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tyle:font-face style:name="Garamond1" svg:font-family="Garamond"/>
    <style:font-face style:name="Helvetica" svg:font-family="Helvetica, Arial, FreeSans, sans-serif"/>
    <style:font-face style:name="Mangal1" svg:font-family="Mangal"/>
    <style:font-face style:name="OpenSymbol" svg:font-family="OpenSymbol"/>
    <style:font-face style:name="times new roman" svg:font-family="'times new roman', times"/>
    <style:font-face style:name="Garamond2" svg:font-family="Garamond" style:font-family-generic="roman"/>
    <style:font-face style:name="Palatino Linotype1" svg:font-family="'Palatino Linotype'" style:font-family-generic="roman"/>
    <style:font-face style:name="Calibri" svg:font-family="Calibri"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3" style:family="table" style:master-page-name="Standard">
      <style:table-properties style:width="28.146cm" fo:margin-left="-0.564cm" fo:margin-right="-0.422cm" fo:margin-top="0cm" fo:margin-bottom="0cm" style:page-number="auto" table:align="margins" style:writing-mode="lr-tb"/>
    </style:style>
    <style:style style:name="Tableau13.A" style:family="table-column">
      <style:table-column-properties style:column-width="13.557cm" style:rel-column-width="31566*"/>
    </style:style>
    <style:style style:name="Tableau13.B" style:family="table-column">
      <style:table-column-properties style:column-width="14.589cm" style:rel-column-width="33969*"/>
    </style:style>
    <style:style style:name="Tableau13.1" style:family="table-row">
      <style:table-row-properties style:keep-together="true" fo:keep-together="auto"/>
    </style:style>
    <style:style style:name="Tableau13.A1" style:family="table-cell">
      <style:table-cell-properties fo:padding-left="0.191cm" fo:padding-right="0.191cm" fo:padding-top="0cm" fo:padding-bottom="0cm" fo:border="0.018cm solid #00000a"/>
    </style:style>
    <style:style style:name="Tabla1" style:family="table">
      <style:table-properties style:width="28.293cm" fo:margin-left="-0.54cm" fo:margin-right="-0.593cm" fo:margin-top="0cm" fo:margin-bottom="0cm" table:align="margins" style:writing-mode="lr-tb"/>
    </style:style>
    <style:style style:name="Tabla1.A" style:family="table-column">
      <style:table-column-properties style:column-width="15.094cm" style:rel-column-width="34961*"/>
    </style:style>
    <style:style style:name="Tabla1.B" style:family="table-column">
      <style:table-column-properties style:column-width="13.199cm" style:rel-column-width="30574*"/>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left="0.018cm solid #00000a" fo:border-right="0.018cm solid #00000a" fo:border-top="0.018cm solid #00000a" fo:border-bottom="none"/>
    </style:style>
    <style:style style:name="Tabla2" style:family="table">
      <style:table-properties style:width="28.141cm" fo:margin-left="-0.439cm" fo:margin-right="-0.542cm" fo:margin-top="0cm" fo:margin-bottom="0cm" table:align="margins" style:writing-mode="lr-tb"/>
    </style:style>
    <style:style style:name="Tabla2.A" style:family="table-column">
      <style:table-column-properties style:column-width="13.935cm" style:rel-column-width="32451*"/>
    </style:style>
    <style:style style:name="Tabla2.B" style:family="table-column">
      <style:table-column-properties style:column-width="14.206cm" style:rel-column-width="33084*"/>
    </style:style>
    <style:style style:name="Tabla2.1" style:family="table-row">
      <style:table-row-properties style:keep-together="true" fo:keep-together="auto"/>
    </style:style>
    <style:style style:name="Tabla2.A1" style:family="table-cell">
      <style:table-cell-properties fo:padding-left="0.191cm" fo:padding-right="0.191cm" fo:padding-top="0cm" fo:padding-bottom="0cm" fo:border-left="0.018cm solid #00000a" fo:border-right="0.018cm solid #00000a" fo:border-top="none" fo:border-bottom="none"/>
    </style:style>
    <style:style style:name="Tabla3" style:family="table">
      <style:table-properties style:width="28.594cm" fo:margin-left="-0.741cm" fo:margin-right="-0.693cm" fo:margin-top="0cm" fo:margin-bottom="0cm" table:align="margins" style:writing-mode="lr-tb"/>
    </style:style>
    <style:style style:name="Tabla3.A" style:family="table-column">
      <style:table-column-properties style:column-width="14.236cm" style:rel-column-width="32628*"/>
    </style:style>
    <style:style style:name="Tabla3.B" style:family="table-column">
      <style:table-column-properties style:column-width="14.358cm" style:rel-column-width="32907*"/>
    </style:style>
    <style:style style:name="Tabla3.1" style:family="table-row">
      <style:table-row-properties style:keep-together="true" fo:keep-together="auto"/>
    </style:style>
    <style:style style:name="Tabla3.A1" style:family="table-cell">
      <style:table-cell-properties fo:padding-left="0.191cm" fo:padding-right="0.191cm" fo:padding-top="0cm" fo:padding-bottom="0cm" fo:border-left="0.018cm solid #00000a" fo:border-right="0.018cm solid #00000a" fo:border-top="none" fo:border-bottom="0.018cm solid #00000a"/>
    </style:style>
    <style:style style:name="Tabla4" style:family="table">
      <style:table-properties style:width="28.19cm" fo:margin-left="-0.513cm" fo:margin-right="-0.517cm" fo:margin-top="0cm" fo:margin-bottom="0cm" table:align="margins" style:writing-mode="lr-tb"/>
    </style:style>
    <style:style style:name="Tabla4.A" style:family="table-column">
      <style:table-column-properties style:column-width="14.011cm" style:rel-column-width="32570*"/>
    </style:style>
    <style:style style:name="Tabla4.B" style:family="table-column">
      <style:table-column-properties style:column-width="14.18cm" style:rel-column-width="32965*"/>
    </style:style>
    <style:style style:name="Tabla4.1" style:family="table-row">
      <style:table-row-properties style:min-row-height="115.596cm" style:keep-together="true" fo:keep-together="auto"/>
    </style:style>
    <style:style style:name="Tabla4.A1" style:family="table-cell">
      <style:table-cell-properties fo:padding-left="0.191cm" fo:padding-right="0.191cm" fo:padding-top="0cm" fo:padding-bottom="0cm" fo:border-left="0.018cm solid #00000a" fo:border-right="0.018cm solid #00000a" fo:border-top="none" fo:border-bottom="0.018cm solid #00000a"/>
    </style:style>
    <style:style style:name="Tabla5" style:family="table">
      <style:table-properties style:width="28.166cm" fo:margin-left="-0.489cm" fo:margin-right="-0.517cm" fo:margin-top="0cm" fo:margin-bottom="0cm" table:align="margins" style:writing-mode="lr-tb"/>
    </style:style>
    <style:style style:name="Tabla5.A" style:family="table-column">
      <style:table-column-properties style:column-width="13.986cm" style:rel-column-width="32541*"/>
    </style:style>
    <style:style style:name="Tabla5.B" style:family="table-column">
      <style:table-column-properties style:column-width="14.18cm" style:rel-column-width="32994*"/>
    </style:style>
    <style:style style:name="Tabla5.1" style:family="table-row">
      <style:table-row-properties style:min-row-height="115.596cm" style:keep-together="true" fo:keep-together="auto"/>
    </style:style>
    <style:style style:name="Tabla5.A1" style:family="table-cell">
      <style:table-cell-properties fo:padding-left="0.191cm" fo:padding-right="0.191cm" fo:padding-top="0cm" fo:padding-bottom="0cm" fo:border="0.018cm solid #00000a"/>
    </style:style>
    <style:style style:name="Tabla6" style:family="table">
      <style:table-properties style:width="28.386cm" fo:margin-left="-0.609cm" fo:margin-right="-0.617cm" fo:margin-top="0cm" fo:margin-bottom="0cm" table:align="margins" style:writing-mode="lr-tb"/>
    </style:style>
    <style:style style:name="Tabla6.A" style:family="table-column">
      <style:table-column-properties style:column-width="14.102cm" style:rel-column-width="32557*"/>
    </style:style>
    <style:style style:name="Tabla6.B" style:family="table-column">
      <style:table-column-properties style:column-width="14.284cm" style:rel-column-width="32978*"/>
    </style:style>
    <style:style style:name="Tabla6.1" style:family="table-row">
      <style:table-row-properties style:min-row-height="115.596cm" style:keep-together="true" fo:keep-together="auto"/>
    </style:style>
    <style:style style:name="Tabla6.A1" style:family="table-cell">
      <style:table-cell-properties fo:padding-left="0.191cm" fo:padding-right="0.191cm" fo:padding-top="0cm" fo:padding-bottom="0cm" fo:border-left="0.018cm solid #00000a" fo:border-right="0.018cm solid #00000a" fo:border-top="none" fo:border-bottom="none"/>
    </style:style>
    <style:style style:name="Tabla7" style:family="table">
      <style:table-properties style:width="28.266cm" fo:margin-left="-0.564cm" fo:margin-right="-0.542cm" fo:margin-top="0cm" fo:margin-bottom="0cm" table:align="margins" style:writing-mode="lr-tb"/>
    </style:style>
    <style:style style:name="Tabla7.A" style:family="table-column">
      <style:table-column-properties style:column-width="14.06cm" style:rel-column-width="32597*"/>
    </style:style>
    <style:style style:name="Tabla7.B" style:family="table-column">
      <style:table-column-properties style:column-width="14.206cm" style:rel-column-width="32938*"/>
    </style:style>
    <style:style style:name="Tabla7.1" style:family="table-row">
      <style:table-row-properties style:keep-together="true" fo:keep-together="auto"/>
    </style:style>
    <style:style style:name="Tabla7.A1" style:family="table-cell">
      <style:table-cell-properties fo:padding-left="0.191cm" fo:padding-right="0.191cm" fo:padding-top="0cm" fo:padding-bottom="0cm" fo:border-left="0.018cm solid #00000a" fo:border-right="0.018cm solid #00000a" fo:border-top="none" fo:border-bottom="none"/>
    </style:style>
    <style:style style:name="Tabla8" style:family="table">
      <style:table-properties style:width="28.418cm" fo:margin-left="-0.589cm" fo:margin-right="-0.669cm" fo:margin-top="0cm" fo:margin-bottom="0cm" table:align="margins" style:writing-mode="lr-tb"/>
    </style:style>
    <style:style style:name="Tabla8.A" style:family="table-column">
      <style:table-column-properties style:column-width="14.086cm" style:rel-column-width="32484*"/>
    </style:style>
    <style:style style:name="Tabla8.B" style:family="table-column">
      <style:table-column-properties style:column-width="14.332cm" style:rel-column-width="33051*"/>
    </style:style>
    <style:style style:name="Tabla8.1" style:family="table-row">
      <style:table-row-properties style:keep-together="true" fo:keep-together="auto"/>
    </style:style>
    <style:style style:name="Tabla8.A1" style:family="table-cell">
      <style:table-cell-properties fo:padding-left="0.191cm" fo:padding-right="0.191cm" fo:padding-top="0cm" fo:padding-bottom="0cm" fo:border-left="0.018cm solid #00000a" fo:border-right="0.018cm solid #00000a" fo:border-top="none" fo:border-bottom="none"/>
    </style:style>
    <style:style style:name="Tabla20" style:family="table">
      <style:table-properties style:width="28.474cm" fo:margin-left="-0.64cm" fo:margin-right="-0.674cm" fo:margin-top="0cm" fo:margin-bottom="0cm" table:align="margins" style:writing-mode="lr-tb"/>
    </style:style>
    <style:style style:name="Tabla20.A" style:family="table-column">
      <style:table-column-properties style:column-width="14.136cm" style:rel-column-width="32534*"/>
    </style:style>
    <style:style style:name="Tabla20.B" style:family="table-column">
      <style:table-column-properties style:column-width="14.339cm" style:rel-column-width="33001*"/>
    </style:style>
    <style:style style:name="Tabla20.1" style:family="table-row">
      <style:table-row-properties style:keep-together="true" fo:keep-together="auto"/>
    </style:style>
    <style:style style:name="Tabla20.A1" style:family="table-cell">
      <style:table-cell-properties fo:padding-left="0.191cm" fo:padding-right="0.191cm" fo:padding-top="0cm" fo:padding-bottom="0cm" fo:border-left="0.018cm solid #00000a" fo:border-right="0.018cm solid #00000a" fo:border-top="none" fo:border-bottom="none"/>
    </style:style>
    <style:style style:name="Tabla10" style:family="table">
      <style:table-properties style:width="27.869cm" fo:margin-left="-0.464cm" fo:margin-right="-0.245cm" fo:margin-top="0cm" fo:margin-bottom="0cm" table:align="margins" style:writing-mode="lr-tb"/>
    </style:style>
    <style:style style:name="Tabla10.A" style:family="table-column">
      <style:table-column-properties style:column-width="14.011cm" style:rel-column-width="32945*"/>
    </style:style>
    <style:style style:name="Tabla10.B" style:family="table-column">
      <style:table-column-properties style:column-width="13.859cm" style:rel-column-width="32590*"/>
    </style:style>
    <style:style style:name="Tabla10.1" style:family="table-row">
      <style:table-row-properties style:keep-together="true" fo:keep-together="auto"/>
    </style:style>
    <style:style style:name="Tabla10.A1" style:family="table-cell">
      <style:table-cell-properties fo:padding-left="0.191cm" fo:padding-right="0.191cm" fo:padding-top="0cm" fo:padding-bottom="0cm" fo:border="0.018cm solid #00000a"/>
    </style:style>
    <style:style style:name="Tabla11" style:family="table">
      <style:table-properties style:width="28.115cm" fo:margin-left="-0.489cm" fo:margin-right="-0.466cm" fo:margin-top="0cm" fo:margin-bottom="0cm" table:align="margins" style:writing-mode="lr-tb"/>
    </style:style>
    <style:style style:name="Tabla11.A" style:family="table-column">
      <style:table-column-properties style:column-width="13.986cm" style:rel-column-width="32600*"/>
    </style:style>
    <style:style style:name="Tabla11.B" style:family="table-column">
      <style:table-column-properties style:column-width="14.129cm" style:rel-column-width="32935*"/>
    </style:style>
    <style:style style:name="Tabla11.1" style:family="table-row">
      <style:table-row-properties style:keep-together="true" fo:keep-together="auto"/>
    </style:style>
    <style:style style:name="Tabla11.A1" style:family="table-cell">
      <style:table-cell-properties fo:padding-left="0.191cm" fo:padding-right="0.191cm" fo:padding-top="0cm" fo:padding-bottom="0cm" fo:border="0.018cm solid #00000a"/>
    </style:style>
    <style:style style:name="Tabla12" style:family="table">
      <style:table-properties style:width="27.894cm" fo:margin-left="-0.263cm" fo:margin-right="-0.471cm" fo:margin-top="0cm" fo:margin-bottom="0cm" table:align="margins" style:writing-mode="lr-tb"/>
    </style:style>
    <style:style style:name="Tabla12.A" style:family="table-column">
      <style:table-column-properties style:column-width="13.783cm" style:rel-column-width="32382*"/>
    </style:style>
    <style:style style:name="Tabla12.B" style:family="table-column">
      <style:table-column-properties style:column-width="14.111cm" style:rel-column-width="33153*"/>
    </style:style>
    <style:style style:name="Tabla12.1" style:family="table-row">
      <style:table-row-properties style:keep-together="true" fo:keep-together="auto"/>
    </style:style>
    <style:style style:name="Tabla12.A1" style:family="table-cell">
      <style:table-cell-properties fo:padding-left="0.191cm" fo:padding-right="0.191cm" fo:padding-top="0cm" fo:padding-bottom="0cm" fo:border-left="0.018cm solid #00000a" fo:border-right="0.018cm solid #00000a" fo:border-top="0.018cm solid #00000a" fo:border-bottom="none"/>
    </style:style>
    <style:style style:name="Tabla13" style:family="table">
      <style:table-properties style:width="28.146cm" fo:margin-left="-0.54cm" fo:margin-right="-0.446cm" fo:margin-top="0cm" fo:margin-bottom="0cm" table:align="margins" style:writing-mode="lr-tb"/>
    </style:style>
    <style:style style:name="Tabla13.A" style:family="table-column">
      <style:table-column-properties style:column-width="14.06cm" style:rel-column-width="32736*"/>
    </style:style>
    <style:style style:name="Tabla13.B" style:family="table-column">
      <style:table-column-properties style:column-width="14.086cm" style:rel-column-width="32799*"/>
    </style:style>
    <style:style style:name="Tabla13.1" style:family="table-row">
      <style:table-row-properties style:keep-together="true" fo:keep-together="auto"/>
    </style:style>
    <style:style style:name="Tabla13.A1" style:family="table-cell">
      <style:table-cell-properties fo:padding-left="0.191cm" fo:padding-right="0.191cm" fo:padding-top="0cm" fo:padding-bottom="0cm" fo:border-left="0.018cm solid #00000a" fo:border-right="0.018cm solid #00000a" fo:border-top="none" fo:border-bottom="none"/>
    </style:style>
    <style:style style:name="Tabla14" style:family="table">
      <style:table-properties style:width="28.198cm" fo:margin-left="-0.513cm" fo:margin-right="-0.524cm" fo:margin-top="0cm" fo:margin-bottom="0cm" table:align="margins" style:writing-mode="lr-tb"/>
    </style:style>
    <style:style style:name="Tabla14.A" style:family="table-column">
      <style:table-column-properties style:column-width="14.035cm" style:rel-column-width="32619*"/>
    </style:style>
    <style:style style:name="Tabla14.B" style:family="table-column">
      <style:table-column-properties style:column-width="14.162cm" style:rel-column-width="32916*"/>
    </style:style>
    <style:style style:name="Tabla14.1" style:family="table-row">
      <style:table-row-properties style:min-row-height="2.461cm" style:keep-together="true" fo:keep-together="auto"/>
    </style:style>
    <style:style style:name="Tabla14.A1" style:family="table-cell">
      <style:table-cell-properties fo:padding-left="0.191cm" fo:padding-right="0.191cm" fo:padding-top="0cm" fo:padding-bottom="0cm" fo:border-left="0.018cm solid #00000a" fo:border-right="0.018cm solid #00000a" fo:border-top="none" fo:border-bottom="0.018cm solid #00000a"/>
    </style:style>
    <style:style style:name="Tabla15" style:family="table">
      <style:table-properties style:width="28.097cm" fo:margin-left="-0.439cm" fo:margin-right="-0.497cm" fo:margin-top="0cm" fo:margin-bottom="0cm" table:align="margins" style:writing-mode="lr-tb"/>
    </style:style>
    <style:style style:name="Tabla15.A" style:family="table-column">
      <style:table-column-properties style:column-width="13.959cm" style:rel-column-width="32559*"/>
    </style:style>
    <style:style style:name="Tabla15.B" style:family="table-column">
      <style:table-column-properties style:column-width="14.138cm" style:rel-column-width="32976*"/>
    </style:style>
    <style:style style:name="Tabla15.1" style:family="table-row">
      <style:table-row-properties style:keep-together="true" fo:keep-together="auto"/>
    </style:style>
    <style:style style:name="Tabla15.A1" style:family="table-cell">
      <style:table-cell-properties fo:padding-left="0.191cm" fo:padding-right="0.191cm" fo:padding-top="0cm" fo:padding-bottom="0cm" fo:border-left="0.018cm solid #00000a" fo:border-right="0.018cm solid #00000a" fo:border-top="0.018cm solid #00000a" fo:border-bottom="none"/>
    </style:style>
    <style:style style:name="Tabla16" style:family="table">
      <style:table-properties style:width="28.222cm" fo:margin-left="-0.589cm" fo:margin-right="-0.473cm" fo:margin-top="0cm" fo:margin-bottom="0cm" table:align="margins" style:writing-mode="lr-tb"/>
    </style:style>
    <style:style style:name="Tabla16.A" style:family="table-column">
      <style:table-column-properties style:column-width="14.111cm" style:rel-column-width="32767*"/>
    </style:style>
    <style:style style:name="Tabla16.B" style:family="table-column">
      <style:table-column-properties style:column-width="14.111cm" style:rel-column-width="32768*"/>
    </style:style>
    <style:style style:name="Tabla16.1" style:family="table-row">
      <style:table-row-properties style:keep-together="true" fo:keep-together="auto"/>
    </style:style>
    <style:style style:name="Tabla16.A1" style:family="table-cell">
      <style:table-cell-properties fo:padding-left="0.191cm" fo:padding-right="0.191cm" fo:padding-top="0cm" fo:padding-bottom="0cm" fo:border-left="0.018cm solid #00000a" fo:border-right="0.018cm solid #00000a" fo:border-top="0.018cm solid #00000a" fo:border-bottom="none"/>
    </style:style>
    <style:style style:name="Tabla17" style:family="table">
      <style:table-properties style:width="28.323cm" fo:margin-left="-0.589cm" fo:margin-right="-0.573cm" fo:margin-top="0cm" fo:margin-bottom="0cm" table:align="margins" style:writing-mode="lr-tb"/>
    </style:style>
    <style:style style:name="Tabla17.A" style:family="table-column">
      <style:table-column-properties style:column-width="14.111cm" style:rel-column-width="32651*"/>
    </style:style>
    <style:style style:name="Tabla17.B" style:family="table-column">
      <style:table-column-properties style:column-width="14.212cm" style:rel-column-width="32884*"/>
    </style:style>
    <style:style style:name="Tabla17.1" style:family="table-row">
      <style:table-row-properties style:keep-together="true" fo:keep-together="auto"/>
    </style:style>
    <style:style style:name="Tabla17.A1" style:family="table-cell">
      <style:table-cell-properties fo:padding-left="0.191cm" fo:padding-right="0.191cm" fo:padding-top="0cm" fo:padding-bottom="0cm" fo:border-left="0.018cm solid #00000a" fo:border-right="0.018cm solid #00000a" fo:border-top="none" fo:border-bottom="none"/>
    </style:style>
    <style:style style:name="Tabla18" style:family="table">
      <style:table-properties style:width="27.894cm" fo:margin-left="-0.439cm" fo:margin-right="-0.295cm" fo:margin-top="0cm" fo:margin-bottom="0cm" table:align="margins" style:writing-mode="lr-tb"/>
    </style:style>
    <style:style style:name="Tabla18.A" style:family="table-column">
      <style:table-column-properties style:column-width="13.958cm" style:rel-column-width="32792*"/>
    </style:style>
    <style:style style:name="Tabla18.B" style:family="table-column">
      <style:table-column-properties style:column-width="13.936cm" style:rel-column-width="32743*"/>
    </style:style>
    <style:style style:name="Tabla18.1" style:family="table-row">
      <style:table-row-properties style:keep-together="true" fo:keep-together="auto"/>
    </style:style>
    <style:style style:name="Tabla18.A1" style:family="table-cell">
      <style:table-cell-properties style:vertical-align="" fo:padding-left="0.191cm" fo:padding-right="0.191cm" fo:padding-top="0cm" fo:padding-bottom="0cm" fo:border-left="0.018cm solid #00000a" fo:border-right="0.018cm solid #00000a" fo:border-top="none" fo:border-bottom="none"/>
    </style:style>
    <style:style style:name="Tabla18.B1" style:family="table-cell">
      <style:table-cell-properties fo:padding-left="0.191cm" fo:padding-right="0.191cm" fo:padding-top="0cm" fo:padding-bottom="0cm" fo:border-left="0.018cm solid #00000a" fo:border-right="0.018cm solid #00000a" fo:border-top="none" fo:border-bottom="none"/>
    </style:style>
    <style:style style:name="Tabla9" style:family="table">
      <style:table-properties style:width="28.023cm" fo:margin-left="-0.464cm" fo:margin-right="-0.399cm" fo:margin-top="0cm" fo:margin-bottom="0cm" table:align="margins" style:writing-mode="lr-tb"/>
    </style:style>
    <style:style style:name="Tabla9.A" style:family="table-column">
      <style:table-column-properties style:column-width="14.011cm" style:rel-column-width="32765*"/>
    </style:style>
    <style:style style:name="Tabla9.B" style:family="table-column">
      <style:table-column-properties style:column-width="14.012cm" style:rel-column-width="32770*"/>
    </style:style>
    <style:style style:name="Tabla9.1" style:family="table-row">
      <style:table-row-properties style:keep-together="true" fo:keep-together="auto"/>
    </style:style>
    <style:style style:name="Tabla9.A1" style:family="table-cell">
      <style:table-cell-properties fo:padding-left="0.191cm" fo:padding-right="0.191cm" fo:padding-top="0cm" fo:padding-bottom="0cm" fo:border-left="0.018cm solid #00000a" fo:border-right="0.018cm solid #00000a" fo:border-top="none" fo:border-bottom="none"/>
    </style:style>
    <style:style style:name="Tabla29" style:family="table">
      <style:table-properties style:width="28.224cm" fo:margin-left="-0.54cm" fo:margin-right="-0.524cm" fo:margin-top="0cm" fo:margin-bottom="0cm" table:align="margins" style:writing-mode="lr-tb"/>
    </style:style>
    <style:style style:name="Tabla29.A" style:family="table-column">
      <style:table-column-properties style:column-width="14.086cm" style:rel-column-width="32708*"/>
    </style:style>
    <style:style style:name="Tabla29.B" style:family="table-column">
      <style:table-column-properties style:column-width="14.138cm" style:rel-column-width="32827*"/>
    </style:style>
    <style:style style:name="Tabla29.1" style:family="table-row">
      <style:table-row-properties style:keep-together="true" fo:keep-together="auto"/>
    </style:style>
    <style:style style:name="Tabla29.A1" style:family="table-cell">
      <style:table-cell-properties fo:padding-left="0.191cm" fo:padding-right="0.191cm" fo:padding-top="0cm" fo:padding-bottom="0cm" fo:border-left="0.018cm solid #00000a" fo:border-right="0.018cm solid #00000a" fo:border-top="none" fo:border-bottom="none"/>
    </style:style>
    <style:style style:name="Tabla28" style:family="table">
      <style:table-properties style:width="28.122cm" fo:margin-left="-0.413cm" fo:margin-right="-0.549cm" fo:margin-top="0cm" fo:margin-bottom="0cm" table:align="margins" style:writing-mode="lr-tb"/>
    </style:style>
    <style:style style:name="Tabla28.A" style:family="table-column">
      <style:table-column-properties style:column-width="13.935cm" style:rel-column-width="32473*"/>
    </style:style>
    <style:style style:name="Tabla28.B" style:family="table-column">
      <style:table-column-properties style:column-width="14.187cm" style:rel-column-width="33062*"/>
    </style:style>
    <style:style style:name="Tabla28.1" style:family="table-row">
      <style:table-row-properties style:keep-together="true" fo:keep-together="auto"/>
    </style:style>
    <style:style style:name="Tabla28.A1" style:family="table-cell">
      <style:table-cell-properties fo:padding-left="0.191cm" fo:padding-right="0.191cm" fo:padding-top="0cm" fo:padding-bottom="0cm" fo:border-left="0.018cm solid #00000a" fo:border-right="0.018cm solid #00000a" fo:border-top="none" fo:border-bottom="none"/>
    </style:style>
    <style:style style:name="P1" style:family="paragraph" style:parent-style-name="Standard">
      <style:paragraph-properties fo:margin-top="0cm" fo:margin-bottom="0cm" fo:line-height="100%" fo:text-align="center" style:justify-single-word="false"/>
      <style:text-properties style:font-name="Garamond" fo:font-size="16pt" fo:font-style="italic" style:font-name-asian="Times New Roman1" style:font-size-asian="16pt" style:language-asian="fr" style:country-asian="FR" style:font-style-asian="italic" style:font-name-complex="Times New Roman1" style:font-size-complex="16pt" style:font-style-complex="italic"/>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justify" style:justify-single-word="false"/>
      <style:text-properties fo:font-variant="normal" fo:text-transform="none" fo:color="#000000" style:font-name="Garamond" fo:font-size="18pt" fo:letter-spacing="-0.002cm" fo:language="zxx" fo:country="none" fo:font-style="normal" style:text-underline-style="none" fo:font-weight="normal" fo:background-color="transparent" style:font-name-asian="Times New Roman1" style:font-size-asian="18pt" style:language-asian="fr" style:country-asian="FR" style:font-weight-asian="normal" style:font-name-complex="Times New Roman1" style:font-size-complex="8.5pt" style:language-complex="zxx" style:country-complex="none" style:font-weight-complex="normal"/>
    </style:style>
    <style:style style:name="P5" style:family="paragraph" style:parent-style-name="Standard">
      <style:paragraph-properties fo:margin-top="0cm" fo:margin-bottom="0cm" fo:line-height="100%" fo:text-align="justify" style:justify-single-word="false" fo:orphans="0" fo:widows="0"/>
      <style:text-properties fo:font-variant="normal" fo:text-transform="none" fo:color="#000000" style:font-name="Garamond" fo:font-size="18pt" fo:letter-spacing="-0.002cm" fo:language="zxx" fo:country="none" fo:font-style="normal" style:text-underline-style="none" fo:font-weight="normal" fo:background-color="transparent" style:font-name-asian="Times New Roman1" style:font-size-asian="18pt" style:language-asian="fr" style:country-asian="FR" style:font-weight-asian="normal" style:font-name-complex="Times New Roman1" style:font-size-complex="8.5pt" style:language-complex="zxx" style:country-complex="none" style:font-weight-complex="normal"/>
    </style:style>
    <style:style style:name="P6" style:family="paragraph" style:parent-style-name="Standard">
      <style:paragraph-properties fo:margin-top="0cm" fo:margin-bottom="0cm" fo:line-height="100%" fo:text-align="center" style:justify-single-word="false"/>
      <style:text-properties style:font-name="Palatino Linotype" fo:font-size="14pt" style:font-size-asian="14pt" style:font-name-complex="Arial1" style:font-size-complex="14pt"/>
    </style:style>
    <style:style style:name="P7" style:family="paragraph" style:parent-style-name="Standard">
      <style:paragraph-properties fo:margin-top="0cm" fo:margin-bottom="0cm" fo:line-height="100%" fo:text-align="justify" style:justify-single-word="false"/>
      <style:text-properties style:font-name="Palatino Linotype" fo:font-size="14pt" style:font-size-asian="14pt" style:font-name-complex="Arial1" style:font-size-complex="14pt"/>
    </style:style>
    <style:style style:name="P8" style:family="paragraph" style:parent-style-name="Standard">
      <style:paragraph-properties fo:margin-top="0cm" fo:margin-bottom="0cm" fo:line-height="100%" fo:text-align="center" style:justify-single-word="false"/>
      <style:text-properties style:font-name="times new roman"/>
    </style:style>
    <style:style style:name="P9" style:family="paragraph" style:parent-style-name="Standard">
      <style:paragraph-properties fo:margin-top="0cm" fo:margin-bottom="0cm" fo:line-height="100%"/>
      <style:text-properties fo:color="#0070c0" style:font-name="Arial" fo:font-size="12pt" style:text-underline-style="none" style:font-size-asian="12pt" style:font-name-complex="Arial1" style:font-size-complex="12pt"/>
    </style:style>
    <style:style style:name="P10" style:family="paragraph" style:parent-style-name="Standard">
      <style:paragraph-properties fo:margin-top="0cm" fo:margin-bottom="0cm" fo:line-height="100%"/>
      <style:text-properties fo:color="#0070c0" style:font-name="Arial" fo:font-size="12pt" style:text-underline-style="none" fo:font-weight="bold" style:font-size-asian="12pt" style:font-weight-asian="bold" style:font-name-complex="Arial1" style:font-size-complex="12pt" style:font-weight-complex="bold"/>
    </style:style>
    <style:style style:name="P11" style:family="paragraph" style:parent-style-name="Standard">
      <style:paragraph-properties fo:margin-top="0cm" fo:margin-bottom="0cm" fo:line-height="100%"/>
      <style:text-properties fo:color="#0070c0" style:font-name="Arial" fo:font-size="12pt" style:font-size-asian="12pt" style:font-size-complex="12pt"/>
    </style:style>
    <style:style style:name="P12" style:family="paragraph" style:parent-style-name="Standard">
      <style:paragraph-properties fo:margin-top="0cm" fo:margin-bottom="0cm" fo:line-height="100%"/>
      <style:text-properties fo:color="#0070c0" style:font-name="Arial" fo:font-size="13pt" style:text-underline-style="none" fo:font-weight="bold" style:font-size-asian="13pt" style:font-weight-asian="bold" style:font-name-complex="Arial1" style:font-size-complex="13pt" style:font-weight-complex="bold"/>
    </style:style>
    <style:style style:name="P13" style:family="paragraph" style:parent-style-name="Standard">
      <style:paragraph-properties fo:margin-top="0cm" fo:margin-bottom="0cm" fo:line-height="100%"/>
      <style:text-properties fo:color="#0070c0" style:font-name="Arial" fo:font-size="11pt" style:text-underline-style="none" fo:font-weight="bold" style:font-size-asian="11pt" style:font-weight-asian="bold" style:font-name-complex="Arial1" style:font-size-complex="11pt" style:font-weight-complex="bold"/>
    </style:style>
    <style:style style:name="P14" style:family="paragraph" style:parent-style-name="Standard">
      <style:paragraph-properties fo:margin-top="0cm" fo:margin-bottom="0cm" fo:line-height="100%"/>
      <style:text-properties fo:color="#0070c0" style:font-name="Arial" fo:font-size="10pt" style:text-underline-style="none" fo:font-weight="bold" style:font-size-asian="10pt" style:font-weight-asian="bold" style:font-name-complex="Arial1" style:font-size-complex="10pt" style:font-weight-complex="bold"/>
    </style:style>
    <style:style style:name="P15" style:family="paragraph" style:parent-style-name="Standard">
      <style:paragraph-properties fo:margin-top="0cm" fo:margin-bottom="0cm" fo:line-height="100%"/>
      <style:text-properties fo:color="#0070c0" style:font-name="Palatino Linotype" fo:font-size="13pt" style:text-underline-style="none" fo:font-weight="normal" style:font-size-asian="13pt" style:font-name-complex="Arial1" style:font-size-complex="13pt"/>
    </style:style>
    <style:style style:name="P16" style:family="paragraph" style:parent-style-name="Standard">
      <style:paragraph-properties fo:margin-top="0cm" fo:margin-bottom="0cm" fo:line-height="100%"/>
      <style:text-properties fo:color="#000000" style:font-name="Palatino Linotype" fo:font-size="14pt" style:font-size-asian="14pt" style:font-size-complex="14pt"/>
    </style:style>
    <style:style style:name="P17" style:family="paragraph" style:parent-style-name="Standard">
      <style:paragraph-properties fo:margin-top="0cm" fo:margin-bottom="0cm" fo:line-height="100%"/>
      <style:text-properties fo:color="#000000" style:font-name="Palatino Linotype" fo:font-size="12pt" style:text-underline-style="none" style:font-size-asian="12pt" style:font-size-complex="12pt"/>
    </style:style>
    <style:style style:name="P18" style:family="paragraph" style:parent-style-name="Standard">
      <style:paragraph-properties fo:margin-top="0cm" fo:margin-bottom="0cm" fo:line-height="100%" fo:text-align="justify" style:justify-single-word="false"/>
      <style:text-properties fo:color="#000000" style:font-name="Garamond" fo:font-size="18pt" fo:letter-spacing="-0.002cm" fo:font-style="normal" style:text-underline-style="none" fo:font-weight="normal" fo:background-color="transparent" style:font-name-asian="Times New Roman1" style:font-size-asian="18pt" style:language-asian="fr" style:country-asian="FR" style:font-weight-asian="normal" style:font-name-complex="Times New Roman1" style:font-size-complex="8.5pt" style:font-weight-complex="normal"/>
    </style:style>
    <style:style style:name="P19" style:family="paragraph" style:parent-style-name="Standard">
      <style:paragraph-properties fo:margin-top="0cm" fo:margin-bottom="0cm" fo:line-height="100%" fo:text-align="justify" style:justify-single-word="false" fo:orphans="0" fo:widows="0"/>
      <style:text-properties fo:color="#000000" style:font-name="Garamond" fo:font-size="18pt" fo:letter-spacing="-0.002cm" fo:font-style="normal" style:text-underline-style="none" fo:font-weight="normal" fo:background-color="transparent" style:font-name-asian="Times New Roman1" style:font-size-asian="18pt" style:language-asian="fr" style:country-asian="FR" style:font-weight-asian="normal" style:font-name-complex="Times New Roman1" style:font-size-complex="8.5pt" style:font-weight-complex="normal"/>
    </style:style>
    <style:style style:name="P20" style:family="paragraph" style:parent-style-name="Standard">
      <style:paragraph-properties fo:margin-top="0cm" fo:margin-bottom="0cm" fo:line-height="100%"/>
      <style:text-properties style:font-name="Arial" fo:font-size="12pt" style:font-size-asian="12pt" style:font-size-complex="12pt"/>
    </style:style>
    <style:style style:name="P21" style:family="paragraph" style:parent-style-name="Standard">
      <style:paragraph-properties fo:margin-top="0cm" fo:margin-bottom="0cm" fo:line-height="100%"/>
      <style:text-properties style:use-window-font-color="true" style:font-name="Garamond1" fo:font-size="9pt" style:font-size-asian="9pt" style:font-size-complex="9pt"/>
    </style:style>
    <style:style style:name="P22" style:family="paragraph" style:parent-style-name="Standard">
      <style:paragraph-properties fo:margin-top="0cm" fo:margin-bottom="0cm" fo:line-height="100%" fo:text-align="justify" style:justify-single-word="false"/>
      <style:text-properties fo:color="#007826"/>
    </style:style>
    <style:style style:name="P23" style:family="paragraph" style:parent-style-name="Footnote">
      <style:paragraph-properties fo:margin-top="0cm" fo:margin-bottom="0cm" fo:line-height="100%"/>
    </style:style>
    <style:style style:name="P24" style:family="paragraph" style:parent-style-name="Footnote">
      <style:paragraph-properties fo:margin-top="0cm" fo:margin-bottom="0cm" fo:line-height="100%"/>
      <style:text-properties style:font-name="Arial"/>
    </style:style>
    <style:style style:name="P25" style:family="paragraph" style:parent-style-name="Standard">
      <style:paragraph-properties fo:margin-top="0cm" fo:margin-bottom="0cm" fo:line-height="100%" fo:text-align="justify" style:justify-single-word="false" fo:orphans="2" fo:widows="2" style:writing-mode="lr-tb"/>
    </style:style>
    <style:style style:name="P26" style:family="paragraph" style:parent-style-name="Standard">
      <style:paragraph-properties fo:margin-top="0cm" fo:margin-bottom="0cm" fo:line-height="100%" fo:orphans="2" fo:widows="2" style:writing-mode="lr-tb"/>
      <style:text-properties fo:color="#000000" style:font-name="Palatino Linotype" fo:font-size="13pt" style:font-size-asian="13pt" style:font-size-complex="13pt"/>
    </style:style>
    <style:style style:name="P27" style:family="paragraph" style:parent-style-name="Standard">
      <style:paragraph-properties fo:margin-top="0cm" fo:margin-bottom="0cm" fo:line-height="100%" fo:text-align="justify" style:justify-single-word="false" fo:orphans="2" fo:widows="2" style:writing-mode="lr-tb"/>
      <style:text-properties fo:color="#000000" style:font-name="Palatino Linotype" fo:font-size="13pt" fo:font-weight="normal" style:font-size-asian="13pt" style:font-weight-asian="normal" style:font-size-complex="13pt" style:font-weight-complex="normal"/>
    </style:style>
    <style:style style:name="P28" style:family="paragraph" style:parent-style-name="Standard">
      <style:paragraph-properties fo:margin-top="0cm" fo:margin-bottom="0cm" fo:line-height="100%" fo:text-align="justify" style:justify-single-word="false" fo:orphans="2" fo:widows="2" style:writing-mode="lr-tb"/>
      <style:text-properties fo:color="#000000" style:font-name="Palatino Linotype" fo:font-size="14pt" style:font-size-asian="14pt" style:font-size-complex="14pt"/>
    </style:style>
    <style:style style:name="P29" style:family="paragraph" style:parent-style-name="Standard">
      <style:paragraph-properties fo:margin-top="0cm" fo:margin-bottom="0cm" fo:line-height="100%" fo:text-align="justify" style:justify-single-word="false" fo:orphans="2" fo:widows="2" style:writing-mode="lr-tb"/>
      <style:text-properties fo:color="#000000" style:font-name="Palatino Linotype" fo:font-size="14pt" fo:font-weight="normal" style:font-size-asian="14pt" style:font-weight-asian="normal" style:font-size-complex="14pt" style:font-weight-complex="normal"/>
    </style:style>
    <style:style style:name="P30" style:family="paragraph" style:parent-style-name="Standard">
      <style:paragraph-properties fo:margin-top="0cm" fo:margin-bottom="0cm" fo:line-height="100%" fo:text-align="justify" style:justify-single-word="false" fo:orphans="2" fo:widows="2" style:writing-mode="lr-tb"/>
      <style:text-properties fo:color="#000000" style:font-name="Palatino Linotype" fo:font-size="12pt" style:font-size-asian="12pt" style:font-size-complex="12pt"/>
    </style:style>
    <style:style style:name="P31" style:family="paragraph" style:parent-style-name="Standard">
      <style:paragraph-properties fo:margin-top="0cm" fo:margin-bottom="0cm" fo:line-height="100%" fo:text-align="justify" style:justify-single-word="false" fo:orphans="2" fo:widows="2" style:writing-mode="lr-tb"/>
      <style:text-properties fo:color="#000000" style:font-name="Palatino Linotype" fo:font-size="12pt" style:text-underline-style="none" style:font-size-asian="12pt" style:font-size-complex="12pt"/>
    </style:style>
    <style:style style:name="P32" style:family="paragraph" style:parent-style-name="Standard">
      <style:paragraph-properties fo:margin-top="0cm" fo:margin-bottom="0cm" fo:line-height="100%" fo:text-align="justify" style:justify-single-word="false" fo:orphans="2" fo:widows="2" style:writing-mode="lr-tb"/>
      <style:text-properties fo:color="#000000" style:font-name="Palatino Linotype" fo:font-size="11pt" style:font-size-asian="11pt" style:font-size-complex="11pt"/>
    </style:style>
    <style:style style:name="P33" style:family="paragraph" style:parent-style-name="Standard">
      <style:paragraph-properties fo:margin-top="0cm" fo:margin-bottom="0cm" fo:line-height="100%" fo:orphans="2" fo:widows="2" style:writing-mode="lr-tb"/>
      <style:text-properties fo:color="#000000" style:font-name="Palatino Linotype" fo:font-size="11pt" fo:letter-spacing="-0.002cm" fo:font-style="normal" fo:font-weight="normal" style:font-size-asian="11pt" style:font-size-complex="11pt"/>
    </style:style>
    <style:style style:name="P34" style:family="paragraph" style:parent-style-name="Standard">
      <style:paragraph-properties fo:margin-top="0cm" fo:margin-bottom="0cm" fo:line-height="100%" fo:orphans="2" fo:widows="2" style:writing-mode="lr-tb"/>
      <style:text-properties fo:color="#000000" style:font-name="Palatino Linotype" fo:font-size="10pt" fo:font-weight="normal" style:font-size-asian="10pt" style:font-weight-asian="normal" style:font-size-complex="10pt" style:font-weight-complex="normal"/>
    </style:style>
    <style:style style:name="P35" style:family="paragraph" style:parent-style-name="Standard">
      <style:paragraph-properties fo:margin-top="0cm" fo:margin-bottom="0cm" fo:line-height="100%" fo:text-align="justify" style:justify-single-word="false" fo:orphans="2" fo:widows="2" style:writing-mode="lr-tb"/>
      <style:text-properties fo:font-variant="normal" fo:text-transform="none" fo:color="#000000" style:font-name="Palatino Linotype" fo:font-size="14pt" fo:letter-spacing="-0.009cm" fo:font-style="normal" style:text-underline-style="none" fo:font-weight="normal" style:font-size-asian="14pt" style:font-weight-asian="normal" style:font-size-complex="14pt" style:font-weight-complex="normal"/>
    </style:style>
    <style:style style:name="P36" style:family="paragraph" style:parent-style-name="Standard">
      <style:paragraph-properties fo:margin-top="0cm" fo:margin-bottom="0cm" fo:line-height="100%" fo:text-align="justify" style:justify-single-word="false" fo:orphans="2" fo:widows="2" style:writing-mode="lr-tb"/>
      <style:text-properties fo:font-variant="normal" fo:text-transform="none" fo:color="#000000" style:font-name="Palatino Linotype" fo:font-size="13pt" fo:letter-spacing="-0.002cm" fo:font-style="normal" style:text-underline-style="none" fo:font-weight="normal" fo:background-color="transparent" style:font-name-asian="Times New Roman1" style:font-size-asian="13pt" style:language-asian="fr" style:country-asian="FR" style:font-weight-asian="normal" style:font-name-complex="Arial1" style:font-size-complex="13pt" style:font-weight-complex="normal"/>
    </style:style>
    <style:style style:name="P37" style:family="paragraph" style:parent-style-name="Standard">
      <style:paragraph-properties fo:margin-top="0cm" fo:margin-bottom="0cm" fo:line-height="100%" fo:text-align="justify" style:justify-single-word="false" fo:orphans="2" fo:widows="2" style:writing-mode="lr-tb"/>
      <style:text-properties fo:font-variant="normal" fo:text-transform="none" fo:color="#007826" style:font-name="Palatino Linotype" fo:font-size="14pt" fo:letter-spacing="-0.012cm" fo:font-style="normal" style:text-underline-style="none" fo:font-weight="normal" style:font-size-asian="14pt" style:font-weight-asian="normal" style:font-size-complex="14pt" style:font-weight-complex="normal"/>
    </style:style>
    <style:style style:name="P38" style:family="paragraph" style:parent-style-name="Standard">
      <style:paragraph-properties fo:margin-top="0cm" fo:margin-bottom="0cm" fo:line-height="100%" fo:orphans="2" fo:widows="2" style:writing-mode="lr-tb"/>
      <style:text-properties fo:color="#0070c0" style:font-name="Arial" fo:font-size="12pt" style:font-size-asian="12pt" style:font-size-complex="12pt"/>
    </style:style>
    <style:style style:name="P39" style:family="paragraph" style:parent-style-name="Standard">
      <style:paragraph-properties fo:margin-top="0cm" fo:margin-bottom="0cm" fo:line-height="100%" fo:text-align="justify" style:justify-single-word="false" fo:orphans="2" fo:widows="2" style:writing-mode="lr-tb"/>
      <style:text-properties fo:color="#0000ff" style:font-name="Palatino Linotype" fo:font-size="14pt" style:text-underline-style="none" fo:font-weight="normal" style:font-size-asian="14pt" style:font-weight-asian="normal" style:font-size-complex="14pt" style:font-weight-complex="normal"/>
    </style:style>
    <style:style style:name="P40" style:family="paragraph" style:parent-style-name="Standard">
      <style:paragraph-properties fo:margin-top="0cm" fo:margin-bottom="0cm" fo:line-height="100%" fo:text-align="justify" style:justify-single-word="false" fo:orphans="2" fo:widows="2" style:writing-mode="lr-tb"/>
      <style:text-properties fo:font-size="12pt" style:font-size-asian="12pt" style:font-size-complex="12pt"/>
    </style:style>
    <style:style style:name="P41" style:family="paragraph" style:parent-style-name="Heading_20_3">
      <style:paragraph-properties fo:margin-top="0cm" fo:margin-bottom="0cm" fo:line-height="100%" fo:text-align="justify" style:justify-single-word="false" fo:orphans="2" fo:widows="2" style:writing-mode="lr-tb"/>
      <style:text-properties fo:color="#000000" style:font-name="Palatino Linotype" fo:font-size="14pt" fo:font-weight="normal" style:font-size-asian="14pt" style:font-weight-asian="normal" style:font-size-complex="14pt" style:font-weight-complex="normal"/>
    </style:style>
    <style:style style:name="P42" style:family="paragraph" style:parent-style-name="Heading_20_3">
      <style:paragraph-properties fo:margin-top="0cm" fo:margin-bottom="0cm" fo:line-height="100%" fo:orphans="2" fo:widows="2" style:writing-mode="lr-tb"/>
      <style:text-properties fo:color="#000000" style:font-name="Palatino Linotype" fo:font-size="14pt" style:font-size-asian="14pt" style:font-size-complex="14pt"/>
    </style:style>
    <style:style style:name="P43" style:family="paragraph" style:parent-style-name="Heading_20_3">
      <style:paragraph-properties fo:margin-top="0cm" fo:margin-bottom="0cm" fo:line-height="100%" fo:text-align="justify" style:justify-single-word="false" fo:orphans="2" fo:widows="2" style:writing-mode="lr-tb"/>
      <style:text-properties fo:color="#000000" style:font-name="Palatino Linotype" fo:font-size="13pt" style:font-size-asian="13pt" style:font-size-complex="13pt"/>
    </style:style>
    <style:style style:name="P44" style:family="paragraph" style:parent-style-name="Heading_20_3">
      <style:paragraph-properties fo:margin-top="0cm" fo:margin-bottom="0cm" fo:line-height="100%" fo:orphans="2" fo:widows="2" style:writing-mode="lr-tb"/>
      <style:text-properties fo:color="#000000" style:font-name="Palatino Linotype" fo:font-size="13pt" fo:font-weight="normal" style:font-size-asian="13pt" style:font-weight-asian="normal" style:font-size-complex="13pt" style:font-weight-complex="normal"/>
    </style:style>
    <style:style style:name="P45" style:family="paragraph" style:parent-style-name="Heading_20_3">
      <style:paragraph-properties fo:margin-top="0cm" fo:margin-bottom="0cm" fo:line-height="100%" fo:text-align="justify" style:justify-single-word="false" fo:orphans="2" fo:widows="2" style:writing-mode="lr-tb"/>
      <style:text-properties fo:color="#000000" style:font-name="Palatino Linotype" fo:font-size="13pt" fo:font-weight="normal" style:font-size-asian="13pt" style:font-weight-asian="normal" style:font-size-complex="13pt" style:font-weight-complex="normal"/>
    </style:style>
    <style:style style:name="P46" style:family="paragraph" style:parent-style-name="Heading_20_3">
      <style:paragraph-properties fo:margin-top="0cm" fo:margin-bottom="0cm" fo:line-height="100%" fo:orphans="2" fo:widows="2" style:writing-mode="lr-tb"/>
      <style:text-properties fo:color="#000000" style:font-name="Palatino Linotype" fo:font-size="13pt" fo:font-weight="normal" style:font-size-asian="13pt" style:font-size-complex="13pt"/>
    </style:style>
    <style:style style:name="P47" style:family="paragraph" style:parent-style-name="Heading_20_3">
      <style:paragraph-properties fo:margin-top="0cm" fo:margin-bottom="0cm" fo:line-height="100%" fo:orphans="2" fo:widows="2" style:writing-mode="lr-tb"/>
      <style:text-properties fo:color="#000000" style:font-name="Palatino Linotype" fo:font-size="15pt" fo:font-weight="normal" style:font-size-asian="15pt" style:font-size-complex="15pt"/>
    </style:style>
    <style:style style:name="P48" style:family="paragraph" style:parent-style-name="Heading_20_3">
      <style:paragraph-properties fo:margin-top="0cm" fo:margin-bottom="0cm" fo:line-height="100%" fo:orphans="2" fo:widows="2" style:writing-mode="lr-tb"/>
      <style:text-properties fo:color="#000000" style:font-name="Palatino Linotype" fo:font-size="11pt" fo:font-weight="normal" style:font-size-asian="11pt" style:font-weight-asian="normal" style:font-size-complex="11pt" style:font-weight-complex="normal"/>
    </style:style>
    <style:style style:name="P49" style:family="paragraph" style:parent-style-name="Heading_20_3">
      <style:paragraph-properties fo:margin-top="0cm" fo:margin-bottom="0cm" fo:line-height="100%" fo:orphans="2" fo:widows="2" style:writing-mode="lr-tb"/>
      <style:text-properties fo:color="#000000" style:font-name="Palatino Linotype" fo:font-size="11pt" fo:letter-spacing="-0.002cm" fo:font-style="normal" fo:font-weight="normal" style:font-size-asian="11pt" style:font-size-complex="11pt"/>
    </style:style>
    <style:style style:name="P50" style:family="paragraph" style:parent-style-name="Heading_20_3">
      <style:paragraph-properties fo:margin-top="0cm" fo:margin-bottom="0cm" fo:line-height="100%" fo:text-align="start" style:justify-single-word="false" fo:orphans="2" fo:widows="2" style:writing-mode="lr-tb">
        <style:tab-stops>
          <style:tab-stop style:position="8.149cm"/>
        </style:tab-stops>
      </style:paragraph-properties>
      <style:text-properties fo:color="#000000" style:font-name="Palatino Linotype" fo:font-size="11pt" style:text-underline-style="none" fo:font-weight="normal" style:font-size-asian="11pt" style:font-weight-asian="normal" style:font-name-complex="Arial1" style:font-size-complex="11pt" style:font-weight-complex="normal"/>
    </style:style>
    <style:style style:name="P51" style:family="paragraph" style:parent-style-name="Heading_20_3">
      <style:paragraph-properties fo:margin-top="0cm" fo:margin-bottom="0cm" fo:line-height="100%" fo:orphans="2" fo:widows="2" style:writing-mode="lr-tb"/>
      <style:text-properties fo:color="#000000" style:font-name="Palatino Linotype" fo:font-size="12pt" fo:font-weight="normal" style:font-size-asian="12pt" style:font-weight-asian="normal" style:font-size-complex="12pt" style:font-weight-complex="normal"/>
    </style:style>
    <style:style style:name="P52" style:family="paragraph" style:parent-style-name="Heading_20_3">
      <style:paragraph-properties fo:margin-top="0cm" fo:margin-bottom="0cm" fo:line-height="100%" fo:text-align="justify" style:justify-single-word="false" fo:orphans="2" fo:widows="2" style:writing-mode="lr-tb"/>
      <style:text-properties fo:color="#000000" style:font-name="Palatino Linotype" fo:font-size="12pt" fo:font-weight="normal" style:font-size-asian="12pt" style:font-size-complex="12pt"/>
    </style:style>
    <style:style style:name="P53" style:family="paragraph" style:parent-style-name="Heading_20_3">
      <style:paragraph-properties fo:margin-top="0cm" fo:margin-bottom="0cm" fo:line-height="100%" fo:text-align="justify" style:justify-single-word="false" fo:orphans="2" fo:widows="2" style:writing-mode="lr-tb"/>
      <style:text-properties fo:color="#000000" style:font-name="Palatino Linotype" fo:font-size="12pt" style:font-size-asian="12pt" style:font-size-complex="12pt"/>
    </style:style>
    <style:style style:name="P54" style:family="paragraph" style:parent-style-name="Heading_20_3">
      <style:paragraph-properties fo:margin-top="0cm" fo:margin-bottom="0cm" fo:line-height="100%" fo:orphans="2" fo:widows="2" style:writing-mode="lr-tb"/>
      <style:text-properties style:font-name="Palatino Linotype" fo:font-size="13pt" fo:font-weight="normal" style:font-size-asian="13pt" style:font-size-complex="13pt"/>
    </style:style>
    <style:style style:name="P55" style:family="paragraph" style:parent-style-name="Heading_20_3">
      <style:paragraph-properties fo:margin-top="0cm" fo:margin-bottom="0cm" fo:line-height="100%" fo:orphans="2" fo:widows="2" style:writing-mode="lr-tb"/>
      <style:text-properties style:font-name="Palatino Linotype" fo:font-size="11pt" style:font-size-asian="11pt" style:font-size-complex="11pt"/>
    </style:style>
    <style:style style:name="P56" style:family="paragraph" style:parent-style-name="Heading_20_3">
      <style:paragraph-properties fo:margin-top="0cm" fo:margin-bottom="0cm" fo:line-height="100%" fo:orphans="2" fo:widows="2" style:writing-mode="lr-tb"/>
      <style:text-properties style:use-window-font-color="true" style:font-name="Palatino Linotype" fo:font-size="13pt" style:font-size-asian="13pt" style:font-size-complex="13pt"/>
    </style:style>
    <style:style style:name="P57" style:family="paragraph" style:parent-style-name="Heading_20_3">
      <style:paragraph-properties fo:margin-top="0cm" fo:margin-bottom="0cm" fo:line-height="100%" fo:orphans="2" fo:widows="2" style:writing-mode="lr-tb"/>
      <style:text-properties fo:font-variant="normal" fo:text-transform="none" fo:color="#000000" style:font-name="Palatino Linotype" fo:font-size="13pt" fo:letter-spacing="-0.002cm" fo:font-style="normal" fo:font-weight="normal" style:font-size-asian="13pt" style:font-weight-asian="normal" style:font-size-complex="13pt" style:font-weight-complex="normal"/>
    </style:style>
    <style:style style:name="P58" style:family="paragraph" style:parent-style-name="Heading_20_3">
      <style:paragraph-properties fo:margin-top="0cm" fo:margin-bottom="0cm" fo:line-height="100%" fo:orphans="2" fo:widows="2" style:writing-mode="lr-tb"/>
      <style:text-properties fo:font-variant="normal" fo:text-transform="none" fo:color="#000000" style:font-name="Palatino Linotype" fo:font-size="13pt" fo:letter-spacing="-0.002cm" fo:font-style="normal" style:text-underline-style="solid" style:text-underline-width="auto" style:text-underline-color="font-color" fo:font-weight="normal" style:font-size-asian="13pt" style:font-weight-asian="normal" style:font-size-complex="13pt" style:font-weight-complex="normal"/>
    </style:style>
    <style:style style:name="P59" style:family="paragraph" style:parent-style-name="Heading_20_3">
      <style:paragraph-properties fo:margin-top="0cm" fo:margin-bottom="0cm" fo:line-height="100%" fo:text-align="justify" style:justify-single-word="false" fo:orphans="2" fo:widows="2" style:writing-mode="lr-tb"/>
      <style:text-properties fo:font-variant="normal" fo:text-transform="none" fo:color="#000000" style:font-name="Palatino Linotype" fo:font-size="13pt" fo:letter-spacing="-0.012cm" fo:font-style="normal" style:text-underline-style="none" fo:font-weight="normal" style:font-size-asian="13pt" style:font-weight-asian="normal" style:font-size-complex="13pt" style:font-weight-complex="normal"/>
    </style:style>
    <style:style style:name="P60" style:family="paragraph" style:parent-style-name="Heading_20_3">
      <style:paragraph-properties fo:margin-top="0cm" fo:margin-bottom="0cm" fo:line-height="100%" fo:orphans="2" fo:widows="2" style:writing-mode="lr-tb"/>
      <style:text-properties fo:font-variant="normal" fo:text-transform="none" fo:color="#00331a" style:font-name="Palatino Linotype" fo:font-size="13pt" fo:letter-spacing="-0.014cm" fo:font-style="normal" style:text-underline-style="none" fo:font-weight="normal" style:font-size-asian="13pt" style:font-weight-asian="normal" style:font-size-complex="13pt" style:font-weight-complex="normal"/>
    </style:style>
    <style:style style:name="P61" style:family="paragraph" style:parent-style-name="Heading_20_3">
      <style:paragraph-properties fo:margin-top="0cm" fo:margin-bottom="0cm" fo:line-height="100%" fo:orphans="2" fo:widows="2" style:writing-mode="lr-tb"/>
    </style:style>
    <style:style style:name="P62" style:family="paragraph" style:parent-style-name="Heading_20_3">
      <style:paragraph-properties fo:margin-top="0cm" fo:margin-bottom="0cm" fo:line-height="100%" fo:text-align="justify" style:justify-single-word="false" fo:orphans="2" fo:widows="2" style:writing-mode="lr-tb"/>
      <style:text-properties fo:font-size="12pt" style:font-size-asian="12pt" style:font-size-complex="12pt"/>
    </style:style>
    <style:style style:name="P63" style:family="paragraph" style:parent-style-name="Heading_20_3">
      <style:paragraph-properties fo:margin-top="0cm" fo:margin-bottom="0cm" fo:line-height="100%" fo:orphans="2" fo:widows="2" style:writing-mode="lr-tb"/>
      <style:text-properties fo:color="#00331a" style:font-name="Palatino Linotype" fo:font-size="13pt" style:font-size-asian="13pt" style:font-size-complex="13pt"/>
    </style:style>
    <style:style style:name="P64" style:family="paragraph" style:parent-style-name="Footnote">
      <style:paragraph-properties fo:margin-top="0cm" fo:margin-bottom="0cm" fo:line-height="100%" fo:orphans="2" fo:widows="2" style:writing-mode="lr-tb"/>
    </style:style>
    <style:style style:name="P65" style:family="paragraph" style:parent-style-name="Text_20_body">
      <style:paragraph-properties fo:margin-top="0cm" fo:margin-bottom="0cm" fo:line-height="100%" fo:text-align="center" style:justify-single-word="false" fo:orphans="2" fo:widows="2" style:writing-mode="lr-tb"/>
      <style:text-properties style:use-window-font-color="true" style:font-name="times new roman" fo:font-size="11pt" fo:font-style="normal" fo:font-weight="normal" style:font-size-asian="11pt" style:font-name-complex="Arial1" style:font-size-complex="11pt"/>
    </style:style>
    <style:style style:name="P66" style:family="paragraph" style:parent-style-name="Text_20_body">
      <style:paragraph-properties fo:margin-top="0cm" fo:margin-bottom="0cm" fo:line-height="100%" fo:orphans="2" fo:widows="2" style:writing-mode="lr-tb"/>
      <style:text-properties fo:color="#000000" style:font-name="Palatino Linotype" fo:font-size="13pt" fo:font-weight="normal" style:font-size-asian="13pt" style:font-weight-asian="normal" style:font-size-complex="13pt" style:font-weight-complex="normal"/>
    </style:style>
    <style:style style:name="P67" style:family="paragraph" style:parent-style-name="Text_20_body">
      <style:paragraph-properties fo:margin-top="0cm" fo:margin-bottom="0cm" fo:line-height="100%" fo:orphans="2" fo:widows="2" style:writing-mode="lr-tb"/>
      <style:text-properties fo:color="#000000" style:font-name="Palatino Linotype" fo:font-size="13pt" style:text-underline-style="none" fo:font-weight="normal" style:font-size-asian="13pt" style:font-weight-asian="normal" style:font-name-complex="Arial1" style:font-size-complex="13pt" style:font-weight-complex="normal"/>
    </style:style>
    <style:style style:name="P68" style:family="paragraph" style:parent-style-name="Text_20_body">
      <style:paragraph-properties fo:margin-top="0cm" fo:margin-bottom="0cm" fo:line-height="100%" fo:text-align="start" style:justify-single-word="false" fo:orphans="2" fo:widows="2" style:writing-mode="lr-tb">
        <style:tab-stops>
          <style:tab-stop style:position="8.149cm"/>
        </style:tab-stops>
      </style:paragraph-properties>
      <style:text-properties fo:color="#000000" style:font-name="Palatino Linotype" fo:font-size="13pt" style:text-underline-style="none" fo:font-weight="normal" style:font-size-asian="13pt" style:font-weight-asian="normal" style:font-name-complex="Arial1" style:font-size-complex="13pt" style:font-weight-complex="normal"/>
    </style:style>
    <style:style style:name="P69" style:family="paragraph" style:parent-style-name="Text_20_body">
      <style:paragraph-properties fo:margin-top="0cm" fo:margin-bottom="0cm" fo:line-height="100%" fo:text-align="justify" style:justify-single-word="false" fo:orphans="2" fo:widows="2" style:writing-mode="lr-tb"/>
      <style:text-properties fo:color="#000000" style:font-name="Palatino Linotype" fo:font-size="13pt" style:font-size-asian="13pt" style:font-size-complex="13pt"/>
    </style:style>
    <style:style style:name="P70" style:family="paragraph" style:parent-style-name="Text_20_body">
      <style:paragraph-properties fo:margin-top="0cm" fo:margin-bottom="0cm" fo:line-height="100%" fo:text-align="start" style:justify-single-word="false" fo:orphans="2" fo:widows="2" style:writing-mode="lr-tb">
        <style:tab-stops>
          <style:tab-stop style:position="8.149cm"/>
        </style:tab-stops>
      </style:paragraph-properties>
      <style:text-properties fo:color="#000000" style:font-name="Palatino Linotype" fo:font-size="12pt" fo:font-weight="normal" style:font-size-asian="12pt" style:font-weight-asian="normal" style:font-size-complex="12pt" style:font-weight-complex="normal"/>
    </style:style>
    <style:style style:name="P71" style:family="paragraph" style:parent-style-name="Text_20_body">
      <style:paragraph-properties fo:margin-top="0cm" fo:margin-bottom="0cm" fo:line-height="100%" fo:orphans="2" fo:widows="2" style:writing-mode="lr-tb"/>
      <style:text-properties fo:color="#000000" style:font-name="Palatino Linotype" fo:font-size="12pt" fo:font-weight="normal" style:font-size-asian="12pt" style:font-size-complex="12pt"/>
    </style:style>
    <style:style style:name="P72" style:family="paragraph" style:parent-style-name="Text_20_body">
      <style:paragraph-properties fo:margin-top="0cm" fo:margin-bottom="0cm" fo:line-height="100%" fo:orphans="2" fo:widows="2" style:writing-mode="lr-tb"/>
      <style:text-properties fo:color="#000000" style:font-name="Palatino Linotype" fo:font-size="12pt" fo:letter-spacing="-0.002cm" fo:font-style="normal" fo:font-weight="normal" style:font-size-asian="12pt" style:font-weight-asian="normal" style:font-size-complex="12pt" style:font-weight-complex="normal"/>
    </style:style>
    <style:style style:name="P73" style:family="paragraph" style:parent-style-name="Text_20_body">
      <style:paragraph-properties fo:margin-top="0cm" fo:margin-bottom="0cm" fo:line-height="100%" fo:orphans="2" fo:widows="2" style:writing-mode="lr-tb"/>
      <style:text-properties fo:color="#000000" style:font-name="Palatino Linotype" fo:font-size="11pt" fo:font-weight="normal" style:font-size-asian="11pt" style:font-weight-asian="normal" style:font-size-complex="11pt" style:font-weight-complex="normal"/>
    </style:style>
    <style:style style:name="P74" style:family="paragraph" style:parent-style-name="Text_20_body">
      <style:paragraph-properties fo:margin-top="0cm" fo:margin-bottom="0cm" fo:line-height="100%" fo:text-align="justify" style:justify-single-word="false" fo:orphans="2" fo:widows="2" style:writing-mode="lr-tb"/>
      <style:text-properties fo:color="#000000" style:font-name="Garamond1" fo:font-size="9pt" style:font-size-asian="9pt" style:font-size-complex="9pt"/>
    </style:style>
    <style:style style:name="P75" style:family="paragraph" style:parent-style-name="Text_20_body">
      <style:paragraph-properties fo:margin-top="0cm" fo:margin-bottom="0cm" fo:line-height="100%" fo:orphans="2" fo:widows="2" style:writing-mode="lr-tb"/>
      <style:text-properties fo:font-variant="normal" fo:text-transform="none" fo:color="#00331a" style:font-name="Palatino Linotype" fo:font-size="13pt" fo:letter-spacing="-0.014cm" fo:font-style="normal" style:text-underline-style="none" fo:font-weight="normal" style:font-size-asian="13pt" style:font-weight-asian="normal" style:font-size-complex="13pt" style:font-weight-complex="normal"/>
    </style:style>
    <style:style style:name="P76" style:family="paragraph" style:parent-style-name="Text_20_body">
      <style:paragraph-properties fo:margin-top="0cm" fo:margin-bottom="0cm" fo:line-height="100%" fo:orphans="2" fo:widows="2" style:writing-mode="lr-tb"/>
      <style:text-properties fo:font-variant="normal" fo:text-transform="none" fo:color="#000000" style:font-name="Palatino Linotype" fo:font-size="13pt" fo:letter-spacing="-0.014cm" fo:font-style="normal" style:text-underline-style="none" fo:font-weight="normal" style:font-size-asian="13pt" style:font-weight-asian="normal" style:font-size-complex="13pt" style:font-weight-complex="normal"/>
    </style:style>
    <style:style style:name="P77" style:family="paragraph" style:parent-style-name="Text_20_body">
      <style:paragraph-properties fo:margin-top="0cm" fo:margin-bottom="0cm" fo:line-height="100%" fo:text-align="justify" style:justify-single-word="false" fo:orphans="2" fo:widows="2" style:writing-mode="lr-tb"/>
      <style:text-properties fo:font-variant="normal" fo:text-transform="none" fo:color="#000000" style:font-name="Palatino Linotype" fo:font-size="13pt" fo:letter-spacing="-0.014cm" fo:font-style="normal" style:text-underline-style="none" fo:font-weight="normal" style:font-size-asian="13pt" style:font-weight-asian="normal" style:font-size-complex="13pt" style:font-weight-complex="normal"/>
    </style:style>
    <style:style style:name="P78" style:family="paragraph" style:parent-style-name="Text_20_body">
      <style:paragraph-properties fo:margin-top="0cm" fo:margin-bottom="0cm" fo:line-height="100%" fo:orphans="2" fo:widows="2" style:writing-mode="lr-tb"/>
      <style:text-properties fo:font-variant="normal" fo:text-transform="none" fo:color="#000000" style:font-name="Palatino Linotype" fo:font-size="10pt" fo:letter-spacing="-0.002cm" fo:font-style="normal" fo:font-weight="normal" style:font-size-asian="10pt" style:font-weight-asian="normal" style:font-size-complex="10pt" style:font-weight-complex="normal"/>
    </style:style>
    <style:style style:name="P79" style:family="paragraph" style:parent-style-name="Text_20_body">
      <style:paragraph-properties fo:margin-top="0cm" fo:margin-bottom="0cm" fo:line-height="100%" fo:text-align="justify" style:justify-single-word="false" fo:orphans="2" fo:widows="2" style:writing-mode="lr-tb"/>
      <style:text-properties fo:color="#00331a" style:font-name="Palatino Linotype" fo:font-size="13pt" fo:font-weight="normal" style:font-size-asian="13pt" style:font-weight-asian="normal" style:font-size-complex="13pt" style:font-weight-complex="normal"/>
    </style:style>
    <style:style style:name="P80" style:family="paragraph" style:parent-style-name="Text_20_body">
      <style:paragraph-properties fo:margin-top="0cm" fo:margin-bottom="0cm" fo:line-height="100%" fo:text-align="start" style:justify-single-word="false" fo:orphans="2" fo:widows="2" style:writing-mode="lr-tb">
        <style:tab-stops>
          <style:tab-stop style:position="8.149cm"/>
        </style:tab-stops>
      </style:paragraph-properties>
      <style:text-properties fo:color="#0000cc" style:font-name="Palatino Linotype" fo:font-size="13pt" style:text-underline-style="none" fo:font-weight="normal" style:font-size-asian="13pt" style:font-weight-asian="normal" style:font-name-complex="Arial1" style:font-size-complex="13pt" style:font-weight-complex="normal"/>
    </style:style>
    <style:style style:name="P81" style:family="paragraph" style:parent-style-name="Text_20_body">
      <style:paragraph-properties fo:margin-top="0cm" fo:margin-bottom="0cm" fo:line-height="100%" fo:text-align="start" style:justify-single-word="false" fo:orphans="2" fo:widows="2" style:writing-mode="lr-tb">
        <style:tab-stops>
          <style:tab-stop style:position="8.149cm"/>
        </style:tab-stops>
      </style:paragraph-properties>
      <style:text-properties fo:color="#0000cc" style:font-name="Palatino Linotype" fo:font-size="11pt" style:text-underline-style="none" fo:font-weight="normal" style:font-size-asian="11pt" style:font-weight-asian="normal" style:font-name-complex="Arial1" style:font-size-complex="11pt" style:font-weight-complex="normal"/>
    </style:style>
    <style:style style:name="P82" style:family="paragraph" style:parent-style-name="Standard">
      <style:paragraph-properties fo:margin-top="0cm" fo:margin-bottom="0cm" fo:line-height="100%" fo:orphans="2" fo:widows="2" fo:keep-with-next="always" style:writing-mode="lr-tb"/>
      <style:text-properties fo:color="#000000" style:font-name="Palatino Linotype" fo:font-size="12pt" fo:font-weight="normal" style:font-size-asian="12pt" style:font-size-complex="12pt"/>
    </style:style>
    <style:style style:name="P83" style:family="paragraph" style:parent-style-name="Standard">
      <style:paragraph-properties fo:margin-top="0cm" fo:margin-bottom="0cm" fo:line-height="100%" fo:orphans="2" fo:widows="2" fo:keep-with-next="always" style:writing-mode="lr-tb"/>
      <style:text-properties fo:color="#0070c0" style:font-name="Arial" fo:font-size="13pt" style:text-underline-style="none" fo:font-weight="bold" style:font-size-asian="13pt" style:font-weight-asian="bold" style:font-name-complex="Arial1" style:font-size-complex="13pt" style:font-weight-complex="bold"/>
    </style:style>
    <style:style style:name="P84" style:family="paragraph" style:parent-style-name="Heading_20_3">
      <style:paragraph-properties fo:margin-top="0cm" fo:margin-bottom="0cm" fo:line-height="100%" fo:orphans="2" fo:widows="2" fo:keep-with-next="always" style:writing-mode="lr-tb"/>
      <style:text-properties fo:color="#000000" style:font-name="Palatino Linotype" fo:font-size="13pt" fo:font-weight="normal" style:font-size-asian="13pt" style:font-weight-asian="normal" style:font-size-complex="13pt" style:font-weight-complex="normal"/>
    </style:style>
    <style:style style:name="P85" style:family="paragraph" style:parent-style-name="Heading_20_3">
      <style:paragraph-properties fo:margin-top="0cm" fo:margin-bottom="0cm" fo:line-height="100%" fo:orphans="2" fo:widows="2" fo:keep-with-next="always" style:writing-mode="lr-tb"/>
      <style:text-properties fo:color="#000000" style:font-name="Palatino Linotype" fo:font-size="13pt" fo:font-weight="normal" style:font-size-asian="13pt" style:font-size-complex="13pt"/>
    </style:style>
    <style:style style:name="P86" style:family="paragraph" style:parent-style-name="Heading_20_3">
      <style:paragraph-properties fo:margin-top="0cm" fo:margin-bottom="0cm" fo:line-height="100%" fo:orphans="2" fo:widows="2" fo:keep-with-next="always" style:writing-mode="lr-tb"/>
      <style:text-properties fo:color="#000000" style:font-name="Palatino Linotype" fo:font-size="13pt" fo:letter-spacing="-0.002cm" fo:font-weight="normal" style:font-size-asian="13pt" style:font-weight-asian="normal" style:font-size-complex="13pt" style:font-weight-complex="normal"/>
    </style:style>
    <style:style style:name="P87" style:family="paragraph" style:parent-style-name="Heading_20_3">
      <style:paragraph-properties fo:margin-top="0cm" fo:margin-bottom="0cm" fo:line-height="100%" fo:orphans="2" fo:widows="2" fo:keep-with-next="always" style:writing-mode="lr-tb"/>
      <style:text-properties fo:color="#000000" style:font-name="Palatino Linotype" fo:font-size="13pt" style:text-underline-style="none" fo:font-weight="normal" style:font-size-asian="13pt" style:font-weight-asian="normal" style:font-name-complex="Arial1" style:font-size-complex="13pt" style:font-weight-complex="normal"/>
    </style:style>
    <style:style style:name="P88" style:family="paragraph" style:parent-style-name="Heading_20_3">
      <style:paragraph-properties fo:margin-top="0cm" fo:margin-bottom="0cm" fo:line-height="100%" fo:orphans="2" fo:widows="2" fo:keep-with-next="always" style:writing-mode="lr-tb"/>
      <style:text-properties fo:color="#000000" style:font-name="Palatino Linotype" fo:font-size="13pt" style:font-size-asian="13pt" style:font-size-complex="13pt"/>
    </style:style>
    <style:style style:name="P89" style:family="paragraph" style:parent-style-name="Heading_20_3">
      <style:paragraph-properties fo:margin-top="0cm" fo:margin-bottom="0cm" fo:line-height="100%" fo:orphans="2" fo:widows="2" fo:keep-with-next="always" style:writing-mode="lr-tb"/>
      <style:text-properties fo:color="#000000" style:font-name="Palatino Linotype" fo:font-size="11pt" fo:letter-spacing="-0.002cm" fo:font-style="normal" fo:font-weight="normal" style:font-size-asian="11pt" style:font-weight-asian="normal" style:font-size-complex="11pt" style:font-weight-complex="normal"/>
    </style:style>
    <style:style style:name="P90" style:family="paragraph" style:parent-style-name="Heading_20_3">
      <style:paragraph-properties fo:margin-top="0cm" fo:margin-bottom="0cm" fo:line-height="100%" fo:orphans="2" fo:widows="2" fo:keep-with-next="always" style:writing-mode="lr-tb"/>
      <style:text-properties fo:color="#000000" style:font-name="Palatino Linotype" fo:font-size="11pt" fo:letter-spacing="-0.002cm" fo:font-style="normal" style:text-underline-style="none" fo:font-weight="normal" style:font-size-asian="11pt" style:font-weight-asian="normal" style:font-size-complex="11pt" style:font-weight-complex="normal"/>
    </style:style>
    <style:style style:name="P91" style:family="paragraph" style:parent-style-name="Heading_20_3">
      <style:paragraph-properties fo:margin-top="0cm" fo:margin-bottom="0cm" fo:line-height="100%" fo:orphans="2" fo:widows="2" fo:keep-with-next="always" style:writing-mode="lr-tb"/>
      <style:text-properties fo:color="#000000" style:font-name="Palatino Linotype" fo:font-size="11pt" fo:font-weight="normal" style:font-size-asian="11pt" style:font-weight-asian="normal" style:font-size-complex="11pt" style:font-weight-complex="normal"/>
    </style:style>
    <style:style style:name="P92" style:family="paragraph" style:parent-style-name="Heading_20_3">
      <style:paragraph-properties fo:margin-top="0cm" fo:margin-bottom="0cm" fo:line-height="100%" fo:text-align="justify" style:justify-single-word="false" fo:orphans="2" fo:widows="2" fo:keep-with-next="always" style:writing-mode="lr-tb"/>
      <style:text-properties fo:color="#000000" style:font-name="Palatino Linotype" fo:font-size="12pt" fo:font-weight="normal" style:font-size-asian="12pt" style:font-size-complex="12pt"/>
    </style:style>
    <style:style style:name="P93" style:family="paragraph" style:parent-style-name="Heading_20_3">
      <style:paragraph-properties fo:margin-top="0cm" fo:margin-bottom="0cm" fo:line-height="100%" fo:text-align="center" style:justify-single-word="false" fo:orphans="2" fo:widows="2" fo:keep-with-next="always" style:writing-mode="lr-tb"/>
      <style:text-properties fo:color="#000000" style:font-name="Palatino Linotype" fo:font-size="12pt" fo:font-weight="normal" style:font-size-asian="12pt" style:font-size-complex="12pt"/>
    </style:style>
    <style:style style:name="P94" style:family="paragraph" style:parent-style-name="Heading_20_3">
      <style:paragraph-properties fo:margin-top="0cm" fo:margin-bottom="0cm" fo:line-height="100%" fo:orphans="2" fo:widows="2" fo:keep-with-next="always" style:writing-mode="lr-tb"/>
      <style:text-properties fo:color="#000000" style:font-name="Palatino Linotype" fo:font-size="12pt" fo:font-style="normal" fo:font-weight="normal" style:font-size-asian="12pt" style:font-size-complex="12pt"/>
    </style:style>
    <style:style style:name="P95" style:family="paragraph" style:parent-style-name="Heading_20_3">
      <style:paragraph-properties fo:margin-top="0cm" fo:margin-bottom="0cm" fo:line-height="100%" fo:orphans="2" fo:widows="2" fo:keep-with-next="always" style:writing-mode="lr-tb"/>
      <style:text-properties fo:color="#000000" style:font-name="Palatino Linotype" fo:font-size="10pt" fo:font-weight="normal" style:font-size-asian="10pt" style:font-weight-asian="normal" style:font-size-complex="10pt" style:font-weight-complex="normal"/>
    </style:style>
    <style:style style:name="P96" style:family="paragraph" style:parent-style-name="Heading_20_3">
      <style:paragraph-properties fo:margin-top="0cm" fo:margin-bottom="0cm" fo:line-height="100%" fo:orphans="2" fo:widows="2" fo:keep-with-next="always" style:writing-mode="lr-tb"/>
    </style:style>
    <style:style style:name="P97" style:family="paragraph" style:parent-style-name="Heading_20_3">
      <style:paragraph-properties fo:margin-top="0cm" fo:margin-bottom="0cm" fo:line-height="100%" fo:text-align="justify" style:justify-single-word="false" fo:orphans="2" fo:widows="2" fo:keep-with-next="always" style:writing-mode="lr-tb"/>
    </style:style>
    <style:style style:name="P98" style:family="paragraph" style:parent-style-name="Heading_20_3">
      <style:paragraph-properties fo:margin-top="0cm" fo:margin-bottom="0cm" fo:line-height="100%" fo:orphans="2" fo:widows="2" fo:keep-with-next="always" style:writing-mode="lr-tb"/>
      <style:text-properties style:font-name="Palatino Linotype" fo:font-size="13pt" style:font-size-asian="13pt" style:font-size-complex="13pt"/>
    </style:style>
    <style:style style:name="P99" style:family="paragraph" style:parent-style-name="Heading_20_3">
      <style:paragraph-properties fo:margin-top="0cm" fo:margin-bottom="0cm" fo:line-height="100%" fo:orphans="2" fo:widows="2" fo:keep-with-next="always" style:writing-mode="lr-tb"/>
      <style:text-properties style:font-name="Palatino Linotype" fo:font-size="12pt" style:font-size-asian="12pt" style:font-size-complex="12pt"/>
    </style:style>
    <style:style style:name="P100" style:family="paragraph" style:parent-style-name="Heading_20_3">
      <style:paragraph-properties fo:margin-top="0cm" fo:margin-bottom="0cm" fo:line-height="100%" fo:orphans="2" fo:widows="2" fo:keep-with-next="always" style:writing-mode="lr-tb"/>
      <style:text-properties style:use-window-font-color="true" style:font-name="Palatino Linotype" fo:font-size="13pt" fo:font-weight="normal" style:font-size-asian="13pt" style:font-size-complex="13pt"/>
    </style:style>
    <style:style style:name="P101" style:family="paragraph" style:parent-style-name="Heading_20_3">
      <style:paragraph-properties fo:margin-top="0cm" fo:margin-bottom="0cm" fo:line-height="100%" fo:orphans="2" fo:widows="2" fo:keep-with-next="always" style:writing-mode="lr-tb"/>
      <style:text-properties fo:font-variant="normal" fo:text-transform="none" fo:color="#000000" style:font-name="Palatino Linotype" fo:font-size="13pt" fo:letter-spacing="-0.002cm" fo:font-style="normal" style:text-underline-style="solid" style:text-underline-width="auto" style:text-underline-color="font-color" fo:font-weight="normal" style:font-size-asian="13pt" style:font-weight-asian="normal" style:font-size-complex="13pt" style:font-weight-complex="normal"/>
    </style:style>
    <style:style style:name="P102" style:family="paragraph" style:parent-style-name="Heading_20_3">
      <style:paragraph-properties fo:margin-top="0cm" fo:margin-bottom="0cm" fo:line-height="100%" fo:orphans="2" fo:widows="2" fo:keep-with-next="always" style:writing-mode="lr-tb"/>
      <style:text-properties fo:color="#009900" style:font-name="Palatino Linotype" fo:font-size="13pt" style:font-size-asian="13pt" style:font-size-complex="13pt"/>
    </style:style>
    <style:style style:name="P103" style:family="paragraph" style:parent-style-name="Heading_20_3">
      <style:paragraph-properties fo:margin-top="0cm" fo:margin-bottom="0cm" fo:line-height="100%" fo:orphans="2" fo:widows="2" fo:keep-with-next="always" style:writing-mode="lr-tb"/>
      <style:text-properties fo:color="#00331a" style:font-name="Palatino Linotype" fo:font-size="13pt" fo:letter-spacing="-0.014cm" fo:font-weight="normal" style:font-size-asian="13pt" style:font-weight-asian="normal" style:font-size-complex="13pt" style:font-weight-complex="normal"/>
    </style:style>
    <style:style style:name="P104" style:family="paragraph" style:parent-style-name="Text_20_body">
      <style:paragraph-properties fo:margin-top="0cm" fo:margin-bottom="0cm" fo:line-height="100%" fo:text-align="center" style:justify-single-word="false" fo:orphans="2" fo:widows="2" fo:keep-with-next="always" style:writing-mode="lr-tb"/>
      <style:text-properties fo:font-variant="normal" fo:text-transform="none" fo:color="#000000" style:font-name="Palatino Linotype" fo:font-size="12pt" fo:letter-spacing="normal" fo:font-style="normal" style:text-underline-style="none" fo:font-weight="normal" style:font-name-asian="Times New Roman1" style:font-size-asian="12pt" style:language-asian="fr" style:country-asian="FR" style:font-style-asian="normal" style:font-weight-asian="normal" style:font-name-complex="Times New Roman1" style:font-size-complex="12pt" style:font-style-complex="normal" style:font-weight-complex="normal"/>
    </style:style>
    <style:style style:name="P105" style:family="paragraph" style:parent-style-name="Text_20_body">
      <style:paragraph-properties fo:margin-top="0cm" fo:margin-bottom="0cm" fo:line-height="100%" fo:orphans="2" fo:widows="2" fo:keep-with-next="always" style:writing-mode="lr-tb"/>
      <style:text-properties fo:color="#000000" style:font-name="Palatino Linotype" fo:font-size="12pt" style:text-underline-style="none" fo:font-weight="normal" style:font-size-asian="12pt" style:font-weight-asian="normal" style:font-name-complex="Arial1" style:font-size-complex="12pt" style:font-weight-complex="normal"/>
    </style:style>
    <style:style style:name="P106" style:family="paragraph" style:parent-style-name="Heading_20_3">
      <style:paragraph-properties fo:margin-top="0cm" fo:margin-bottom="0cm" fo:line-height="100%"/>
      <style:text-properties style:font-name="Palatino Linotype" fo:font-size="13pt" fo:font-weight="normal" style:font-size-asian="13pt" style:font-size-complex="13pt"/>
    </style:style>
    <style:style style:name="P107" style:family="paragraph" style:parent-style-name="Heading_20_3">
      <style:paragraph-properties fo:margin-top="0cm" fo:margin-bottom="0cm" fo:line-height="100%"/>
      <style:text-properties style:font-name="Palatino Linotype" fo:font-size="13pt" style:font-size-asian="13pt" style:font-size-complex="13pt"/>
    </style:style>
    <style:style style:name="P108" style:family="paragraph" style:parent-style-name="Heading_20_3">
      <style:paragraph-properties fo:margin-top="0cm" fo:margin-bottom="0cm" fo:line-height="100%"/>
      <style:text-properties style:font-name="Palatino Linotype" fo:font-size="12pt" fo:font-weight="normal" style:font-size-asian="12pt" style:font-size-complex="12pt"/>
    </style:style>
    <style:style style:name="P109" style:family="paragraph" style:parent-style-name="Heading_20_3">
      <style:paragraph-properties fo:margin-top="0cm" fo:margin-bottom="0cm" fo:line-height="100%"/>
      <style:text-properties style:font-name="Palatino Linotype" fo:font-size="12pt" style:font-size-asian="12pt" style:font-size-complex="12pt"/>
    </style:style>
    <style:style style:name="P110" style:family="paragraph" style:parent-style-name="Heading_20_3">
      <style:paragraph-properties fo:margin-top="0cm" fo:margin-bottom="0cm" fo:line-height="100%"/>
      <style:text-properties style:font-name="Palatino Linotype" fo:font-size="11pt" fo:font-weight="normal" style:font-size-asian="11pt" style:font-size-complex="11pt"/>
    </style:style>
    <style:style style:name="P111" style:family="paragraph" style:parent-style-name="Heading_20_3">
      <style:paragraph-properties fo:margin-top="0cm" fo:margin-bottom="0cm" fo:line-height="100%"/>
      <style:text-properties style:font-name="Palatino Linotype" fo:font-size="14pt" style:font-size-asian="14pt" style:font-size-complex="14pt"/>
    </style:style>
    <style:style style:name="P112" style:family="paragraph" style:parent-style-name="Heading_20_3">
      <style:paragraph-properties fo:margin-top="0cm" fo:margin-bottom="0cm" fo:line-height="100%"/>
      <style:text-properties style:font-name="Palatino Linotype" fo:font-size="14pt" fo:font-weight="normal" style:font-size-asian="14pt" style:font-size-complex="14pt"/>
    </style:style>
    <style:style style:name="P113" style:family="paragraph" style:parent-style-name="Heading_20_3">
      <style:paragraph-properties fo:margin-top="0cm" fo:margin-bottom="0cm" fo:line-height="100%"/>
      <style:text-properties fo:color="#000000" style:font-name="Palatino Linotype" fo:font-size="13pt" fo:font-weight="normal" style:font-size-asian="13pt" style:font-weight-asian="normal" style:font-size-complex="13pt" style:font-weight-complex="normal"/>
    </style:style>
    <style:style style:name="P114" style:family="paragraph" style:parent-style-name="Heading_20_3">
      <style:paragraph-properties fo:margin-top="0cm" fo:margin-bottom="0cm" fo:line-height="100%" fo:text-align="justify" style:justify-single-word="false"/>
      <style:text-properties fo:color="#000000" style:font-name="Palatino Linotype" fo:font-size="13pt" style:text-underline-style="none" fo:font-weight="normal" style:font-size-asian="13pt" style:font-weight-asian="normal" style:font-size-complex="13pt" style:font-weight-complex="normal"/>
    </style:style>
    <style:style style:name="P115" style:family="paragraph" style:parent-style-name="Heading_20_3">
      <style:paragraph-properties fo:margin-top="0cm" fo:margin-bottom="0cm" fo:line-height="100%"/>
      <style:text-properties fo:color="#000000" style:font-name="Palatino Linotype" fo:font-size="13pt" style:text-underline-style="none" fo:font-weight="normal" style:font-size-asian="13pt" style:font-name-complex="Arial1" style:font-size-complex="13pt"/>
    </style:style>
    <style:style style:name="P116" style:family="paragraph" style:parent-style-name="Heading_20_3">
      <style:paragraph-properties fo:margin-top="0cm" fo:margin-bottom="0cm" fo:line-height="100%"/>
      <style:text-properties fo:color="#000000" style:font-name="Palatino Linotype" fo:font-size="10pt" fo:font-weight="normal" style:font-size-asian="10pt" style:font-size-complex="10pt"/>
    </style:style>
    <style:style style:name="P117" style:family="paragraph" style:parent-style-name="Heading_20_3">
      <style:paragraph-properties fo:margin-top="0cm" fo:margin-bottom="0cm" fo:line-height="100%"/>
      <style:text-properties fo:color="#000000" style:font-name="Palatino Linotype" fo:font-size="14pt" fo:font-weight="normal" style:font-size-asian="14pt" style:font-weight-asian="normal" style:font-size-complex="14pt" style:font-weight-complex="normal"/>
    </style:style>
    <style:style style:name="P118" style:family="paragraph" style:parent-style-name="Heading_20_3">
      <style:paragraph-properties fo:margin-top="0cm" fo:margin-bottom="0cm" fo:line-height="100%"/>
      <style:text-properties fo:color="#000000" style:font-name="Palatino Linotype" fo:font-size="14pt" fo:font-weight="bold" style:font-size-asian="14pt" style:font-weight-asian="bold" style:font-size-complex="14pt" style:font-weight-complex="bold"/>
    </style:style>
    <style:style style:name="P119" style:family="paragraph" style:parent-style-name="Heading_20_3">
      <style:paragraph-properties fo:margin-top="0cm" fo:margin-bottom="0cm" fo:line-height="100%"/>
      <style:text-properties style:use-window-font-color="true" style:font-name="Palatino Linotype" fo:font-size="13pt" fo:font-weight="normal" style:font-size-asian="13pt" style:font-size-complex="13pt"/>
    </style:style>
    <style:style style:name="P120" style:family="paragraph" style:parent-style-name="Heading_20_3">
      <style:paragraph-properties fo:margin-top="0cm" fo:margin-bottom="0cm" fo:line-height="100%"/>
      <style:text-properties fo:color="#0070c0" style:font-name="Palatino Linotype" fo:font-size="13pt" style:text-underline-style="none" fo:font-weight="normal" style:font-size-asian="13pt" style:font-weight-asian="bold" style:font-name-complex="Arial1" style:font-size-complex="13pt" style:font-weight-complex="bold"/>
    </style:style>
    <style:style style:name="P121" style:family="paragraph" style:parent-style-name="Heading_20_3">
      <style:paragraph-properties fo:margin-top="0cm" fo:margin-bottom="0cm" fo:line-height="100%"/>
      <style:text-properties fo:color="#0070c0" style:font-name="Arial" fo:font-size="12pt" style:text-underline-style="none" fo:font-weight="normal" style:font-size-asian="12pt" style:font-weight-asian="normal" style:font-name-complex="Arial1" style:font-size-complex="12pt" style:font-weight-complex="normal"/>
    </style:style>
    <style:style style:name="P122" style:family="paragraph" style:parent-style-name="Heading_20_3">
      <style:paragraph-properties fo:margin-top="0cm" fo:margin-bottom="0cm" fo:line-height="100%" fo:text-align="center" style:justify-single-word="false"/>
      <style:text-properties fo:font-variant="normal" fo:text-transform="none" fo:color="#800000" style:font-name="Arial Unicode MS" fo:font-size="18pt" fo:letter-spacing="normal" fo:font-style="normal" fo:font-weight="normal"/>
    </style:style>
    <style:style style:name="P123" style:family="paragraph" style:parent-style-name="Heading_20_3">
      <style:paragraph-properties fo:margin-top="0cm" fo:margin-bottom="0cm" fo:line-height="100%"/>
      <style:text-properties fo:color="#0000cc" style:font-name="Palatino Linotype" fo:font-size="12pt" fo:font-weight="normal" style:font-size-asian="12pt" style:font-size-complex="12pt"/>
    </style:style>
    <style:style style:name="P124" style:family="paragraph" style:parent-style-name="Heading_20_6">
      <style:paragraph-properties fo:margin-top="0cm" fo:margin-bottom="0cm" fo:line-height="100%"/>
      <style:text-properties style:font-name="Palatino Linotype" fo:font-size="13pt" fo:font-weight="normal" style:font-size-asian="13pt" style:font-size-complex="13pt"/>
    </style:style>
    <style:style style:name="P125" style:family="paragraph" style:parent-style-name="Heading_20_6">
      <style:paragraph-properties fo:margin-top="0cm" fo:margin-bottom="0cm" fo:line-height="100%"/>
      <style:text-properties style:font-name="Palatino Linotype" fo:font-size="14pt" fo:font-weight="normal" style:font-size-asian="14pt" style:font-size-complex="14pt"/>
    </style:style>
    <style:style style:name="P126" style:family="paragraph" style:parent-style-name="Text_20_body">
      <style:paragraph-properties fo:margin-top="0cm" fo:margin-bottom="0cm" fo:line-height="100%" fo:text-align="center" style:justify-single-word="false"/>
      <style:text-properties style:font-name="times new roman"/>
    </style:style>
    <style:style style:name="P127" style:family="paragraph" style:parent-style-name="Text_20_body">
      <style:paragraph-properties fo:margin-top="0cm" fo:margin-bottom="0cm" fo:line-height="100%"/>
      <style:text-properties style:font-name="Palatino Linotype" fo:font-size="13pt" fo:font-weight="normal" style:font-size-asian="13pt" style:font-size-complex="13pt"/>
    </style:style>
    <style:style style:name="P128" style:family="paragraph" style:parent-style-name="Text_20_body">
      <style:paragraph-properties fo:margin-top="0cm" fo:margin-bottom="0cm" fo:line-height="100%"/>
      <style:text-properties style:font-name="Palatino Linotype" fo:font-size="13pt" fo:font-weight="bold" style:font-size-asian="13pt" style:font-weight-asian="bold" style:font-size-complex="13pt" style:font-weight-complex="bold"/>
    </style:style>
    <style:style style:name="P129" style:family="paragraph" style:parent-style-name="Text_20_body">
      <style:paragraph-properties fo:margin-top="0cm" fo:margin-bottom="0cm" fo:line-height="100%"/>
      <style:text-properties style:font-name="Palatino Linotype" fo:font-size="10pt" fo:font-weight="normal" style:font-size-asian="10pt" style:font-size-complex="10pt"/>
    </style:style>
    <style:style style:name="P130" style:family="paragraph" style:parent-style-name="Text_20_body">
      <style:paragraph-properties fo:margin-top="0cm" fo:margin-bottom="0cm" fo:line-height="100%"/>
      <style:text-properties style:font-name="Palatino Linotype" fo:font-size="14pt" fo:font-weight="normal" style:font-size-asian="14pt" style:font-size-complex="14pt"/>
    </style:style>
    <style:style style:name="P131" style:family="paragraph" style:parent-style-name="Text_20_body">
      <style:paragraph-properties fo:margin-top="0cm" fo:margin-bottom="0cm" fo:line-height="100%"/>
      <style:text-properties style:font-name="Palatino Linotype" fo:font-size="11pt" fo:font-weight="normal" style:font-size-asian="11pt" style:font-size-complex="11pt"/>
    </style:style>
    <style:style style:name="P132" style:family="paragraph" style:parent-style-name="Text_20_body">
      <style:paragraph-properties fo:margin-top="0cm" fo:margin-bottom="0cm" fo:line-height="100%"/>
      <style:text-properties fo:color="#000000" style:font-name="Palatino Linotype" fo:font-size="13pt" style:text-underline-style="none" fo:font-weight="normal" style:font-size-asian="13pt" style:font-name-complex="Arial1" style:font-size-complex="13pt"/>
    </style:style>
    <style:style style:name="P133" style:family="paragraph" style:parent-style-name="Text_20_body">
      <style:paragraph-properties fo:margin-top="0cm" fo:margin-bottom="0cm" fo:line-height="100%"/>
      <style:text-properties fo:color="#cc3300" style:font-name="Palatino Linotype" fo:font-size="11pt" fo:font-weight="normal" style:font-size-asian="11pt" style:font-size-complex="11pt"/>
    </style:style>
    <style:style style:name="P134" style:family="paragraph" style:parent-style-name="Standard" style:master-page-name="">
      <style:paragraph-properties fo:margin-top="0cm" fo:margin-bottom="0cm" fo:line-height="100%" fo:text-align="justify" style:justify-single-word="false" fo:orphans="0" fo:widows="0" style:page-number="auto"/>
      <style:text-properties fo:color="#000000" style:font-name="Garamond" fo:font-size="18pt" fo:letter-spacing="-0.002cm" fo:font-style="normal" style:text-underline-style="none" fo:font-weight="normal" fo:background-color="transparent" style:font-name-asian="Times New Roman1" style:font-size-asian="18pt" style:language-asian="fr" style:country-asian="FR" style:font-weight-asian="normal" style:font-name-complex="Times New Roman1" style:font-size-complex="8.5pt" style:font-weight-complex="normal"/>
    </style:style>
    <style:style style:name="P135" style:family="paragraph" style:parent-style-name="Standard" style:master-page-name="">
      <style:paragraph-properties fo:margin-top="0cm" fo:margin-bottom="0cm" fo:line-height="100%" fo:text-align="justify" style:justify-single-word="false" fo:orphans="0" fo:widows="0" style:page-number="auto"/>
      <style:text-properties fo:font-variant="normal" fo:text-transform="none" fo:color="#000000" style:font-name="Garamond" fo:font-size="18pt" fo:letter-spacing="-0.002cm" fo:language="zxx" fo:country="none" fo:font-style="normal" style:text-underline-style="none" fo:font-weight="normal" fo:background-color="transparent" style:font-name-asian="Times New Roman1" style:font-size-asian="18pt" style:language-asian="fr" style:country-asian="FR" style:font-weight-asian="normal" style:font-name-complex="Times New Roman1" style:font-size-complex="8.5pt" style:language-complex="zxx" style:country-complex="none" style:font-weight-complex="normal"/>
    </style:style>
    <style:style style:name="P136" style:family="paragraph" style:parent-style-name="Footnote" style:master-page-name="">
      <style:paragraph-properties fo:margin-top="0cm" fo:margin-bottom="0cm" fo:line-height="100%" style:page-number="auto"/>
    </style:style>
    <style:style style:name="P137" style:family="paragraph" style:parent-style-name="Footnote">
      <style:paragraph-properties fo:margin-left="0cm" fo:margin-right="0cm" fo:margin-top="0cm" fo:margin-bottom="0cm" fo:line-height="100%" fo:text-indent="0cm" style:auto-text-indent="false"/>
    </style:style>
    <style:style style:name="P138" style:family="paragraph" style:parent-style-name="Footnote">
      <style:paragraph-properties fo:margin-left="0cm" fo:margin-right="0cm" fo:margin-top="0cm" fo:margin-bottom="0cm" fo:line-height="100%" fo:text-indent="0cm" style:auto-text-indent="false"/>
      <style:text-properties fo:font-size="10pt" style:font-size-asian="10pt" style:font-size-complex="10pt"/>
    </style:style>
    <style:style style:name="P139" style:family="paragraph" style:parent-style-name="Footnote">
      <style:paragraph-properties fo:margin-left="0cm" fo:margin-right="0cm" fo:margin-top="0cm" fo:margin-bottom="0cm" fo:line-height="100%" fo:text-indent="0cm" style:auto-text-indent="false"/>
      <style:text-properties style:font-name="Arial" fo:font-size="10pt" style:font-size-asian="10pt" style:font-size-complex="10pt"/>
    </style:style>
    <style:style style:name="P140"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normal"/>
    </style:style>
    <style:style style:name="P141" style:family="paragraph" style:parent-style-name="Text_20_body">
      <style:paragraph-properties fo:margin-left="0.101cm" fo:margin-right="0.101cm" fo:margin-top="0cm" fo:margin-bottom="0cm" fo:line-height="100%" fo:text-align="justify" style:justify-single-word="false" fo:orphans="2" fo:widows="2" fo:text-indent="0.101cm" style:auto-text-indent="false" style:writing-mode="lr-tb"/>
      <style:text-properties fo:color="#000000" style:font-name="Calibri1" fo:font-size="12pt" style:text-underline-style="none" fo:font-weight="normal" style:font-size-asian="12pt" style:font-weight-asian="normal" style:font-name-complex="Arial1" style:font-size-complex="12pt" style:font-weight-complex="normal"/>
    </style:style>
    <style:style style:name="P142" style:family="paragraph" style:parent-style-name="Heading_20_3">
      <style:paragraph-properties fo:margin-left="0.185cm" fo:margin-right="0.185cm" fo:margin-top="0cm" fo:margin-bottom="0cm" fo:line-height="100%" fo:text-align="justify" style:justify-single-word="false" fo:orphans="2" fo:widows="2" fo:text-indent="0.026cm" style:auto-text-indent="false" fo:keep-with-next="always" style:writing-mode="lr-tb"/>
      <style:text-properties fo:color="#000000" style:font-name="Palatino Linotype" fo:font-size="13pt" fo:font-weight="normal" style:font-size-asian="13pt" style:font-weight-asian="normal" style:font-size-complex="13pt" style:font-weight-complex="normal"/>
    </style:style>
    <style:style style:name="P143" style:family="paragraph" style:parent-style-name="Standard">
      <style:paragraph-properties fo:margin-left="0.185cm" fo:margin-right="0.185cm" fo:margin-top="0cm" fo:margin-bottom="0cm" fo:line-height="100%" fo:text-align="justify" style:justify-single-word="false" fo:orphans="2" fo:widows="2" fo:text-indent="0.026cm" style:auto-text-indent="false" style:writing-mode="lr-tb"/>
      <style:text-properties fo:color="#000000" style:font-name="Palatino Linotype" fo:font-size="14pt" fo:font-weight="normal" style:font-size-asian="14pt" style:font-weight-asian="normal" style:font-size-complex="14pt" style:font-weight-complex="normal"/>
    </style:style>
    <style:style style:name="P144" style:family="paragraph" style:parent-style-name="Heading_20_3">
      <style:paragraph-properties fo:margin-left="0.185cm" fo:margin-right="0.185cm" fo:margin-top="0cm" fo:margin-bottom="0cm" fo:line-height="100%" fo:text-align="justify" style:justify-single-word="false" fo:orphans="2" fo:widows="2" fo:text-indent="0cm" style:auto-text-indent="false" fo:keep-with-next="always" style:writing-mode="lr-tb"/>
      <style:text-properties fo:color="#000000" style:font-name="Palatino Linotype" fo:font-size="13pt" fo:font-weight="normal" style:font-size-asian="13pt" style:font-weight-asian="normal" style:font-size-complex="13pt" style:font-weight-complex="normal"/>
    </style:style>
    <style:style style:name="P145" style:family="paragraph" style:parent-style-name="Heading_20_3">
      <style:paragraph-properties fo:margin-left="0.185cm" fo:margin-right="0.185cm" fo:margin-top="0cm" fo:margin-bottom="0cm" fo:line-height="100%" fo:text-align="justify" style:justify-single-word="false" fo:orphans="2" fo:widows="2" fo:text-indent="0cm" style:auto-text-indent="false" style:writing-mode="lr-tb"/>
      <style:text-properties fo:color="#000000" style:font-name="Palatino Linotype" fo:font-size="13pt" fo:font-weight="normal" style:font-size-asian="13pt" style:font-weight-asian="normal" style:font-size-complex="13pt" style:font-weight-complex="normal"/>
    </style:style>
    <style:style style:name="P146" style:family="paragraph" style:parent-style-name="Text_20_body">
      <style:paragraph-properties fo:margin-left="0.199cm" fo:margin-right="0.199cm" fo:margin-top="0cm" fo:margin-bottom="0.212cm" fo:text-align="justify" style:justify-single-word="false" fo:orphans="2" fo:widows="2" fo:text-indent="0.034cm" style:auto-text-indent="false" style:writing-mode="lr-tb"/>
      <style:text-properties style:use-window-font-color="true" style:font-name="Garamond1" fo:font-size="9pt" style:font-size-asian="9pt" style:font-size-complex="9pt"/>
    </style:style>
    <style:style style:name="P147" style:family="paragraph" style:parent-style-name="Text_20_body">
      <style:paragraph-properties fo:margin-left="0.199cm" fo:margin-right="0.199cm" fo:margin-top="0cm" fo:margin-bottom="0.212cm" fo:line-height="100%" fo:text-align="justify" style:justify-single-word="false" fo:orphans="2" fo:widows="2" fo:text-indent="0.034cm" style:auto-text-indent="false" style:writing-mode="lr-tb"/>
      <style:text-properties fo:font-variant="normal" fo:text-transform="none" fo:color="#000000" style:font-name="Palatino Linotype" fo:font-size="13pt" fo:letter-spacing="-0.002cm" fo:font-style="normal" style:text-underline-style="none" fo:font-weight="normal" fo:background-color="transparent" style:font-name-asian="Times New Roman1" style:font-size-asian="13pt" style:language-asian="fr" style:country-asian="FR" style:font-weight-asian="normal" style:font-name-complex="Arial1" style:font-size-complex="13pt" style:font-weight-complex="normal"/>
    </style:style>
    <style:style style:name="P148" style:family="paragraph" style:parent-style-name="Text_20_body">
      <style:paragraph-properties fo:margin-left="0.199cm" fo:margin-right="0.199cm" fo:margin-top="0cm" fo:margin-bottom="0cm" fo:line-height="100%" fo:text-align="justify" style:justify-single-word="false" fo:orphans="2" fo:widows="2" fo:text-indent="0.034cm" style:auto-text-indent="false" style:writing-mode="lr-tb"/>
      <style:text-properties fo:font-variant="normal" fo:text-transform="none" fo:color="#000000" style:font-name="Palatino Linotype" fo:font-size="13pt" fo:letter-spacing="-0.002cm" fo:font-style="normal" style:text-underline-style="none" fo:font-weight="normal" fo:background-color="transparent" style:font-name-asian="Times New Roman1" style:font-size-asian="13pt" style:language-asian="fr" style:country-asian="FR" style:font-weight-asian="normal" style:font-name-complex="Arial1" style:font-size-complex="13pt" style:font-weight-complex="normal"/>
    </style:style>
    <style:style style:name="P149" style:family="paragraph" style:parent-style-name="Standard">
      <style:paragraph-properties fo:margin-left="0.199cm" fo:margin-right="0.199cm" fo:margin-top="0cm" fo:margin-bottom="0cm" fo:line-height="100%" fo:text-align="justify" style:justify-single-word="false" fo:orphans="2" fo:widows="2" fo:text-indent="0.034cm" style:auto-text-indent="false" style:writing-mode="lr-tb"/>
      <style:text-properties fo:font-variant="normal" fo:text-transform="none" fo:color="#cc3300" style:font-name="Palatino Linotype" fo:font-size="14pt" fo:letter-spacing="-0.011cm" fo:language="zxx" fo:country="none" fo:font-style="normal" style:text-underline-style="none" fo:font-weight="normal" fo:background-color="transparent" style:font-name-asian="Arial Unicode MS1" style:font-size-asian="14pt" style:language-asian="fr" style:country-asian="FR" style:font-weight-asian="normal" style:font-name-complex="Arial Unicode MS1" style:font-size-complex="14pt" style:language-complex="zxx" style:country-complex="none" style:font-weight-complex="normal"/>
    </style:style>
    <style:style style:name="P150" style:family="paragraph" style:parent-style-name="Heading_20_3">
      <style:paragraph-properties fo:margin-left="0.199cm" fo:margin-right="0.199cm" fo:margin-top="0cm" fo:margin-bottom="0cm" fo:line-height="100%" fo:text-align="justify" style:justify-single-word="false" fo:orphans="2" fo:widows="2" fo:text-indent="0.034cm" style:auto-text-indent="false" style:writing-mode="lr-tb"/>
      <style:text-properties fo:font-variant="normal" fo:text-transform="none" fo:color="#000000" style:font-name="Palatino Linotype" fo:font-size="12pt" fo:letter-spacing="-0.002cm" fo:language="zxx" fo:country="none" fo:font-style="normal" style:text-underline-style="none" fo:font-weight="normal" fo:background-color="transparent" style:font-name-asian="Arial Unicode MS1" style:font-size-asian="12pt" style:language-asian="fr" style:country-asian="FR" style:font-weight-asian="normal" style:font-name-complex="Arial Unicode MS1" style:font-size-complex="12pt" style:language-complex="zxx" style:country-complex="none" style:font-weight-complex="normal"/>
    </style:style>
    <style:style style:name="P151" style:family="paragraph" style:parent-style-name="Heading_20_3">
      <style:paragraph-properties fo:margin-left="0.199cm" fo:margin-right="0.199cm" fo:margin-top="0cm" fo:margin-bottom="0cm" fo:line-height="100%" fo:text-align="justify" style:justify-single-word="false" fo:orphans="2" fo:widows="2" fo:text-indent="0.034cm" style:auto-text-indent="false" style:writing-mode="lr-tb"/>
      <style:text-properties fo:font-variant="normal" fo:text-transform="none" fo:color="#000000" style:font-name="Palatino Linotype" fo:font-size="13pt" fo:letter-spacing="-0.002cm" fo:font-style="normal" style:text-underline-style="none" fo:font-weight="normal" fo:background-color="transparent" style:font-name-asian="Times New Roman1" style:font-size-asian="13pt" style:language-asian="fr" style:country-asian="FR" style:font-weight-asian="normal" style:font-name-complex="Arial1" style:font-size-complex="13pt" style:font-weight-complex="normal"/>
    </style:style>
    <style:style style:name="P152" style:family="paragraph" style:parent-style-name="Text_20_body">
      <style:paragraph-properties fo:text-align="justify" style:justify-single-word="false"/>
    </style:style>
    <style:style style:name="P153" style:family="paragraph" style:parent-style-name="Text_20_body">
      <style:text-properties fo:color="#000000" style:font-name="Garamond1" fo:font-size="9pt" fo:font-weight="normal" style:font-size-asian="9pt" style:font-size-complex="9pt"/>
    </style:style>
    <style:style style:name="P154" style:family="paragraph" style:parent-style-name="Text_20_body" style:master-page-name="">
      <style:paragraph-properties style:page-number="auto"/>
    </style:style>
    <style:style style:name="P155" style:family="paragraph" style:parent-style-name="Standard" style:master-page-name="Standard">
      <style:paragraph-properties fo:margin-top="0cm" fo:margin-bottom="0cm" fo:line-height="100%" fo:text-align="center" style:justify-single-word="false" style:page-number="auto"/>
      <style:text-properties style:font-name="Garamond" fo:font-size="14pt" fo:font-style="normal" style:font-name-asian="Times New Roman1" style:font-size-asian="14pt" style:language-asian="fr" style:country-asian="FR" style:font-style-asian="normal" style:font-name-complex="Times New Roman1" style:font-size-complex="14pt" style:font-style-complex="normal"/>
    </style:style>
    <style:style style:name="P156" style:family="paragraph" style:parent-style-name="Standard">
      <style:paragraph-properties fo:margin-top="0cm" fo:margin-bottom="0cm" fo:line-height="100%" fo:text-align="justify" style:justify-single-word="false" fo:orphans="2" fo:widows="2" style:writing-mode="lr-tb"/>
      <style:text-properties fo:font-variant="normal" fo:text-transform="none" fo:color="#000000" style:font-name="Palatino Linotype" fo:font-size="13pt" fo:letter-spacing="-0.002cm" fo:language="zxx" fo:country="none" fo:font-style="normal" style:text-underline-style="none" fo:font-weight="bold" fo:background-color="transparent" style:font-name-asian="Times New Roman1" style:font-size-asian="13pt" style:language-asian="fr" style:country-asian="FR" style:font-weight-asian="bold" style:font-name-complex="Times New Roman1" style:font-size-complex="13pt" style:language-complex="zxx" style:country-complex="none" style:font-weight-complex="bold"/>
    </style:style>
    <style:style style:name="P157" style:family="paragraph" style:parent-style-name="Standard">
      <style:paragraph-properties fo:margin-top="0cm" fo:margin-bottom="0cm" fo:line-height="100%" fo:text-align="justify" style:justify-single-word="false" fo:orphans="2" fo:widows="2" style:writing-mode="lr-tb"/>
      <style:text-properties fo:font-variant="normal" fo:text-transform="none" fo:color="#000000" style:font-name="Palatino Linotype" fo:font-size="12pt" fo:letter-spacing="-0.002cm" fo:language="zxx" fo:country="none" fo:font-style="normal" style:text-underline-style="none" fo:font-weight="bold" fo:background-color="transparent" style:font-name-asian="Times New Roman1" style:font-size-asian="12pt" style:language-asian="fr" style:country-asian="FR" style:font-weight-asian="bold" style:font-name-complex="Arial1" style:font-size-complex="12pt" style:language-complex="zxx" style:country-complex="none" style:font-weight-complex="bold"/>
    </style:style>
    <style:style style:name="P158" style:family="paragraph" style:parent-style-name="Standard">
      <style:paragraph-properties fo:margin-top="0cm" fo:margin-bottom="0cm" fo:line-height="100%" fo:text-align="justify" style:justify-single-word="false" fo:orphans="2" fo:widows="2" style:writing-mode="lr-tb"/>
      <style:text-properties fo:font-variant="normal" fo:text-transform="none" fo:color="#ff0000" style:font-name="Garamond1" fo:font-size="13pt" fo:letter-spacing="-0.007cm" fo:language="zxx" fo:country="none" fo:font-style="normal" style:text-underline-style="none" fo:font-weight="normal" fo:background-color="transparent" style:font-name-asian="Times New Roman1" style:font-size-asian="13pt" style:language-asian="fr" style:country-asian="FR" style:font-weight-asian="normal" style:font-name-complex="Times New Roman1" style:font-size-complex="13pt" style:language-complex="zxx" style:country-complex="none" style:font-weight-complex="normal"/>
    </style:style>
    <style:style style:name="P159" style:family="paragraph" style:parent-style-name="Standard">
      <style:paragraph-properties fo:margin-top="0cm" fo:margin-bottom="0cm" fo:line-height="100%" fo:text-align="justify" style:justify-single-word="false"/>
      <style:text-properties fo:font-variant="normal" fo:text-transform="none" fo:color="#000000" style:font-name="Palatino Linotype" fo:font-size="12pt" fo:letter-spacing="-0.002cm" fo:language="zxx" fo:country="none" fo:font-style="normal" style:text-underline-style="none" fo:font-weight="normal" fo:background-color="transparent" style:font-name-asian="Times New Roman1" style:font-size-asian="12pt" style:language-asian="fr" style:country-asian="FR" style:font-weight-asian="normal" style:font-name-complex="Times New Roman1" style:font-size-complex="12pt" style:language-complex="zxx" style:country-complex="none" style:font-weight-complex="normal"/>
    </style:style>
    <style:style style:name="P160" style:family="paragraph" style:parent-style-name="Standard">
      <style:paragraph-properties fo:margin-top="0cm" fo:margin-bottom="0cm" fo:line-height="100%" fo:orphans="2" fo:widows="2" fo:keep-with-next="always" style:writing-mode="lr-tb"/>
      <style:text-properties fo:color="#000000" style:font-name="Palatino Linotype" fo:font-size="12pt" fo:font-weight="normal" style:font-size-asian="12pt" style:font-size-complex="12pt"/>
    </style:style>
    <style:style style:name="P161" style:family="paragraph" style:parent-style-name="Heading_20_3">
      <style:paragraph-properties fo:margin-top="0cm" fo:margin-bottom="0cm" fo:line-height="100%" fo:orphans="2" fo:widows="2" style:writing-mode="lr-tb"/>
      <style:text-properties fo:color="#000000" style:font-name="Palatino Linotype" fo:font-size="13pt" fo:font-weight="normal" style:font-size-asian="13pt" style:font-weight-asian="normal" style:font-size-complex="13pt" style:font-weight-complex="normal"/>
    </style:style>
    <style:style style:name="P162" style:family="paragraph" style:parent-style-name="Heading_20_3">
      <style:paragraph-properties fo:margin-top="0cm" fo:margin-bottom="0cm" fo:line-height="100%" fo:orphans="2" fo:widows="2" style:writing-mode="lr-tb"/>
      <style:text-properties fo:color="#000000" style:font-name="Palatino Linotype" fo:font-size="12pt" fo:font-weight="normal" style:font-size-asian="12pt" style:font-size-complex="12pt"/>
    </style:style>
    <style:style style:name="P163" style:family="paragraph" style:parent-style-name="Heading_20_3">
      <style:paragraph-properties fo:margin-top="0cm" fo:margin-bottom="0cm" fo:line-height="100%" fo:text-align="justify" style:justify-single-word="false" fo:orphans="2" fo:widows="2" style:writing-mode="lr-tb"/>
      <style:text-properties fo:color="#000000" style:font-name="Palatino Linotype" fo:font-size="12pt" fo:font-weight="normal" style:font-size-asian="12pt" style:font-size-complex="12pt"/>
    </style:style>
    <style:style style:name="P164" style:family="paragraph" style:parent-style-name="Heading_20_3">
      <style:paragraph-properties fo:margin-top="0cm" fo:margin-bottom="0cm" fo:line-height="100%" fo:text-align="justify" style:justify-single-word="false" fo:orphans="2" fo:widows="2" style:writing-mode="lr-tb"/>
      <style:text-properties fo:font-variant="normal" fo:text-transform="none" fo:color="#000000" style:font-name="Palatino Linotype" fo:font-size="13pt" fo:letter-spacing="-0.012cm" fo:font-style="normal" style:text-underline-style="none" fo:font-weight="normal" style:font-size-asian="13pt" style:font-weight-asian="normal" style:font-size-complex="13pt" style:font-weight-complex="normal"/>
    </style:style>
    <style:style style:name="P165" style:family="paragraph" style:parent-style-name="Heading_20_3">
      <style:paragraph-properties fo:margin-top="0cm" fo:margin-bottom="0cm" fo:line-height="100%"/>
      <style:text-properties style:font-name="Palatino Linotype" fo:font-size="13pt" fo:font-weight="normal" style:font-size-asian="13pt" style:font-size-complex="13pt"/>
    </style:style>
    <style:style style:name="P166" style:family="paragraph" style:parent-style-name="Text_20_body">
      <style:paragraph-properties fo:margin-top="0cm" fo:margin-bottom="0cm" fo:line-height="100%" fo:text-align="justify" style:justify-single-word="false" fo:orphans="2" fo:widows="2" style:writing-mode="lr-tb"/>
      <style:text-properties fo:font-variant="normal" fo:text-transform="none" fo:color="#000000" style:font-name="Palatino Linotype" fo:font-size="14pt" fo:letter-spacing="-0.002cm" fo:language="zxx" fo:country="none" fo:font-style="normal" style:text-underline-style="none" fo:font-weight="normal" fo:background-color="transparent" style:font-name-asian="Times New Roman1" style:font-size-asian="14pt" style:language-asian="fr" style:country-asian="FR" style:font-weight-asian="normal" style:font-name-complex="Times New Roman1" style:font-size-complex="14pt" style:language-complex="zxx" style:country-complex="none" style:font-weight-complex="normal"/>
    </style:style>
    <style:style style:name="P167" style:family="paragraph" style:parent-style-name="Text_20_body">
      <style:paragraph-properties fo:margin-top="0cm" fo:margin-bottom="0cm" fo:line-height="100%" fo:text-align="justify" style:justify-single-word="false" fo:orphans="2" fo:widows="2" style:writing-mode="lr-tb"/>
      <style:text-properties fo:font-variant="normal" fo:text-transform="none" fo:color="#ff0000" style:font-name="Garamond1" fo:font-size="13pt" fo:letter-spacing="-0.014cm" fo:language="zxx" fo:country="none" fo:font-style="normal" style:text-underline-style="none" fo:font-weight="normal" fo:background-color="transparent" style:font-name-asian="Times New Roman1" style:font-size-asian="13pt" style:language-asian="fr" style:country-asian="FR" style:font-weight-asian="normal" style:font-name-complex="Times New Roman1" style:font-size-complex="13pt" style:language-complex="zxx" style:country-complex="none" style:font-weight-complex="normal"/>
    </style:style>
    <style:style style:name="P168" style:family="paragraph" style:parent-style-name="Text_20_body">
      <style:paragraph-properties fo:margin-top="0cm" fo:margin-bottom="0cm" fo:line-height="100%" fo:text-align="justify" style:justify-single-word="false" fo:orphans="2" fo:widows="2" style:writing-mode="lr-tb"/>
      <style:text-properties fo:font-variant="normal" fo:text-transform="none" fo:color="#ff0000" style:font-name="Garamond1" fo:font-size="13pt" fo:letter-spacing="-0.007cm" fo:language="zxx" fo:country="none" fo:font-style="normal" style:text-underline-style="none" fo:font-weight="normal" fo:background-color="transparent" style:font-name-asian="Times New Roman1" style:font-size-asian="13pt" style:language-asian="fr" style:country-asian="FR" style:font-weight-asian="normal" style:font-name-complex="Times New Roman1" style:font-size-complex="13pt" style:language-complex="zxx" style:country-complex="none" style:font-weight-complex="normal"/>
    </style:style>
    <style:style style:name="T1" style:family="text">
      <style:text-properties fo:color="#0070c0" style:font-name="Arial" fo:font-size="12pt" style:text-underline-style="none" fo:font-weight="bold" style:font-size-asian="12pt" style:font-weight-asian="bold" style:font-name-complex="Arial1" style:font-size-complex="12pt" style:font-weight-complex="bold"/>
    </style:style>
    <style:style style:name="T2" style:family="text">
      <style:text-properties fo:color="#0070c0" style:text-underline-style="none" style:font-name-complex="Arial1"/>
    </style:style>
    <style:style style:name="T3" style:family="text">
      <style:text-properties fo:color="#0070c0" style:text-underline-style="none" fo:font-weight="bold" style:font-weight-asian="bold" style:font-name-complex="Arial1" style:font-weight-complex="bold"/>
    </style:style>
    <style:style style:name="T4" style:family="text">
      <style:text-properties style:font-name="Palatino Linotype" style:text-underline-style="none" fo:font-weight="normal"/>
    </style:style>
    <style:style style:name="T5" style:family="text">
      <style:text-properties style:font-name="Palatino Linotype" fo:font-size="10pt" fo:font-weight="normal" style:font-size-asian="10pt" style:font-size-complex="10pt"/>
    </style:style>
    <style:style style:name="T6" style:family="text">
      <style:text-properties style:font-name="Palatino Linotype" fo:font-size="10pt" fo:font-weight="bold" style:font-size-asian="10pt" style:font-weight-asian="bold" style:font-size-complex="10pt" style:font-weight-complex="bold"/>
    </style:style>
    <style:style style:name="T7" style:family="text">
      <style:text-properties style:font-name="Palatino Linotype" fo:font-size="10pt" style:text-underline-style="none" fo:font-weight="normal" style:font-size-asian="10pt" style:font-weight-asian="normal" style:font-size-complex="10pt" style:font-weight-complex="normal"/>
    </style:style>
    <style:style style:name="T8" style:family="text">
      <style:text-properties style:font-name="Palatino Linotype" fo:font-size="10pt" style:font-size-asian="10pt" style:font-size-complex="10pt"/>
    </style:style>
    <style:style style:name="T9" style:family="text">
      <style:text-properties style:font-name="Palatino Linotype" fo:font-size="13pt" fo:font-weight="normal" style:font-size-asian="13pt" style:font-size-complex="13pt"/>
    </style:style>
    <style:style style:name="T10" style:family="text">
      <style:text-properties style:font-name="Palatino Linotype" fo:font-size="13pt" fo:font-weight="normal" style:font-size-asian="13pt" style:font-weight-asian="normal" style:font-size-complex="13pt" style:font-weight-complex="normal"/>
    </style:style>
    <style:style style:name="T11" style:family="text">
      <style:text-properties style:font-name="Palatino Linotype" fo:font-size="13pt" fo:font-weight="bold" style:font-size-asian="13pt" style:font-weight-asian="bold" style:font-size-complex="13pt" style:font-weight-complex="bold"/>
    </style:style>
    <style:style style:name="T12" style:family="text">
      <style:text-properties style:font-name="Palatino Linotype" fo:font-size="13pt" style:text-underline-style="solid" style:text-underline-width="auto" style:text-underline-color="font-color" fo:font-weight="normal" style:font-size-asian="13pt" style:font-size-complex="13pt"/>
    </style:style>
    <style:style style:name="T13" style:family="text">
      <style:text-properties style:font-name="Palatino Linotype" fo:font-size="13pt" style:text-underline-style="solid" style:text-underline-width="auto" style:text-underline-color="font-color" fo:font-weight="normal" style:font-size-asian="13pt" style:font-weight-asian="normal" style:font-size-complex="13pt" style:font-weight-complex="normal"/>
    </style:style>
    <style:style style:name="T14" style:family="text">
      <style:text-properties style:font-name="Palatino Linotype" fo:font-size="9pt" style:font-size-asian="9pt" style:font-size-complex="9pt"/>
    </style:style>
    <style:style style:name="T15" style:family="text">
      <style:text-properties style:font-name="Palatino Linotype" fo:font-size="9pt" fo:font-style="normal" style:font-size-asian="9pt" style:font-style-asian="normal" style:font-size-complex="9pt" style:font-style-complex="normal"/>
    </style:style>
    <style:style style:name="T16" style:family="text">
      <style:text-properties style:font-name="Palatino Linotype" fo:font-size="9pt" fo:font-style="normal" fo:font-weight="normal" style:font-size-asian="9pt" style:font-style-asian="normal" style:font-size-complex="9pt" style:font-style-complex="normal"/>
    </style:style>
    <style:style style:name="T17" style:family="text">
      <style:text-properties style:font-name="Palatino Linotype" fo:font-weight="normal"/>
    </style:style>
    <style:style style:name="T18" style:family="text">
      <style:text-properties style:font-name="Palatino Linotype" fo:font-weight="bold" style:font-weight-asian="bold" style:font-weight-complex="bold"/>
    </style:style>
    <style:style style:name="T19" style:family="text">
      <style:text-properties style:font-name="Palatino Linotype" style:text-underline-style="solid" style:text-underline-width="auto" style:text-underline-color="font-color" fo:font-weight="normal"/>
    </style:style>
    <style:style style:name="T20" style:family="text">
      <style:text-properties style:font-name="Palatino Linotype" fo:font-size="15pt" style:font-name-asian="Arial Unicode MS1" style:font-size-asian="15pt" style:font-style-asian="normal" style:font-name-complex="Arial Unicode MS1" style:font-size-complex="15pt" style:font-style-complex="normal"/>
    </style:style>
    <style:style style:name="T21" style:family="text">
      <style:text-properties style:font-name="Palatino Linotype" fo:font-size="15pt" fo:font-style="italic" style:font-name-asian="Arial Unicode MS1" style:font-size-asian="15pt" style:font-style-asian="italic" style:font-name-complex="Arial Unicode MS1" style:font-size-complex="15pt" style:font-style-complex="italic"/>
    </style:style>
    <style:style style:name="T22" style:family="text">
      <style:text-properties style:font-name="Palatino Linotype" fo:font-size="15pt" fo:language="zxx" fo:country="none" style:font-name-asian="Arial Unicode MS1" style:font-size-asian="15pt" style:font-style-asian="normal" style:font-name-complex="Arial Unicode MS1" style:font-size-complex="15pt" style:language-complex="zxx" style:country-complex="none" style:font-style-complex="normal"/>
    </style:style>
    <style:style style:name="T23" style:family="text">
      <style:text-properties fo:color="#000000"/>
    </style:style>
    <style:style style:name="T24" style:family="text">
      <style:text-properties fo:color="#000000" style:font-name="Garamond" fo:font-size="18pt" fo:letter-spacing="-0.002cm" fo:font-style="normal" style:text-underline-style="none" fo:font-weight="normal" fo:background-color="transparent" style:font-name-asian="Times New Roman1" style:font-size-asian="18pt" style:language-asian="fr" style:country-asian="FR" style:font-weight-asian="normal" style:font-name-complex="Times New Roman1" style:font-size-complex="8.5pt" style:font-weight-complex="normal"/>
    </style:style>
    <style:style style:name="T25" style:family="text">
      <style:text-properties fo:color="#000000" style:font-name="Garamond" fo:font-size="18pt" fo:letter-spacing="-0.002cm" fo:language="zxx" fo:country="none" fo:font-style="normal" style:text-underline-style="none" fo:font-weight="normal" fo:background-color="transparent" style:font-name-asian="Times New Roman1" style:font-size-asian="18pt" style:language-asian="fr" style:country-asian="FR" style:font-weight-asian="normal" style:font-name-complex="Times New Roman1" style:font-size-complex="8.5pt" style:language-complex="zxx" style:country-complex="none" style:font-weight-complex="normal"/>
    </style:style>
    <style:style style:name="T26" style:family="text">
      <style:text-properties fo:color="#000000" style:font-name="Garamond" fo:font-size="18pt" fo:letter-spacing="-0.002cm" fo:language="zxx" fo:country="none" fo:font-style="normal" style:text-underline-style="none" fo:font-weight="normal" fo:background-color="transparent" style:font-name-asian="Times New Roman1" style:font-size-asian="18pt" style:language-asian="fr" style:country-asian="FR" style:font-style-asian="normal" style:font-weight-asian="normal" style:font-name-complex="Times New Roman1" style:font-size-complex="8.5pt" style:language-complex="zxx" style:country-complex="none" style:font-style-complex="normal" style:font-weight-complex="normal"/>
    </style:style>
    <style:style style:name="T27" style:family="text">
      <style:text-properties fo:color="#000000" style:font-name="Garamond" fo:font-size="18pt" fo:letter-spacing="-0.002cm" fo:language="zxx" fo:country="none" fo:font-style="normal" style:text-underline-style="solid" style:text-underline-width="auto" style:text-underline-color="font-color" fo:font-weight="normal" fo:background-color="transparent" style:font-name-asian="Times New Roman1" style:font-size-asian="18pt" style:language-asian="fr" style:country-asian="FR" style:font-weight-asian="normal" style:font-name-complex="Times New Roman1" style:font-size-complex="8.5pt" style:language-complex="zxx" style:country-complex="none" style:font-weight-complex="normal"/>
    </style:style>
    <style:style style:name="T28" style:family="text">
      <style:text-properties fo:color="#000000" style:font-name="Garamond" fo:font-size="18pt" fo:letter-spacing="-0.002cm" fo:language="zxx" fo:country="none" fo:font-style="italic" style:text-underline-style="none" fo:font-weight="normal" fo:background-color="transparent" style:font-name-asian="Times New Roman1" style:font-size-asian="18pt" style:language-asian="fr" style:country-asian="FR" style:font-style-asian="italic" style:font-weight-asian="normal" style:font-name-complex="Times New Roman1" style:font-size-complex="8.5pt" style:language-complex="zxx" style:country-complex="none" style:font-style-complex="italic" style:font-weight-complex="normal"/>
    </style:style>
    <style:style style:name="T29" style:family="text">
      <style:text-properties fo:color="#000000" style:font-name="Garamond" fo:font-size="18pt" fo:letter-spacing="-0.002cm" fo:font-style="italic" style:text-underline-style="none" fo:font-weight="normal" fo:background-color="transparent" style:font-name-asian="Times New Roman1" style:font-size-asian="18pt" style:language-asian="fr" style:country-asian="FR" style:font-style-asian="italic" style:font-weight-asian="normal" style:font-name-complex="Times New Roman1" style:font-size-complex="8.5pt" style:font-style-complex="italic" style:font-weight-complex="normal"/>
    </style:style>
    <style:style style:name="T30" style:family="text">
      <style:text-properties fo:color="#000000" style:font-name="Palatino Linotype" fo:font-size="14pt" style:text-underline-style="none" fo:font-weight="bold" style:font-size-asian="14pt" style:font-weight-asian="bold" style:font-size-complex="14pt" style:font-weight-complex="bold"/>
    </style:style>
    <style:style style:name="T31" style:family="text">
      <style:text-properties fo:color="#000000" style:font-name="Palatino Linotype" fo:font-size="14pt" style:text-underline-style="none" fo:font-weight="normal" style:font-size-asian="14pt" style:font-weight-asian="normal" style:font-size-complex="14pt" style:font-weight-complex="normal"/>
    </style:style>
    <style:style style:name="T32" style:family="text">
      <style:text-properties fo:color="#000000" style:font-name="Palatino Linotype" fo:font-size="14pt" style:text-underline-style="solid" style:text-underline-width="auto" style:text-underline-color="font-color" fo:font-weight="normal" style:font-size-asian="14pt" style:font-weight-asian="normal" style:font-size-complex="14pt" style:font-weight-complex="normal"/>
    </style:style>
    <style:style style:name="T33" style:family="text">
      <style:text-properties fo:color="#000000" style:font-name="Palatino Linotype" fo:font-size="14pt" style:text-underline-style="solid" style:text-underline-width="auto" style:text-underline-color="font-color" fo:font-weight="bold" style:font-size-asian="14pt" style:font-weight-asian="bold" style:font-size-complex="14pt" style:font-weight-complex="bold"/>
    </style:style>
    <style:style style:name="T34" style:family="text">
      <style:text-properties fo:color="#000000" style:font-name="Palatino Linotype" fo:font-size="14pt" fo:font-weight="normal" style:font-size-asian="14pt" style:font-weight-asian="normal" style:font-size-complex="14pt" style:font-weight-complex="normal"/>
    </style:style>
    <style:style style:name="T35" style:family="text">
      <style:text-properties fo:color="#000000" style:font-name="Palatino Linotype" fo:font-size="14pt" fo:font-weight="bold" style:font-size-asian="14pt" style:font-weight-asian="bold" style:font-size-complex="14pt" style:font-weight-complex="bold"/>
    </style:style>
    <style:style style:name="T36" style:family="text">
      <style:text-properties fo:color="#000000" style:font-name="Palatino Linotype" fo:font-size="10pt" fo:font-weight="normal" style:font-size-asian="10pt" style:font-size-complex="10pt"/>
    </style:style>
    <style:style style:name="T37" style:family="text">
      <style:text-properties fo:color="#000000" style:font-name="Palatino Linotype" fo:font-size="10pt" fo:font-weight="normal" style:font-size-asian="10pt" style:font-weight-asian="normal" style:font-size-complex="10pt" style:font-weight-complex="normal"/>
    </style:style>
    <style:style style:name="T38" style:family="text">
      <style:text-properties fo:color="#000000" style:font-name="Palatino Linotype" fo:font-size="13pt" fo:font-weight="bold" style:font-size-asian="13pt" style:font-weight-asian="bold" style:font-size-complex="13pt" style:font-weight-complex="bold"/>
    </style:style>
    <style:style style:name="T39" style:family="text">
      <style:text-properties fo:color="#000000" style:font-name="Palatino Linotype" fo:font-size="13pt" fo:font-weight="normal" style:font-size-asian="13pt" style:font-weight-asian="normal" style:font-size-complex="13pt" style:font-weight-complex="normal"/>
    </style:style>
    <style:style style:name="T40" style:family="text">
      <style:text-properties fo:color="#000000" style:font-name="Palatino Linotype" fo:font-size="13pt" fo:font-weight="normal" style:font-size-asian="13pt" style:font-size-complex="13pt"/>
    </style:style>
    <style:style style:name="T41" style:family="text">
      <style:text-properties fo:color="#000000" style:font-name="Palatino Linotype" fo:font-size="13pt" style:text-underline-style="none" fo:font-weight="normal" style:font-size-asian="13pt" style:font-weight-asian="normal" style:font-name-complex="Arial1" style:font-size-complex="13pt" style:font-weight-complex="normal"/>
    </style:style>
    <style:style style:name="T42" style:family="text">
      <style:text-properties fo:color="#000000" style:font-name="Palatino Linotype" fo:font-size="13pt" style:text-underline-style="none" fo:font-weight="normal" style:font-size-asian="13pt" style:font-weight-asian="normal" style:font-size-complex="13pt" style:font-weight-complex="normal"/>
    </style:style>
    <style:style style:name="T43" style:family="text">
      <style:text-properties fo:color="#000000" style:font-name="Palatino Linotype" fo:font-size="13pt" style:text-underline-style="none" fo:font-weight="bold" style:font-size-asian="13pt" style:font-weight-asian="bold" style:font-name-complex="Arial1" style:font-size-complex="13pt" style:font-weight-complex="bold"/>
    </style:style>
    <style:style style:name="T44" style:family="text">
      <style:text-properties fo:color="#000000" style:font-name="Palatino Linotype" fo:font-size="13pt" style:text-underline-style="solid" style:text-underline-width="auto" style:text-underline-color="font-color" fo:font-weight="normal" style:font-size-asian="13pt" style:font-weight-asian="normal" style:font-size-complex="13pt" style:font-weight-complex="normal"/>
    </style:style>
    <style:style style:name="T45" style:family="text">
      <style:text-properties fo:color="#000000" style:font-name="Palatino Linotype" fo:font-size="13pt" style:text-underline-style="solid" style:text-underline-width="auto" style:text-underline-color="font-color" fo:font-weight="normal" style:font-size-asian="13pt" style:font-weight-asian="normal" style:font-name-complex="Arial1" style:font-size-complex="13pt" style:font-weight-complex="normal"/>
    </style:style>
    <style:style style:name="T46" style:family="text">
      <style:text-properties fo:color="#000000" style:font-name="Palatino Linotype" fo:font-size="13pt" style:text-underline-style="solid" style:text-underline-width="auto" style:text-underline-color="font-color" fo:font-weight="bold" style:font-size-asian="13pt" style:font-weight-asian="bold" style:font-size-complex="13pt" style:font-weight-complex="bold"/>
    </style:style>
    <style:style style:name="T47" style:family="text">
      <style:text-properties fo:color="#000000" style:font-name="Palatino Linotype" fo:font-size="13pt" style:text-underline-style="solid" style:text-underline-width="auto" style:text-underline-color="font-color" fo:font-weight="bold" style:font-size-asian="13pt" style:font-weight-asian="bold" style:font-name-complex="Arial1" style:font-size-complex="13pt" style:font-weight-complex="bold"/>
    </style:style>
    <style:style style:name="T48" style:family="text">
      <style:text-properties fo:color="#000000" style:font-name="Palatino Linotype" fo:font-size="13pt" fo:letter-spacing="-0.002cm" fo:font-style="normal" style:text-underline-style="none" fo:font-weight="bold" style:font-size-asian="13pt" style:font-weight-asian="bold" style:font-size-complex="13pt" style:font-weight-complex="bold"/>
    </style:style>
    <style:style style:name="T49" style:family="text">
      <style:text-properties fo:color="#000000" style:font-name="Palatino Linotype" fo:font-size="13pt" fo:letter-spacing="-0.002cm" fo:font-style="normal" style:text-underline-style="none" fo:font-weight="normal" style:font-size-asian="13pt" style:font-weight-asian="normal" style:font-size-complex="13pt" style:font-weight-complex="normal"/>
    </style:style>
    <style:style style:name="T50" style:family="text">
      <style:text-properties fo:color="#000000" style:font-name="Palatino Linotype" fo:font-size="13pt" fo:letter-spacing="-0.002cm" fo:font-style="normal" style:text-underline-style="solid" style:text-underline-width="auto" style:text-underline-color="font-color" fo:font-weight="normal" style:font-size-asian="13pt" style:font-weight-asian="normal" style:font-size-complex="13pt" style:font-weight-complex="normal"/>
    </style:style>
    <style:style style:name="T51" style:family="text">
      <style:text-properties fo:color="#000000" style:font-name="Palatino Linotype" fo:font-size="13pt" fo:letter-spacing="-0.002cm" fo:font-style="normal" style:text-underline-style="solid" style:text-underline-width="auto" style:text-underline-color="font-color" fo:font-weight="bold" style:font-size-asian="13pt" style:font-weight-asian="bold" style:font-size-complex="13pt" style:font-weight-complex="bold"/>
    </style:style>
    <style:style style:name="T52" style:family="text">
      <style:text-properties fo:color="#000000" style:font-name="Palatino Linotype" fo:font-size="13pt" fo:letter-spacing="-0.002cm" style:text-underline-style="none" fo:font-weight="normal" style:font-name-asian="Times New Roman1" style:font-size-asian="13pt" style:language-asian="fr" style:country-asian="FR" style:font-weight-asian="normal" style:font-name-complex="Times New Roman1" style:font-size-complex="13pt" style:font-weight-complex="normal"/>
    </style:style>
    <style:style style:name="T53" style:family="text">
      <style:text-properties fo:color="#000000" style:font-name="Palatino Linotype" fo:font-weight="normal"/>
    </style:style>
    <style:style style:name="T54" style:family="text">
      <style:text-properties fo:color="#000000" style:font-name="Palatino Linotype" fo:font-weight="normal" style:font-weight-asian="normal" style:font-weight-complex="normal"/>
    </style:style>
    <style:style style:name="T55" style:family="text">
      <style:text-properties fo:color="#000000" style:font-name="Palatino Linotype" style:text-underline-style="none"/>
    </style:style>
    <style:style style:name="T56" style:family="text">
      <style:text-properties fo:color="#000000" style:font-name="Palatino Linotype" style:text-underline-style="none" fo:font-weight="bold" style:font-weight-asian="bold" style:font-weight-complex="bold"/>
    </style:style>
    <style:style style:name="T57" style:family="text">
      <style:text-properties fo:color="#000000" style:font-name="Palatino Linotype" style:text-underline-style="none" fo:font-weight="normal" style:font-weight-asian="normal" style:font-weight-complex="normal"/>
    </style:style>
    <style:style style:name="T58" style:family="text">
      <style:text-properties fo:color="#000000" style:font-name="Palatino Linotype" fo:font-size="15pt" fo:letter-spacing="-0.002cm" fo:font-style="normal" style:text-underline-style="none" fo:font-weight="normal" fo:background-color="transparent" style:font-name-asian="Arial Unicode MS1" style:font-size-asian="15pt" style:language-asian="fr" style:country-asian="FR" style:font-style-asian="normal" style:font-weight-asian="normal" style:font-name-complex="Arial Unicode MS1" style:font-size-complex="15pt" style:font-style-complex="normal" style:font-weight-complex="normal"/>
    </style:style>
    <style:style style:name="T59" style:family="text">
      <style:text-properties fo:color="#000000" style:font-name="Palatino Linotype" fo:font-size="15pt" fo:letter-spacing="-0.002cm" fo:language="zxx" fo:country="none" fo:font-style="normal" style:text-underline-style="none" fo:font-weight="normal" fo:background-color="transparent" style:font-name-asian="Arial Unicode MS1" style:font-size-asian="15pt" style:language-asian="fr" style:country-asian="FR" style:font-style-asian="normal" style:font-weight-asian="normal" style:font-name-complex="Arial Unicode MS1" style:font-size-complex="15pt" style:language-complex="zxx" style:country-complex="none" style:font-style-complex="normal" style:font-weight-complex="normal"/>
    </style:style>
    <style:style style:name="T60" style:family="text">
      <style:text-properties fo:color="#000000" style:font-name="Palatino Linotype" style:text-underline-style="solid" style:text-underline-width="auto" style:text-underline-color="font-color"/>
    </style:style>
    <style:style style:name="T61" style:family="text">
      <style:text-properties fo:color="#000000" style:font-name="Palatino Linotype" style:text-underline-style="solid" style:text-underline-width="auto" style:text-underline-color="font-color" fo:font-weight="normal" style:font-weight-asian="normal" style:font-weight-complex="normal"/>
    </style:style>
    <style:style style:name="T62" style:family="text">
      <style:text-properties fo:color="#000000" style:font-name="Palatino Linotype" fo:font-weight="bold" style:font-weight-asian="bold" style:font-weight-complex="bold"/>
    </style:style>
    <style:style style:name="T63" style:family="text">
      <style:text-properties fo:color="#000000" style:font-name="Palatino Linotype" fo:font-size="9pt" fo:letter-spacing="-0.002cm" fo:font-style="normal" fo:font-weight="normal" style:font-size-asian="9pt" style:font-weight-asian="normal" style:font-size-complex="9pt" style:font-weight-complex="normal"/>
    </style:style>
    <style:style style:name="T64" style:family="text">
      <style:text-properties fo:color="#000000" style:font-name="Garamond1" fo:font-size="18pt" fo:letter-spacing="-0.002cm" fo:font-style="italic" style:text-underline-style="solid" style:text-underline-width="auto" style:text-underline-color="font-color" fo:font-weight="normal" fo:background-color="transparent" style:font-name-asian="Arial Unicode MS1" style:font-size-asian="18pt" style:language-asian="fr" style:country-asian="FR" style:font-style-asian="italic" style:font-weight-asian="normal" style:font-name-complex="Arial Unicode MS1" style:font-size-complex="18pt" style:font-style-complex="italic" style:font-weight-complex="normal"/>
    </style:style>
    <style:style style:name="T65" style:family="text">
      <style:text-properties fo:color="#000000" style:font-name="Garamond1" fo:font-size="18pt" fo:letter-spacing="-0.002cm" fo:font-style="italic" style:text-underline-style="none" fo:font-weight="normal" fo:background-color="transparent" style:font-name-asian="Arial Unicode MS1" style:font-size-asian="18pt" style:language-asian="fr" style:country-asian="FR" style:font-style-asian="italic" style:font-weight-asian="normal" style:font-name-complex="Arial Unicode MS1" style:font-size-complex="18pt" style:font-style-complex="italic" style:font-weight-complex="normal"/>
    </style:style>
    <style:style style:name="T66" style:family="text">
      <style:text-properties fo:color="#000000" style:font-name="Garamond1" fo:font-size="18pt" fo:letter-spacing="-0.002cm" fo:font-style="normal" style:text-underline-style="solid" style:text-underline-width="auto" style:text-underline-color="font-color" fo:font-weight="normal" fo:background-color="transparent" style:font-name-asian="Arial Unicode MS1" style:font-size-asian="18pt" style:language-asian="fr" style:country-asian="FR" style:font-style-asian="normal" style:font-weight-asian="normal" style:font-name-complex="Arial Unicode MS1" style:font-size-complex="18pt" style:font-style-complex="normal" style:font-weight-complex="normal"/>
    </style:style>
    <style:style style:name="T67" style:family="text">
      <style:text-properties fo:color="#000000" style:font-name="Garamond1" fo:font-size="18pt" fo:letter-spacing="-0.002cm" fo:font-style="normal" style:text-underline-style="none" fo:font-weight="normal" fo:background-color="transparent" style:font-name-asian="Arial Unicode MS1" style:font-size-asian="18pt" style:language-asian="fr" style:country-asian="FR" style:font-style-asian="normal" style:font-weight-asian="normal" style:font-name-complex="Arial Unicode MS1" style:font-size-complex="18pt" style:font-style-complex="normal" style:font-weight-complex="normal"/>
    </style:style>
    <style:style style:name="T68" style:family="text">
      <style:text-properties fo:color="#000000" style:font-name="Garamond1" fo:font-size="18pt" fo:letter-spacing="-0.002cm" fo:language="zxx" fo:country="none" fo:font-style="normal" style:text-underline-style="solid" style:text-underline-width="auto" style:text-underline-color="font-color" fo:font-weight="normal" fo:background-color="transparent" style:font-name-asian="Arial Unicode MS1" style:font-size-asian="18pt" style:language-asian="fr" style:country-asian="FR" style:font-style-asian="normal" style:font-weight-asian="normal" style:font-name-complex="Arial Unicode MS1" style:font-size-complex="18pt" style:language-complex="zxx" style:country-complex="none" style:font-style-complex="normal" style:font-weight-complex="normal"/>
    </style:style>
    <style:style style:name="T69" style:family="text">
      <style:text-properties fo:color="#000000" style:font-name="Garamond1" fo:font-size="18pt" fo:letter-spacing="-0.002cm" fo:language="zxx" fo:country="none" fo:font-style="normal" style:text-underline-style="none" fo:font-weight="normal" fo:background-color="transparent" style:font-name-asian="Arial Unicode MS1" style:font-size-asian="18pt" style:language-asian="fr" style:country-asian="FR" style:font-style-asian="normal" style:font-weight-asian="normal" style:font-name-complex="Arial Unicode MS1" style:font-size-complex="18pt" style:language-complex="zxx" style:country-complex="none" style:font-style-complex="normal" style:font-weight-complex="normal"/>
    </style:style>
    <style:style style:name="T70" style:family="text">
      <style:text-properties fo:color="#000000" style:font-name="Garamond1" fo:font-size="18pt" fo:letter-spacing="-0.002cm" fo:language="zxx" fo:country="none" fo:font-style="italic" style:text-underline-style="solid" style:text-underline-width="auto" style:text-underline-color="font-color" fo:font-weight="normal" fo:background-color="transparent" style:font-name-asian="Arial Unicode MS1" style:font-size-asian="18pt" style:language-asian="fr" style:country-asian="FR" style:font-style-asian="italic" style:font-weight-asian="normal" style:font-name-complex="Arial Unicode MS1" style:font-size-complex="18pt" style:language-complex="zxx" style:country-complex="none" style:font-style-complex="italic" style:font-weight-complex="normal"/>
    </style:style>
    <style:style style:name="T71" style:family="text">
      <style:text-properties fo:color="#000000" style:font-name="Garamond1" fo:font-size="18pt" fo:letter-spacing="-0.002cm" fo:language="zxx" fo:country="none" fo:font-style="italic" style:text-underline-style="none" fo:font-weight="normal" fo:background-color="transparent" style:font-name-asian="Arial Unicode MS1" style:font-size-asian="18pt" style:language-asian="fr" style:country-asian="FR" style:font-style-asian="italic" style:font-weight-asian="normal" style:font-name-complex="Arial Unicode MS1" style:font-size-complex="18pt" style:language-complex="zxx" style:country-complex="none" style:font-style-complex="italic" style:font-weight-complex="normal"/>
    </style:style>
    <style:style style:name="T72" style:family="text">
      <style:text-properties fo:color="#000000" fo:font-weight="bold" style:font-weight-asian="bold" style:font-weight-complex="bold"/>
    </style:style>
    <style:style style:name="T73" style:family="text">
      <style:text-properties fo:color="#000000" fo:font-weight="bold" fo:background-color="transparent" style:font-weight-asian="bold" style:font-weight-complex="bold"/>
    </style:style>
    <style:style style:name="T74" style:family="text">
      <style:text-properties fo:color="#000000" style:text-underline-style="solid" style:text-underline-width="auto" style:text-underline-color="font-color"/>
    </style:style>
    <style:style style:name="T75" style:family="text">
      <style:text-properties fo:color="#000000" style:text-underline-style="solid" style:text-underline-width="auto" style:text-underline-color="font-color" fo:font-weight="bold" style:font-weight-asian="bold" style:font-weight-complex="bold"/>
    </style:style>
    <style:style style:name="T76" style:family="text">
      <style:text-properties fo:color="#000000" style:text-underline-style="solid" style:text-underline-width="auto" style:text-underline-color="font-color" fo:font-weight="normal"/>
    </style:style>
    <style:style style:name="T77" style:family="text">
      <style:text-properties fo:color="#000000" style:text-underline-style="solid" style:text-underline-width="auto" style:text-underline-color="font-color" fo:font-weight="normal" style:font-weight-asian="normal" style:font-weight-complex="normal"/>
    </style:style>
    <style:style style:name="T78" style:family="text">
      <style:text-properties fo:color="#000000" style:text-underline-style="solid" style:text-underline-width="auto" style:text-underline-color="font-color" style:font-weight-asian="normal" style:font-weight-complex="normal"/>
    </style:style>
    <style:style style:name="T79" style:family="text">
      <style:text-properties fo:color="#000000" style:text-underline-style="solid" style:text-underline-width="auto" style:text-underline-color="font-color" style:font-weight-asian="normal" style:font-name-complex="Arial1" style:font-weight-complex="normal"/>
    </style:style>
    <style:style style:name="T80" style:family="text">
      <style:text-properties fo:color="#000000" style:text-underline-style="none" fo:font-weight="normal"/>
    </style:style>
    <style:style style:name="T81" style:family="text">
      <style:text-properties fo:color="#000000" style:text-underline-style="none" fo:font-weight="normal" style:font-weight-asian="normal" style:font-weight-complex="normal"/>
    </style:style>
    <style:style style:name="T82" style:family="text">
      <style:text-properties fo:color="#000000" style:text-underline-style="none" fo:font-weight="normal" style:font-weight-asian="normal" style:font-name-complex="Arial1" style:font-weight-complex="normal"/>
    </style:style>
    <style:style style:name="T83" style:family="text">
      <style:text-properties fo:color="#000000" style:text-underline-style="none" fo:font-weight="bold" style:font-weight-asian="bold" style:font-weight-complex="bold"/>
    </style:style>
    <style:style style:name="T84" style:family="text">
      <style:text-properties fo:color="#000000" style:text-underline-style="none" fo:font-weight="bold" style:font-weight-asian="bold" style:font-name-complex="Arial1" style:font-weight-complex="bold"/>
    </style:style>
    <style:style style:name="T85" style:family="text">
      <style:text-properties fo:color="#000000" style:text-underline-style="none" fo:font-weight="bold" fo:background-color="transparent" style:font-weight-asian="bold" style:font-weight-complex="bold"/>
    </style:style>
    <style:style style:name="T86" style:family="text">
      <style:text-properties fo:color="#000000" style:text-underline-style="none" style:font-weight-asian="normal" style:font-name-complex="Arial1" style:font-weight-complex="normal"/>
    </style:style>
    <style:style style:name="T87" style:family="text">
      <style:text-properties fo:color="#000000" style:text-underline-style="none" style:font-weight-asian="normal" style:font-weight-complex="normal"/>
    </style:style>
    <style:style style:name="T88" style:family="text">
      <style:text-properties fo:color="#000000" fo:font-weight="normal"/>
    </style:style>
    <style:style style:name="T89" style:family="text">
      <style:text-properties fo:color="#000000" fo:font-weight="normal" style:font-weight-asian="normal" style:font-weight-complex="normal"/>
    </style:style>
    <style:style style:name="T90" style:family="text">
      <style:text-properties fo:color="#000000" fo:font-style="normal" style:font-style-asian="normal" style:font-style-complex="normal"/>
    </style:style>
    <style:style style:name="T91" style:family="text">
      <style:text-properties fo:color="#000000" fo:font-style="normal" fo:font-weight="normal" style:font-style-asian="normal" style:font-style-complex="normal"/>
    </style:style>
    <style:style style:name="T92" style:family="text">
      <style:text-properties fo:color="#000000" style:font-name="Arial" fo:font-size="10pt" fo:font-weight="normal" style:font-size-asian="10pt" style:font-weight-asian="normal" style:font-size-complex="10pt" style:font-weight-complex="normal"/>
    </style:style>
    <style:style style:name="T93" style:family="text">
      <style:text-properties fo:color="#000000" style:font-name="Arial" fo:font-size="10pt" fo:font-weight="normal" style:font-size-asian="10pt" style:font-size-complex="10pt"/>
    </style:style>
    <style:style style:name="T94" style:family="text">
      <style:text-properties fo:color="#000000" style:font-name="Arial" fo:font-size="10pt" fo:font-weight="bold" style:font-size-asian="10pt" style:font-weight-asian="bold" style:font-size-complex="10pt" style:font-weight-complex="bold"/>
    </style:style>
    <style:style style:name="T95" style:family="text">
      <style:text-properties fo:color="#000000" style:font-name="Arial" fo:font-size="10pt" style:font-size-asian="10pt" style:font-size-complex="10pt"/>
    </style:style>
    <style:style style:name="T96" style:family="text">
      <style:text-properties fo:color="#000000" style:font-name="Arial" fo:font-size="10pt" style:text-underline-style="solid" style:text-underline-width="auto" style:text-underline-color="font-color" fo:font-weight="bold" style:font-size-asian="10pt" style:font-weight-asian="bold" style:font-size-complex="10pt" style:font-weight-complex="bold"/>
    </style:style>
    <style:style style:name="T97" style:family="text">
      <style:text-properties fo:color="#000000" style:font-name="Arial" fo:font-size="10pt" fo:letter-spacing="-0.009cm" fo:font-style="normal" style:text-underline-style="none" fo:font-weight="normal" style:font-size-asian="10pt" style:font-weight-asian="normal" style:font-size-complex="10pt" style:font-weight-complex="normal"/>
    </style:style>
    <style:style style:name="T98" style:family="text">
      <style:text-properties fo:color="#000000" style:font-name="Arial" fo:font-size="10pt" fo:font-style="italic" fo:font-weight="normal" style:font-size-asian="10pt" style:font-weight-asian="normal" style:font-size-complex="10pt" style:font-weight-complex="normal"/>
    </style:style>
    <style:style style:name="T99" style:family="text">
      <style:text-properties fo:color="#000000" style:font-name="Arial" fo:font-size="10pt" style:text-underline-style="none" fo:font-weight="normal" style:font-size-asian="10pt" style:font-weight-asian="normal" style:font-size-complex="10pt" style:font-weight-complex="normal"/>
    </style:style>
    <style:style style:name="T100" style:family="text">
      <style:text-properties fo:color="#000000" style:font-name="Arial" fo:font-weight="normal" style:font-weight-asian="normal" style:font-weight-complex="normal"/>
    </style:style>
    <style:style style:name="T101" style:family="text">
      <style:text-properties fo:color="#000000" style:font-weight-asian="normal" style:font-weight-complex="normal"/>
    </style:style>
    <style:style style:name="T102" style:family="text">
      <style:text-properties fo:color="#000000" fo:font-size="10pt" style:font-size-asian="10pt" style:font-weight-asian="normal" style:font-size-complex="10pt" style:font-weight-complex="normal"/>
    </style:style>
    <style:style style:name="T103" style:family="text">
      <style:text-properties fo:color="#000000" fo:font-size="10pt" fo:font-weight="normal" style:font-size-asian="10pt" style:font-weight-asian="normal" style:font-size-complex="10pt" style:font-weight-complex="normal"/>
    </style:style>
    <style:style style:name="T104" style:family="text">
      <style:text-properties fo:color="#000000" style:text-underline-style="solid" style:text-underline-type="double" style:text-underline-width="auto" style:text-underline-color="font-color" style:font-weight-asian="normal" style:font-weight-complex="normal"/>
    </style:style>
    <style:style style:name="T105" style:family="text">
      <style:text-properties fo:color="#000000" fo:language="zxx" fo:country="none" style:text-underline-style="none" fo:font-weight="bold" style:font-name-asian="Arial Unicode MS1" style:language-asian="fr" style:country-asian="FR" style:font-weight-asian="bold" style:font-name-complex="Arial Unicode MS1" style:language-complex="zxx" style:country-complex="none" style:font-weight-complex="bold"/>
    </style:style>
    <style:style style:name="T106" style:family="text">
      <style:text-properties fo:color="#000000" fo:language="zxx" fo:country="none" style:text-underline-style="none" fo:font-weight="normal" style:font-name-asian="Arial Unicode MS1" style:language-asian="fr" style:country-asian="FR" style:font-weight-asian="normal" style:font-name-complex="Arial Unicode MS1" style:language-complex="zxx" style:country-complex="none" style:font-weight-complex="normal"/>
    </style:style>
    <style:style style:name="T107" style:family="text">
      <style:text-properties fo:color="#000000" fo:language="zxx" fo:country="none" style:text-underline-style="solid" style:text-underline-width="auto" style:text-underline-color="font-color" fo:font-weight="normal" style:font-name-asian="Arial Unicode MS1" style:language-asian="fr" style:country-asian="FR" style:font-weight-asian="normal" style:font-name-complex="Arial Unicode MS1" style:language-complex="zxx" style:country-complex="none" style:font-weight-complex="normal"/>
    </style:style>
    <style:style style:name="T108" style:family="text">
      <style:text-properties fo:color="#000000" style:text-line-through-style="none" style:text-underline-style="none" style:font-weight-asian="normal" style:font-weight-complex="normal"/>
    </style:style>
    <style:style style:name="T109" style:family="text">
      <style:text-properties fo:color="#000000" style:text-line-through-style="none" style:text-underline-style="none" fo:font-weight="normal" style:font-weight-asian="normal" style:font-weight-complex="normal"/>
    </style:style>
    <style:style style:name="T110" style:family="text">
      <style:text-properties fo:color="#000000" style:text-line-through-style="none" style:text-underline-style="none" fo:font-weight="bold" style:font-weight-asian="bold" style:font-weight-complex="bold"/>
    </style:style>
    <style:style style:name="T111" style:family="text">
      <style:text-properties fo:color="#000000" style:text-line-through-style="none" style:text-underline-style="solid" style:text-underline-width="auto" style:text-underline-color="font-color" fo:font-weight="normal" style:font-weight-asian="normal" style:font-weight-complex="normal"/>
    </style:style>
    <style:style style:name="T112" style:family="text">
      <style:text-properties fo:color="#000000" style:text-line-through-style="none" fo:letter-spacing="-0.011cm" fo:font-style="normal" style:text-underline-style="none" fo:font-weight="bold" style:font-weight-asian="bold" style:font-weight-complex="bold"/>
    </style:style>
    <style:style style:name="T113" style:family="text">
      <style:text-properties fo:color="#000000" style:text-line-through-style="none" fo:letter-spacing="-0.011cm" fo:font-style="normal" style:text-underline-style="none" fo:font-weight="normal" style:font-weight-asian="normal" style:font-weight-complex="normal"/>
    </style:style>
    <style:style style:name="T114" style:family="text">
      <style:text-properties fo:color="#000000" style:text-line-through-style="none" fo:letter-spacing="-0.011cm" fo:font-style="normal" style:text-underline-style="solid" style:text-underline-width="auto" style:text-underline-color="font-color" fo:font-weight="normal" style:font-weight-asian="normal" style:font-weight-complex="normal"/>
    </style:style>
    <style:style style:name="T115" style:family="text">
      <style:text-properties fo:color="#000000" fo:letter-spacing="-0.002cm" fo:font-style="normal" style:text-underline-style="none" fo:font-weight="normal" style:font-weight-asian="normal" style:font-weight-complex="normal"/>
    </style:style>
    <style:style style:name="T116" style:family="text">
      <style:text-properties fo:color="#000000" fo:letter-spacing="-0.002cm" fo:font-style="normal" style:text-underline-style="none" fo:font-weight="normal" style:font-weight-asian="normal" style:font-name-complex="Arial1" style:font-weight-complex="normal"/>
    </style:style>
    <style:style style:name="T117" style:family="text">
      <style:text-properties fo:color="#000000" fo:letter-spacing="-0.002cm" fo:font-style="normal" style:text-underline-style="none" fo:font-weight="bold" style:font-weight-asian="bold" style:font-weight-complex="bold"/>
    </style:style>
    <style:style style:name="T118" style:family="text">
      <style:text-properties fo:color="#000000" fo:letter-spacing="-0.002cm" fo:font-style="normal" style:text-underline-style="none" fo:font-weight="bold" style:font-weight-asian="bold" style:font-name-complex="Arial1" style:font-weight-complex="bold"/>
    </style:style>
    <style:style style:name="T119" style:family="text">
      <style:text-properties fo:color="#000000" fo:letter-spacing="-0.002cm" fo:font-style="normal" style:text-underline-style="solid" style:text-underline-width="auto" style:text-underline-color="font-color" fo:font-weight="normal" style:font-weight-asian="normal" style:font-weight-complex="normal"/>
    </style:style>
    <style:style style:name="T120" style:family="text">
      <style:text-properties fo:color="#000000" fo:letter-spacing="-0.002cm" fo:font-style="normal" style:text-underline-style="solid" style:text-underline-width="auto" style:text-underline-color="font-color" fo:font-weight="normal" style:font-weight-asian="normal" style:font-name-complex="Arial1" style:font-weight-complex="normal"/>
    </style:style>
    <style:style style:name="T121" style:family="text">
      <style:text-properties fo:color="#000000" fo:font-size="13pt" style:font-size-asian="13pt" style:font-weight-asian="normal" style:font-size-complex="13pt" style:font-weight-complex="normal"/>
    </style:style>
    <style:style style:name="T122" style:family="text">
      <style:text-properties fo:color="#ff0000"/>
    </style:style>
    <style:style style:name="T123" style:family="text">
      <style:text-properties fo:color="#ff0000" style:font-name="Palatino Linotype" fo:font-size="14pt" style:text-underline-style="none" fo:font-weight="normal" style:font-size-asian="14pt" style:font-weight-asian="normal" style:font-size-complex="14pt" style:font-weight-complex="normal"/>
    </style:style>
    <style:style style:name="T124" style:family="text">
      <style:text-properties fo:color="#ff0000" style:font-name="Palatino Linotype" fo:font-size="14pt" fo:font-weight="normal" style:font-size-asian="14pt" style:font-weight-asian="normal" style:font-size-complex="14pt" style:font-weight-complex="normal"/>
    </style:style>
    <style:style style:name="T125" style:family="text">
      <style:text-properties fo:color="#ff0000" style:font-name="Palatino Linotype" style:text-underline-style="none"/>
    </style:style>
    <style:style style:name="T126" style:family="text">
      <style:text-properties fo:color="#ff0000" style:font-name="Palatino Linotype" style:text-underline-style="none" fo:font-weight="normal" style:font-weight-asian="normal" style:font-weight-complex="normal"/>
    </style:style>
    <style:style style:name="T127" style:family="text">
      <style:text-properties fo:color="#ff0000" style:font-name="Palatino Linotype" fo:font-size="13pt" style:text-underline-style="none" fo:font-weight="normal" style:font-size-asian="13pt" style:font-weight-asian="normal" style:font-name-complex="Arial1" style:font-size-complex="13pt" style:font-weight-complex="normal"/>
    </style:style>
    <style:style style:name="T128" style:family="text">
      <style:text-properties fo:color="#ff0000" style:font-name="Palatino Linotype" fo:font-size="13pt" fo:font-weight="normal" style:font-size-asian="13pt" style:font-weight-asian="normal" style:font-size-complex="13pt" style:font-weight-complex="normal"/>
    </style:style>
    <style:style style:name="T129" style:family="text">
      <style:text-properties fo:color="#ff0000" style:font-name="Palatino Linotype" fo:font-size="13pt" fo:font-weight="normal" style:font-size-asian="13pt" style:font-size-complex="13pt"/>
    </style:style>
    <style:style style:name="T130" style:family="text">
      <style:text-properties fo:color="#ff0000" style:font-name="Palatino Linotype" fo:font-size="13pt" fo:letter-spacing="-0.002cm" fo:font-style="normal" style:text-underline-style="none" fo:font-weight="normal" style:font-size-asian="13pt" style:font-weight-asian="normal" style:font-size-complex="13pt" style:font-weight-complex="normal"/>
    </style:style>
    <style:style style:name="T131" style:family="text">
      <style:text-properties fo:color="#ff0000" style:font-name="Palatino Linotype" fo:font-weight="normal"/>
    </style:style>
    <style:style style:name="T132" style:family="text">
      <style:text-properties fo:color="#ff0000" style:font-name="Palatino Linotype" fo:font-weight="normal" style:font-weight-asian="normal" style:font-weight-complex="normal"/>
    </style:style>
    <style:style style:name="T133" style:family="text">
      <style:text-properties fo:color="#ff0000" style:font-name="Palatino Linotype" fo:font-weight="bold" style:font-weight-asian="bold" style:font-weight-complex="bold"/>
    </style:style>
    <style:style style:name="T134" style:family="text">
      <style:text-properties fo:color="#ff0000" style:text-underline-style="none"/>
    </style:style>
    <style:style style:name="T135" style:family="text">
      <style:text-properties fo:color="#ff0000" style:text-underline-style="none" fo:font-weight="normal"/>
    </style:style>
    <style:style style:name="T136" style:family="text">
      <style:text-properties fo:color="#ff0000" style:text-underline-style="none" fo:font-weight="normal" style:font-weight-asian="normal" style:font-weight-complex="normal"/>
    </style:style>
    <style:style style:name="T137" style:family="text">
      <style:text-properties fo:color="#ff0000" style:text-underline-style="none" style:font-weight-asian="normal" style:font-name-complex="Arial1" style:font-weight-complex="normal"/>
    </style:style>
    <style:style style:name="T138" style:family="text">
      <style:text-properties fo:color="#ff0000" style:text-underline-style="none" style:font-weight-asian="normal" style:font-weight-complex="normal"/>
    </style:style>
    <style:style style:name="T139" style:family="text">
      <style:text-properties fo:color="#ff0000" fo:font-size="14pt" style:text-underline-style="none" style:font-size-asian="14pt" style:font-name-complex="Arial1" style:font-size-complex="14pt"/>
    </style:style>
    <style:style style:name="T140" style:family="text">
      <style:text-properties fo:color="#ff0000" fo:font-size="14pt" style:text-underline-style="none" style:font-size-asian="14pt" style:font-size-complex="14pt"/>
    </style:style>
    <style:style style:name="T141" style:family="text">
      <style:text-properties fo:color="#ff0000" fo:font-size="14pt" style:text-underline-style="none" fo:font-weight="normal" style:font-size-asian="14pt" style:font-weight-asian="normal" style:font-size-complex="14pt" style:font-weight-complex="normal"/>
    </style:style>
    <style:style style:name="T142" style:family="text">
      <style:text-properties fo:color="#ff0000" fo:font-size="14pt" style:font-size-asian="14pt" style:font-size-complex="14pt"/>
    </style:style>
    <style:style style:name="T143" style:family="text">
      <style:text-properties fo:color="#ff0000" fo:font-size="14pt" style:font-size-asian="14pt" style:font-weight-asian="normal" style:font-size-complex="14pt" style:font-weight-complex="normal"/>
    </style:style>
    <style:style style:name="T144" style:family="text">
      <style:text-properties fo:color="#ff0000" fo:font-size="14pt" fo:language="zxx" fo:country="none" style:text-underline-style="none" style:font-name-asian="Arial Unicode MS1" style:font-size-asian="14pt" style:language-asian="fr" style:country-asian="FR" style:font-weight-asian="normal" style:font-name-complex="Arial Unicode MS1" style:font-size-complex="14pt" style:language-complex="zxx" style:country-complex="none" style:font-weight-complex="normal"/>
    </style:style>
    <style:style style:name="T145" style:family="text">
      <style:text-properties fo:color="#ff0000" fo:font-size="14pt" fo:letter-spacing="-0.009cm" fo:font-style="normal" style:text-underline-style="none" style:font-size-asian="14pt" style:font-weight-asian="normal" style:font-name-complex="Arial1" style:font-size-complex="14pt" style:font-weight-complex="normal"/>
    </style:style>
    <style:style style:name="T146" style:family="text">
      <style:text-properties fo:color="#ff0000" fo:font-weight="normal"/>
    </style:style>
    <style:style style:name="T147" style:family="text">
      <style:text-properties fo:color="#ff0000" fo:font-weight="normal" style:font-weight-asian="normal" style:font-weight-complex="normal"/>
    </style:style>
    <style:style style:name="T148" style:family="text">
      <style:text-properties fo:color="#ff0000" style:text-underline-style="solid" style:text-underline-width="auto" style:text-underline-color="font-color"/>
    </style:style>
    <style:style style:name="T149" style:family="text">
      <style:text-properties fo:color="#ff0000" fo:font-size="13pt" fo:letter-spacing="-0.002cm" fo:font-style="normal" style:text-underline-style="none" style:font-size-asian="13pt" style:font-weight-asian="normal" style:font-name-complex="Arial1" style:font-size-complex="13pt" style:font-weight-complex="normal"/>
    </style:style>
    <style:style style:name="T150" style:family="text">
      <style:text-properties fo:color="#ff0000" fo:font-size="13pt" style:font-size-asian="13pt" style:font-size-complex="13pt"/>
    </style:style>
    <style:style style:name="T151" style:family="text">
      <style:text-properties fo:color="#ff0000" fo:font-size="13pt" fo:letter-spacing="-0.009cm" fo:font-style="normal" style:text-underline-style="none" style:font-size-asian="13pt" style:font-weight-asian="normal" style:font-name-complex="Arial1" style:font-size-complex="13pt" style:font-weight-complex="normal"/>
    </style:style>
    <style:style style:name="T152" style:family="text">
      <style:text-properties fo:color="#ff0000" fo:font-size="13pt" style:text-underline-style="none" style:font-size-asian="13pt" style:font-weight-asian="normal" style:font-size-complex="13pt" style:font-weight-complex="normal"/>
    </style:style>
    <style:style style:name="T153" style:family="text">
      <style:text-properties fo:color="#ff0000" style:font-weight-asian="normal" style:font-weight-complex="normal"/>
    </style:style>
    <style:style style:name="T154" style:family="text">
      <style:text-properties fo:color="#ff0000" fo:letter-spacing="-0.002cm" fo:font-style="normal" style:text-underline-style="none" fo:font-weight="normal" style:font-weight-asian="normal" style:font-name-complex="Arial1" style:font-weight-complex="normal"/>
    </style:style>
    <style:style style:name="T155" style:family="text">
      <style:text-properties fo:color="#ff0000" fo:letter-spacing="-0.009cm" fo:font-style="normal" fo:font-weight="normal" style:font-weight-asian="normal" style:font-weight-complex="normal"/>
    </style:style>
    <style:style style:name="T156" style:family="text">
      <style:text-properties fo:color="#ff0000" style:font-name="Garamond2" fo:language="zxx" fo:country="none" style:text-underline-style="none" fo:font-weight="normal" fo:background-color="transparent" style:font-name-asian="Arial Unicode MS1" style:language-asian="fr" style:country-asian="FR" style:font-weight-asian="normal" style:font-name-complex="Arial Unicode MS1" style:language-complex="zxx" style:country-complex="none" style:font-weight-complex="normal"/>
    </style:style>
    <style:style style:name="T157" style:family="text">
      <style:text-properties fo:color="#ff0000" style:font-weight-asian="bold" style:font-weight-complex="bold"/>
    </style:style>
    <style:style style:name="T158" style:family="text">
      <style:text-properties fo:color="#ff0000" fo:language="zxx" fo:country="none" style:text-underline-style="none" fo:font-weight="normal" style:font-name-asian="Arial Unicode MS1" style:language-asian="fr" style:country-asian="FR" style:font-weight-asian="normal" style:font-name-complex="Arial Unicode MS1" style:language-complex="zxx" style:country-complex="none" style:font-weight-complex="normal"/>
    </style:style>
    <style:style style:name="T159" style:family="text">
      <style:text-properties fo:color="#ff0000" fo:language="zxx" fo:country="none" style:text-underline-style="none" style:font-name-asian="Arial Unicode MS1" style:language-asian="fr" style:country-asian="FR" style:font-weight-asian="normal" style:font-name-complex="Arial Unicode MS1" style:language-complex="zxx" style:country-complex="none" style:font-weight-complex="normal"/>
    </style:style>
    <style:style style:name="T160" style:family="text">
      <style:text-properties fo:color="#ff0000" style:text-line-through-style="none" fo:letter-spacing="-0.011cm" fo:font-style="normal" style:text-underline-style="none" fo:font-weight="normal" style:font-weight-asian="normal" style:font-weight-complex="normal"/>
    </style:style>
    <style:style style:name="T161" style:family="text">
      <style:text-properties fo:color="#ff0000" style:text-line-through-style="none" fo:background-color="transparent"/>
    </style:style>
    <style:style style:name="T162" style:family="text">
      <style:text-properties fo:color="#ff0000" fo:background-color="transparent"/>
    </style:style>
    <style:style style:name="T163" style:family="text">
      <style:text-properties fo:color="#ff0000" fo:font-size="10pt" style:font-size-asian="10pt" style:font-weight-asian="normal" style:font-size-complex="10pt" style:font-weight-complex="normal"/>
    </style:style>
    <style:style style:name="T164" style:family="text">
      <style:text-properties fo:color="#ff0000" fo:letter-spacing="-0.014cm" style:text-underline-style="none"/>
    </style:style>
    <style:style style:name="T165" style:family="text">
      <style:text-properties fo:color="#ff0000" fo:font-size="12pt" style:font-size-asian="12pt" style:font-size-complex="12pt"/>
    </style:style>
    <style:style style:name="T166" style:family="text">
      <style:text-properties fo:color="#ff0000" fo:font-size="12pt" fo:letter-spacing="-0.009cm" style:font-size-asian="12pt" style:font-size-complex="12pt"/>
    </style:style>
    <style:style style:name="T167" style:family="text">
      <style:text-properties style:text-underline-style="solid" style:text-underline-width="auto" style:text-underline-color="font-color"/>
    </style:style>
    <style:style style:name="T168" style:family="text">
      <style:text-properties style:text-underline-style="solid" style:text-underline-width="auto" style:text-underline-color="font-color" fo:font-weight="normal"/>
    </style:style>
    <style:style style:name="T169" style:family="text">
      <style:text-properties style:text-underline-style="solid" style:text-underline-width="auto" style:text-underline-color="font-color" fo:font-weight="normal" style:font-weight-asian="normal" style:font-weight-complex="normal"/>
    </style:style>
    <style:style style:name="T170" style:family="text">
      <style:text-properties style:text-underline-style="solid" style:text-underline-width="auto" style:text-underline-color="font-color" fo:font-weight="bold" style:font-weight-asian="bold" style:font-weight-complex="bold"/>
    </style:style>
    <style:style style:name="T171" style:family="text">
      <style:text-properties style:text-underline-style="solid" style:text-underline-width="auto" style:text-underline-color="font-color" style:font-weight-asian="normal" style:font-weight-complex="normal"/>
    </style:style>
    <style:style style:name="T172" style:family="text">
      <style:text-properties fo:color="#0066cc"/>
    </style:style>
    <style:style style:name="T173" style:family="text">
      <style:text-properties fo:color="#0066cc" fo:font-weight="normal" style:font-weight-asian="normal" style:font-weight-complex="normal"/>
    </style:style>
    <style:style style:name="T174" style:family="text">
      <style:text-properties fo:color="#0066cc" fo:language="zxx" fo:country="none" style:text-underline-style="none" fo:font-weight="normal" style:font-name-asian="Arial Unicode MS1" style:language-asian="fr" style:country-asian="FR" style:font-weight-asian="normal" style:font-name-complex="Arial Unicode MS1" style:language-complex="zxx" style:country-complex="none" style:font-weight-complex="normal"/>
    </style:style>
    <style:style style:name="T175" style:family="text">
      <style:text-properties fo:color="#0066cc" fo:language="zxx" fo:country="none" style:text-underline-style="solid" style:text-underline-width="auto" style:text-underline-color="font-color" fo:font-weight="normal" style:font-name-asian="Arial Unicode MS1" style:language-asian="fr" style:country-asian="FR" style:font-weight-asian="normal" style:font-name-complex="Arial Unicode MS1" style:language-complex="zxx" style:country-complex="none" style:font-weight-complex="normal"/>
    </style:style>
    <style:style style:name="T176" style:family="text">
      <style:text-properties fo:color="#0000ff"/>
    </style:style>
    <style:style style:name="T177" style:family="text">
      <style:text-properties fo:color="#0000ff" style:text-underline-style="solid" style:text-underline-width="auto" style:text-underline-color="font-color"/>
    </style:style>
    <style:style style:name="T178" style:family="text">
      <style:text-properties fo:color="#0000ff" style:font-name="Palatino Linotype" fo:font-size="14pt" style:text-underline-style="none" fo:font-weight="normal" style:font-size-asian="14pt" style:font-weight-asian="normal" style:font-size-complex="14pt" style:font-weight-complex="normal"/>
    </style:style>
    <style:style style:name="T179" style:family="text">
      <style:text-properties fo:color="#0000ff" style:font-name="Palatino Linotype" fo:font-size="14pt" fo:font-weight="normal" style:font-size-asian="14pt" style:font-weight-asian="normal" style:font-size-complex="14pt" style:font-weight-complex="normal"/>
    </style:style>
    <style:style style:name="T180" style:family="text">
      <style:text-properties fo:color="#0000ff" style:font-name="Palatino Linotype" fo:font-weight="normal"/>
    </style:style>
    <style:style style:name="T181" style:family="text">
      <style:text-properties fo:color="#0000ff" style:font-name="Palatino Linotype" fo:font-weight="normal" style:font-weight-asian="normal" style:font-weight-complex="normal"/>
    </style:style>
    <style:style style:name="T182" style:family="text">
      <style:text-properties fo:color="#0000ff" style:font-name="Palatino Linotype" fo:font-size="13pt" style:text-underline-style="none" fo:font-weight="normal" style:font-size-asian="13pt" style:font-weight-asian="normal" style:font-name-complex="Arial1" style:font-size-complex="13pt" style:font-weight-complex="normal"/>
    </style:style>
    <style:style style:name="T183" style:family="text">
      <style:text-properties fo:color="#0000ff" style:font-name="Palatino Linotype" fo:font-size="13pt" style:text-underline-style="none" fo:font-weight="normal" style:font-size-asian="13pt" style:font-size-complex="13pt"/>
    </style:style>
    <style:style style:name="T184" style:family="text">
      <style:text-properties fo:color="#0000ff" style:font-name="Palatino Linotype" fo:font-size="13pt" fo:font-weight="normal" style:font-size-asian="13pt" style:font-weight-asian="normal" style:font-size-complex="13pt" style:font-weight-complex="normal"/>
    </style:style>
    <style:style style:name="T185" style:family="text">
      <style:text-properties fo:color="#0000ff" style:font-name="Palatino Linotype" fo:font-size="13pt" fo:font-weight="normal" style:font-size-asian="13pt" style:font-size-complex="13pt"/>
    </style:style>
    <style:style style:name="T186" style:family="text">
      <style:text-properties fo:color="#0000ff" style:font-name="Palatino Linotype" fo:font-size="13pt" fo:letter-spacing="-0.002cm" style:text-underline-style="none" fo:font-weight="normal" style:font-name-asian="Times New Roman1" style:font-size-asian="13pt" style:language-asian="fr" style:country-asian="FR" style:font-weight-asian="normal" style:font-name-complex="Times New Roman1" style:font-size-complex="13pt" style:font-weight-complex="normal"/>
    </style:style>
    <style:style style:name="T187" style:family="text">
      <style:text-properties fo:color="#0000ff" style:font-name="Palatino Linotype" fo:font-size="13pt" fo:letter-spacing="-0.002cm" fo:font-style="normal" style:text-underline-style="none" fo:font-weight="normal" style:font-size-asian="13pt" style:font-weight-asian="normal" style:font-size-complex="13pt" style:font-weight-complex="normal"/>
    </style:style>
    <style:style style:name="T188" style:family="text">
      <style:text-properties fo:color="#0000ff" style:font-name="Palatino Linotype" style:text-underline-style="none"/>
    </style:style>
    <style:style style:name="T189" style:family="text">
      <style:text-properties fo:color="#0000ff" style:font-name="Palatino Linotype" style:text-underline-style="none" fo:font-weight="normal" style:font-weight-asian="normal" style:font-weight-complex="normal"/>
    </style:style>
    <style:style style:name="T190" style:family="text">
      <style:text-properties fo:color="#0000ff" style:text-underline-style="none"/>
    </style:style>
    <style:style style:name="T191" style:family="text">
      <style:text-properties fo:color="#0000ff" style:text-underline-style="none" fo:font-weight="normal" style:font-weight-asian="normal" style:font-weight-complex="normal"/>
    </style:style>
    <style:style style:name="T192" style:family="text">
      <style:text-properties fo:color="#0000ff" style:text-underline-style="none" style:font-weight-asian="normal" style:font-name-complex="Arial1" style:font-weight-complex="normal"/>
    </style:style>
    <style:style style:name="T193" style:family="text">
      <style:text-properties fo:color="#0000ff" fo:font-weight="normal"/>
    </style:style>
    <style:style style:name="T194" style:family="text">
      <style:text-properties fo:color="#0000ff" fo:font-weight="normal" style:font-weight-asian="normal" style:font-weight-complex="normal"/>
    </style:style>
    <style:style style:name="T195" style:family="text">
      <style:text-properties fo:color="#0000ff" style:text-line-through-style="none" style:text-underline-style="none" fo:font-weight="normal" style:font-weight-asian="normal" style:font-weight-complex="normal"/>
    </style:style>
    <style:style style:name="T196" style:family="text">
      <style:text-properties fo:color="#0000ff" fo:font-size="13pt" fo:letter-spacing="-0.009cm" fo:font-style="normal" style:text-underline-style="none" style:font-size-asian="13pt" style:font-weight-asian="normal" style:font-name-complex="Arial1" style:font-size-complex="13pt" style:font-weight-complex="normal"/>
    </style:style>
    <style:style style:name="T197" style:family="text">
      <style:text-properties fo:color="#0000ff" style:font-weight-asian="normal" style:font-weight-complex="normal"/>
    </style:style>
    <style:style style:name="T198" style:family="text">
      <style:text-properties fo:color="#0000ff" fo:letter-spacing="-0.002cm" fo:font-style="normal" style:text-underline-style="none" fo:font-weight="normal" style:font-weight-asian="normal" style:font-weight-complex="normal"/>
    </style:style>
    <style:style style:name="T199" style:family="text">
      <style:text-properties fo:color="#0000ff" fo:letter-spacing="-0.002cm" fo:font-style="normal" style:text-underline-style="none" fo:font-weight="normal" style:font-weight-asian="normal" style:font-name-complex="Arial1" style:font-weight-complex="normal"/>
    </style:style>
    <style:style style:name="T200" style:family="text">
      <style:text-properties fo:color="#0000ff" fo:letter-spacing="-0.009cm" fo:font-style="normal" fo:font-weight="normal" style:font-weight-asian="normal" style:font-weight-complex="normal"/>
    </style:style>
    <style:style style:name="T201" style:family="text">
      <style:text-properties fo:color="#0000ff" fo:font-size="14pt" style:font-size-asian="14pt" style:font-size-complex="14pt"/>
    </style:style>
    <style:style style:name="T202" style:family="text">
      <style:text-properties fo:color="#0000ff" fo:font-size="14pt" style:text-underline-style="none" style:font-size-asian="14pt" style:font-name-complex="Arial1" style:font-size-complex="14pt"/>
    </style:style>
    <style:style style:name="T203" style:family="text">
      <style:text-properties fo:color="#0000ff" fo:font-size="14pt" style:text-underline-style="none" style:font-size-asian="14pt" style:font-size-complex="14pt"/>
    </style:style>
    <style:style style:name="T204" style:family="text">
      <style:text-properties fo:color="#0000ff" fo:font-size="14pt" style:text-underline-style="none" fo:background-color="#ffffff" style:font-size-asian="14pt" style:font-name-complex="Arial1" style:font-size-complex="14pt"/>
    </style:style>
    <style:style style:name="T205" style:family="text">
      <style:text-properties fo:color="#0000ff" fo:font-size="14pt" fo:letter-spacing="-0.009cm" fo:font-style="normal" style:text-underline-style="none" style:font-size-asian="14pt" style:font-weight-asian="normal" style:font-name-complex="Arial1" style:font-size-complex="14pt" style:font-weight-complex="normal"/>
    </style:style>
    <style:style style:name="T206" style:family="text">
      <style:text-properties fo:color="#0000ff" fo:font-weight="bold" style:font-weight-asian="bold" style:font-weight-complex="bold"/>
    </style:style>
    <style:style style:name="T207" style:family="text">
      <style:text-properties fo:color="#0000ff" style:font-weight-asian="bold" style:font-weight-complex="bold"/>
    </style:style>
    <style:style style:name="T208" style:family="text">
      <style:text-properties fo:color="#0000ff" fo:language="zxx" fo:country="none" style:text-underline-style="none" fo:font-weight="normal" style:font-name-asian="Arial Unicode MS1" style:language-asian="fr" style:country-asian="FR" style:font-weight-asian="normal" style:font-name-complex="Arial Unicode MS1" style:language-complex="zxx" style:country-complex="none" style:font-weight-complex="normal"/>
    </style:style>
    <style:style style:name="T209" style:family="text">
      <style:text-properties fo:color="#0000ff" fo:language="zxx" fo:country="none" style:text-underline-style="none" style:font-name-asian="Arial Unicode MS1" style:language-asian="fr" style:country-asian="FR" style:font-weight-asian="normal" style:font-name-complex="Arial Unicode MS1" style:language-complex="zxx" style:country-complex="none" style:font-weight-complex="normal"/>
    </style:style>
    <style:style style:name="T210" style:family="text">
      <style:text-properties fo:color="#0000ff" style:text-line-through-style="solid" style:text-line-through-type="double"/>
    </style:style>
    <style:style style:name="T211" style:family="text">
      <style:text-properties fo:color="#0000ff" fo:letter-spacing="-0.014cm" style:text-underline-style="none"/>
    </style:style>
    <style:style style:name="T212" style:family="text">
      <style:text-properties fo:color="#0000ff" fo:font-size="12pt" style:font-size-asian="12pt" style:font-size-complex="12pt"/>
    </style:style>
    <style:style style:name="T213" style:family="text">
      <style:text-properties fo:color="#0000ff" fo:font-size="12pt" fo:letter-spacing="-0.009cm" style:font-size-asian="12pt" style:font-size-complex="12pt"/>
    </style:style>
    <style:style style:name="T214" style:family="text">
      <style:text-properties fo:color="#009933"/>
    </style:style>
    <style:style style:name="T215" style:family="text">
      <style:text-properties fo:color="#009933" style:font-name="Palatino Linotype" fo:font-size="13pt" fo:font-weight="normal" style:font-size-asian="13pt" style:font-weight-asian="normal" style:font-size-complex="13pt" style:font-weight-complex="normal"/>
    </style:style>
    <style:style style:name="T216" style:family="text">
      <style:text-properties fo:color="#009933" style:font-name="Palatino Linotype" fo:font-size="13pt" fo:font-weight="normal" style:font-size-asian="13pt" style:font-size-complex="13pt"/>
    </style:style>
    <style:style style:name="T217" style:family="text">
      <style:text-properties fo:color="#009933" style:font-name="Palatino Linotype" fo:font-size="13pt" style:text-underline-style="none" fo:font-weight="normal" style:font-size-asian="13pt" style:font-weight-asian="normal" style:font-name-complex="Arial1" style:font-size-complex="13pt" style:font-weight-complex="normal"/>
    </style:style>
    <style:style style:name="T218" style:family="text">
      <style:text-properties fo:color="#009933" style:font-name="Palatino Linotype" fo:font-size="13pt" fo:letter-spacing="-0.002cm" style:text-underline-style="none" fo:font-weight="normal" style:font-name-asian="Times New Roman1" style:font-size-asian="13pt" style:language-asian="fr" style:country-asian="FR" style:font-weight-asian="normal" style:font-name-complex="Times New Roman1" style:font-size-complex="13pt" style:font-weight-complex="normal"/>
    </style:style>
    <style:style style:name="T219" style:family="text">
      <style:text-properties fo:color="#009933" style:font-name="Palatino Linotype" fo:font-size="13pt" fo:letter-spacing="-0.002cm" fo:font-style="normal" style:text-underline-style="none" fo:font-weight="normal" style:font-size-asian="13pt" style:font-weight-asian="normal" style:font-size-complex="13pt" style:font-weight-complex="normal"/>
    </style:style>
    <style:style style:name="T220" style:family="text">
      <style:text-properties fo:color="#009933" style:font-name="Palatino Linotype" style:text-underline-style="none"/>
    </style:style>
    <style:style style:name="T221" style:family="text">
      <style:text-properties fo:color="#009933" style:font-name="Palatino Linotype" style:text-underline-style="none" fo:font-weight="normal" style:font-weight-asian="normal" style:font-weight-complex="normal"/>
    </style:style>
    <style:style style:name="T222" style:family="text">
      <style:text-properties fo:color="#009933" style:font-name="Palatino Linotype" fo:font-size="14pt" style:text-underline-style="none" fo:font-weight="normal" style:font-size-asian="14pt" style:font-weight-asian="normal" style:font-size-complex="14pt" style:font-weight-complex="normal"/>
    </style:style>
    <style:style style:name="T223" style:family="text">
      <style:text-properties fo:color="#009933" style:font-name="Palatino Linotype" fo:font-size="14pt" fo:font-weight="normal" style:font-size-asian="14pt" style:font-weight-asian="normal" style:font-size-complex="14pt" style:font-weight-complex="normal"/>
    </style:style>
    <style:style style:name="T224" style:family="text">
      <style:text-properties fo:color="#009933" style:font-name="Palatino Linotype" fo:font-weight="normal"/>
    </style:style>
    <style:style style:name="T225" style:family="text">
      <style:text-properties fo:color="#009933" style:font-name="Palatino Linotype" fo:font-weight="normal" style:font-weight-asian="normal" style:font-weight-complex="normal"/>
    </style:style>
    <style:style style:name="T226" style:family="text">
      <style:text-properties fo:color="#009933" style:text-underline-style="none"/>
    </style:style>
    <style:style style:name="T227" style:family="text">
      <style:text-properties fo:color="#009933" style:text-underline-style="none" fo:font-weight="normal" style:font-weight-asian="normal" style:font-weight-complex="normal"/>
    </style:style>
    <style:style style:name="T228" style:family="text">
      <style:text-properties fo:color="#009933" fo:font-weight="normal"/>
    </style:style>
    <style:style style:name="T229" style:family="text">
      <style:text-properties fo:color="#009933" fo:font-weight="normal" style:font-weight-asian="normal" style:font-weight-complex="normal"/>
    </style:style>
    <style:style style:name="T230" style:family="text">
      <style:text-properties fo:color="#009933" fo:font-weight="normal" style:font-weight-asian="bold" style:font-weight-complex="bold"/>
    </style:style>
    <style:style style:name="T231" style:family="text">
      <style:text-properties fo:color="#009933" style:font-weight-asian="normal" style:font-weight-complex="normal"/>
    </style:style>
    <style:style style:name="T232" style:family="text">
      <style:text-properties fo:color="#009933" fo:letter-spacing="-0.002cm" fo:font-style="normal" style:text-underline-style="none" fo:font-weight="normal" style:font-weight-asian="normal" style:font-name-complex="Arial1" style:font-weight-complex="normal"/>
    </style:style>
    <style:style style:name="T233" style:family="text">
      <style:text-properties fo:color="#009933" fo:letter-spacing="-0.009cm" fo:font-style="normal" fo:font-weight="normal" style:font-weight-asian="normal" style:font-weight-complex="normal"/>
    </style:style>
    <style:style style:name="T234" style:family="text">
      <style:text-properties fo:color="#009933" fo:font-weight="bold" style:font-weight-asian="bold" style:font-weight-complex="bold"/>
    </style:style>
    <style:style style:name="T235" style:family="text">
      <style:text-properties fo:color="#009933" fo:font-size="14pt" style:text-underline-style="none" style:font-size-asian="14pt" style:font-name-complex="Arial1" style:font-size-complex="14pt"/>
    </style:style>
    <style:style style:name="T236" style:family="text">
      <style:text-properties fo:color="#009933" fo:font-size="14pt" style:text-underline-style="none" style:font-size-asian="14pt" style:font-size-complex="14pt"/>
    </style:style>
    <style:style style:name="T237" style:family="text">
      <style:text-properties fo:color="#009933" fo:font-size="14pt" style:font-size-asian="14pt" style:font-size-complex="14pt"/>
    </style:style>
    <style:style style:name="T238" style:family="text">
      <style:text-properties fo:color="#009933" style:font-name="Garamond2" fo:language="zxx" fo:country="none" style:text-underline-style="none" fo:font-weight="normal" fo:background-color="transparent" style:font-name-asian="Arial Unicode MS1" style:language-asian="fr" style:country-asian="FR" style:font-weight-asian="normal" style:font-name-complex="Arial Unicode MS1" style:language-complex="zxx" style:country-complex="none" style:font-weight-complex="normal"/>
    </style:style>
    <style:style style:name="T239" style:family="text">
      <style:text-properties fo:color="#009933" fo:language="zxx" fo:country="none" style:text-underline-style="none" fo:font-weight="normal" style:font-name-asian="Arial Unicode MS1" style:language-asian="fr" style:country-asian="FR" style:font-weight-asian="normal" style:font-name-complex="Arial Unicode MS1" style:language-complex="zxx" style:country-complex="none" style:font-weight-complex="normal"/>
    </style:style>
    <style:style style:name="T240" style:family="text">
      <style:text-properties fo:color="#009933" fo:language="zxx" fo:country="none" style:text-underline-style="none" style:font-name-asian="Arial Unicode MS1" style:language-asian="fr" style:country-asian="FR" style:font-weight-asian="normal" style:font-name-complex="Arial Unicode MS1" style:language-complex="zxx" style:country-complex="none" style:font-weight-complex="normal"/>
    </style:style>
    <style:style style:name="T241" style:family="text">
      <style:text-properties fo:color="#009933" style:text-underline-style="solid" style:text-underline-width="auto" style:text-underline-color="font-color"/>
    </style:style>
    <style:style style:name="T242" style:family="text">
      <style:text-properties fo:color="#009933" style:text-line-through-style="none" style:text-underline-style="none" fo:font-weight="normal" style:font-weight-asian="normal" style:font-weight-complex="normal"/>
    </style:style>
    <style:style style:name="T243" style:family="text">
      <style:text-properties fo:color="#009933" fo:letter-spacing="-0.014cm" style:text-underline-style="none"/>
    </style:style>
    <style:style style:name="T244" style:family="text">
      <style:text-properties fo:color="#009933" fo:letter-spacing="-0.014cm" style:text-underline-style="none" fo:font-weight="bold" style:font-weight-asian="bold" style:font-weight-complex="bold"/>
    </style:style>
    <style:style style:name="T245" style:family="text">
      <style:text-properties style:use-window-font-color="true" style:font-name="Garamond1"/>
    </style:style>
    <style:style style:name="T246" style:family="text">
      <style:text-properties style:use-window-font-color="true" style:font-name="Garamond1" fo:font-size="10pt" style:font-size-asian="10pt" style:font-size-complex="10pt"/>
    </style:style>
    <style:style style:name="T247" style:family="text">
      <style:text-properties style:use-window-font-color="true" style:font-name="Garamond1" fo:font-size="15pt" style:font-size-asian="15pt" style:font-size-complex="15pt"/>
    </style:style>
    <style:style style:name="T248" style:family="text">
      <style:text-properties style:use-window-font-color="true" style:font-name="Palatino Linotype"/>
    </style:style>
    <style:style style:name="T249" style:family="text">
      <style:text-properties style:use-window-font-color="true" style:font-name="Palatino Linotype" fo:font-size="13pt" fo:font-weight="normal" style:font-size-asian="13pt" style:font-size-complex="13pt"/>
    </style:style>
    <style:style style:name="T250" style:family="text">
      <style:text-properties style:use-window-font-color="true" style:font-name="Palatino Linotype" fo:font-size="13pt" fo:font-weight="bold" style:font-size-asian="13pt" style:font-weight-asian="bold" style:font-size-complex="13pt" style:font-weight-complex="bold"/>
    </style:style>
    <style:style style:name="T251" style:family="text">
      <style:text-properties style:use-window-font-color="true" fo:letter-spacing="-0.002cm" fo:font-style="normal" style:text-underline-style="none" fo:font-weight="normal" style:font-weight-asian="normal" style:font-weight-complex="normal"/>
    </style:style>
    <style:style style:name="T252" style:family="text">
      <style:text-properties style:use-window-font-color="true" style:text-underline-style="solid" style:text-underline-width="auto" style:text-underline-color="font-color" fo:font-weight="normal" fo:background-color="transparent" style:font-weight-asian="normal" style:font-weight-complex="normal"/>
    </style:style>
    <style:style style:name="T253" style:family="text">
      <style:text-properties style:use-window-font-color="true" style:font-name="Arial" fo:font-size="10pt" style:font-size-asian="10pt" style:font-size-complex="10pt"/>
    </style:style>
    <style:style style:name="T254" style:family="text">
      <style:text-properties fo:color="#0000cc"/>
    </style:style>
    <style:style style:name="T255" style:family="text">
      <style:text-properties fo:color="#0000cc" fo:font-weight="normal"/>
    </style:style>
    <style:style style:name="T256" style:family="text">
      <style:text-properties fo:color="#0000cc" fo:font-weight="normal" style:font-weight-asian="normal" style:font-weight-complex="normal"/>
    </style:style>
    <style:style style:name="T257" style:family="text">
      <style:text-properties fo:color="#0000cc" style:text-underline-style="none"/>
    </style:style>
    <style:style style:name="T258" style:family="text">
      <style:text-properties fo:color="#0000cc" style:text-underline-style="none" fo:font-weight="normal" style:font-weight-asian="normal" style:font-weight-complex="normal"/>
    </style:style>
    <style:style style:name="T259" style:family="text">
      <style:text-properties fo:color="#0000cc" style:font-name="Palatino Linotype" fo:font-size="13pt" style:text-underline-style="none" fo:font-weight="normal" style:font-size-asian="13pt" style:font-weight-asian="normal" style:font-name-complex="Arial1" style:font-size-complex="13pt" style:font-weight-complex="normal"/>
    </style:style>
    <style:style style:name="T260" style:family="text">
      <style:text-properties fo:color="#0000cc" style:font-name="Palatino Linotype" fo:font-size="13pt" fo:font-weight="normal" style:font-size-asian="13pt" style:font-weight-asian="normal" style:font-size-complex="13pt" style:font-weight-complex="normal"/>
    </style:style>
    <style:style style:name="T261" style:family="text">
      <style:text-properties fo:color="#0000cc" style:font-name="Palatino Linotype" fo:font-size="13pt" fo:letter-spacing="-0.002cm" fo:font-style="normal" style:text-underline-style="none" fo:font-weight="normal" style:font-size-asian="13pt" style:font-weight-asian="normal" style:font-size-complex="13pt" style:font-weight-complex="normal"/>
    </style:style>
    <style:style style:name="T262" style:family="text">
      <style:text-properties fo:color="#0000cc" style:font-name="Palatino Linotype" fo:font-weight="normal" style:font-weight-asian="normal" style:font-weight-complex="normal"/>
    </style:style>
    <style:style style:name="T263" style:family="text">
      <style:text-properties fo:color="#0000cc" style:font-name="Palatino Linotype" style:text-underline-style="none"/>
    </style:style>
    <style:style style:name="T264" style:family="text">
      <style:text-properties fo:color="#0000cc" style:font-name="Palatino Linotype" style:text-underline-style="none" fo:font-weight="normal" style:font-weight-asian="normal" style:font-weight-complex="normal"/>
    </style:style>
    <style:style style:name="T265" style:family="text">
      <style:text-properties fo:color="#0000cc" fo:font-size="14pt" style:font-size-asian="14pt" style:font-size-complex="14pt"/>
    </style:style>
    <style:style style:name="T266" style:family="text">
      <style:text-properties fo:color="#0000cc" fo:font-size="14pt" style:text-underline-style="none" style:font-size-asian="14pt" style:font-name-complex="Arial1" style:font-size-complex="14pt"/>
    </style:style>
    <style:style style:name="T267" style:family="text">
      <style:text-properties fo:color="#0000cc" fo:font-size="14pt" style:text-underline-style="none" style:font-size-asian="14pt" style:font-size-complex="14pt"/>
    </style:style>
    <style:style style:name="T268" style:family="text">
      <style:text-properties fo:color="#0000cc" fo:font-size="13pt" fo:letter-spacing="-0.009cm" fo:font-style="normal" style:text-underline-style="none" style:font-size-asian="13pt" style:font-weight-asian="normal" style:font-name-complex="Arial1" style:font-size-complex="13pt" style:font-weight-complex="normal"/>
    </style:style>
    <style:style style:name="T269" style:family="text">
      <style:text-properties fo:color="#0000cc" fo:font-size="13pt" fo:letter-spacing="-0.002cm" fo:font-style="normal" style:text-underline-style="none" style:font-size-asian="13pt" style:font-weight-asian="normal" style:font-name-complex="Arial1" style:font-size-complex="13pt" style:font-weight-complex="normal"/>
    </style:style>
    <style:style style:name="T270" style:family="text">
      <style:text-properties fo:color="#0000cc" fo:font-size="13pt" style:text-underline-style="none" style:font-size-asian="13pt" style:font-weight-asian="normal" style:font-size-complex="13pt" style:font-weight-complex="normal"/>
    </style:style>
    <style:style style:name="T271" style:family="text">
      <style:text-properties fo:color="#0000cc" fo:font-size="13pt" style:text-underline-style="solid" style:text-underline-width="auto" style:text-underline-color="font-color" fo:font-weight="bold" style:font-size-asian="13pt" style:font-weight-asian="bold" style:font-size-complex="13pt" style:font-weight-complex="bold"/>
    </style:style>
    <style:style style:name="T272" style:family="text">
      <style:text-properties fo:color="#0000cc" style:font-weight-asian="normal" style:font-weight-complex="normal"/>
    </style:style>
    <style:style style:name="T273" style:family="text">
      <style:text-properties fo:color="#0000cc" fo:letter-spacing="-0.002cm" fo:font-style="normal" style:text-underline-style="none" fo:font-weight="normal" style:font-weight-asian="normal" style:font-name-complex="Arial1" style:font-weight-complex="normal"/>
    </style:style>
    <style:style style:name="T274" style:family="text">
      <style:text-properties fo:color="#0000cc" fo:letter-spacing="-0.009cm" fo:font-style="normal" fo:font-weight="normal" style:font-weight-asian="normal" style:font-weight-complex="normal"/>
    </style:style>
    <style:style style:name="T275" style:family="text">
      <style:text-properties fo:color="#0000cc" fo:language="zxx" fo:country="none" style:text-underline-style="none" fo:font-weight="normal" style:font-name-asian="Arial Unicode MS1" style:language-asian="fr" style:country-asian="FR" style:font-weight-asian="normal" style:font-name-complex="Arial Unicode MS1" style:language-complex="zxx" style:country-complex="none" style:font-weight-complex="normal"/>
    </style:style>
    <style:style style:name="T276" style:family="text">
      <style:text-properties fo:color="#0000cc" fo:font-weight="bold" style:font-weight-asian="bold" style:font-weight-complex="bold"/>
    </style:style>
    <style:style style:name="T277" style:family="text">
      <style:text-properties fo:color="#0000cc" style:text-underline-style="solid" style:text-underline-width="auto" style:text-underline-color="font-color"/>
    </style:style>
    <style:style style:name="T278" style:family="text">
      <style:text-properties fo:color="#0000cc" style:text-underline-style="solid" style:text-underline-width="auto" style:text-underline-color="font-color" fo:font-weight="bold" style:font-weight-asian="bold" style:font-weight-complex="bold"/>
    </style:style>
    <style:style style:name="T279" style:family="text">
      <style:text-properties fo:color="#0000cc" fo:font-size="10pt" style:font-size-asian="10pt" style:font-weight-asian="normal" style:font-size-complex="10pt" style:font-weight-complex="normal"/>
    </style:style>
    <style:style style:name="T280" style:family="text">
      <style:text-properties fo:color="#0000cc" fo:font-size="12pt" fo:letter-spacing="-0.009cm" style:font-size-asian="12pt" style:font-size-complex="12pt"/>
    </style:style>
    <style:style style:name="T281" style:family="text">
      <style:text-properties fo:font-style="normal" style:font-style-asian="normal" style:font-style-complex="normal"/>
    </style:style>
    <style:style style:name="T282" style:family="text">
      <style:text-properties fo:font-style="italic" style:font-style-asian="italic" style:font-style-complex="italic"/>
    </style:style>
    <style:style style:name="T283" style:family="text">
      <style:text-properties fo:font-style="italic" style:text-underline-style="solid" style:text-underline-width="auto" style:text-underline-color="font-color" style:font-style-asian="italic" style:font-style-complex="italic"/>
    </style:style>
    <style:style style:name="T284" style:family="text">
      <style:text-properties fo:font-style="italic" style:text-underline-style="solid" style:text-underline-width="auto" style:text-underline-color="font-color" style:font-style-asian="italic" style:font-weight-asian="normal" style:font-style-complex="italic" style:font-weight-complex="normal"/>
    </style:style>
    <style:style style:name="T285" style:family="text">
      <style:text-properties style:font-name="Garamond1" fo:font-size="9pt" style:font-size-asian="9pt" style:font-size-complex="9pt"/>
    </style:style>
    <style:style style:name="T286" style:family="text">
      <style:text-properties style:font-name="Garamond1" fo:font-size="9pt" fo:font-style="italic" style:font-size-asian="9pt" style:font-size-complex="9pt"/>
    </style:style>
    <style:style style:name="T287" style:family="text">
      <style:text-properties style:font-name="Garamond1" fo:font-style="italic" style:text-underline-style="solid" style:text-underline-width="auto" style:text-underline-color="font-color" style:font-name-asian="Arial Unicode MS1" style:font-style-asian="italic" style:font-name-complex="Arial Unicode MS1" style:font-size-complex="18pt" style:font-style-complex="italic"/>
    </style:style>
    <style:style style:name="T288" style:family="text">
      <style:text-properties style:font-name="Garamond1" fo:font-style="italic" style:font-name-asian="Arial Unicode MS1" style:font-style-asian="italic" style:font-name-complex="Arial Unicode MS1" style:font-size-complex="18pt" style:font-style-complex="italic"/>
    </style:style>
    <style:style style:name="T289" style:family="text">
      <style:text-properties style:font-name="Garamond1" style:text-underline-style="solid" style:text-underline-width="auto" style:text-underline-color="font-color" style:font-name-asian="Arial Unicode MS1" style:font-style-asian="normal" style:font-name-complex="Arial Unicode MS1" style:font-size-complex="18pt" style:font-style-complex="normal"/>
    </style:style>
    <style:style style:name="T290" style:family="text">
      <style:text-properties style:font-name="Garamond1" style:font-name-asian="Arial Unicode MS1" style:font-style-asian="normal" style:font-name-complex="Arial Unicode MS1" style:font-size-complex="18pt" style:font-style-complex="normal"/>
    </style:style>
    <style:style style:name="T291" style:family="text">
      <style:text-properties style:font-name="Garamond1" fo:language="zxx" fo:country="none" style:text-underline-style="solid" style:text-underline-width="auto" style:text-underline-color="font-color" style:font-name-asian="Arial Unicode MS1" style:font-style-asian="normal" style:font-name-complex="Arial Unicode MS1" style:font-size-complex="18pt" style:language-complex="zxx" style:country-complex="none" style:font-style-complex="normal"/>
    </style:style>
    <style:style style:name="T292" style:family="text">
      <style:text-properties style:font-name="Garamond1" fo:language="zxx" fo:country="none" style:font-name-asian="Arial Unicode MS1" style:font-style-asian="normal" style:font-name-complex="Arial Unicode MS1" style:font-size-complex="18pt" style:language-complex="zxx" style:country-complex="none" style:font-style-complex="normal"/>
    </style:style>
    <style:style style:name="T293" style:family="text">
      <style:text-properties style:font-name="Garamond1" fo:language="zxx" fo:country="none" fo:font-style="italic" style:text-underline-style="solid" style:text-underline-width="auto" style:text-underline-color="font-color" style:font-name-asian="Arial Unicode MS1" style:font-style-asian="italic" style:font-name-complex="Arial Unicode MS1" style:font-size-complex="18pt" style:language-complex="zxx" style:country-complex="none" style:font-style-complex="italic"/>
    </style:style>
    <style:style style:name="T294" style:family="text">
      <style:text-properties style:font-name="Garamond1" fo:language="zxx" fo:country="none" fo:font-style="italic" style:font-name-asian="Arial Unicode MS1" style:font-style-asian="italic" style:font-name-complex="Arial Unicode MS1" style:font-size-complex="18pt" style:language-complex="zxx" style:country-complex="none" style:font-style-complex="italic"/>
    </style:style>
    <style:style style:name="T295" style:family="text">
      <style:text-properties style:text-underline-style="none"/>
    </style:style>
    <style:style style:name="T296" style:family="text">
      <style:text-properties style:text-underline-style="none" fo:font-weight="bold" style:font-weight-asian="bold" style:font-weight-complex="bold"/>
    </style:style>
    <style:style style:name="T297" style:family="text">
      <style:text-properties style:text-underline-style="none" fo:font-weight="normal" style:font-weight-asian="normal" style:font-weight-complex="normal"/>
    </style:style>
    <style:style style:name="T298" style:family="text">
      <style:text-properties style:text-underline-style="none" style:font-name-complex="Arial1"/>
    </style:style>
    <style:style style:name="T299" style:family="text">
      <style:text-properties style:text-underline-style="none" style:font-weight-asian="normal" style:font-weight-complex="normal"/>
    </style:style>
    <style:style style:name="T300" style:family="text">
      <style:text-properties fo:font-weight="bold"/>
    </style:style>
    <style:style style:name="T301" style:family="text">
      <style:text-properties fo:font-weight="bold" style:font-weight-asian="bold" style:font-weight-complex="bold"/>
    </style:style>
    <style:style style:name="T302" style:family="text">
      <style:text-properties fo:color="#009900"/>
    </style:style>
    <style:style style:name="T303" style:family="text">
      <style:text-properties fo:color="#009900" fo:font-weight="normal"/>
    </style:style>
    <style:style style:name="T304" style:family="text">
      <style:text-properties fo:color="#009900" fo:font-weight="normal" style:font-weight-asian="normal" style:font-weight-complex="normal"/>
    </style:style>
    <style:style style:name="T305" style:family="text">
      <style:text-properties fo:color="#009900" style:font-name="Palatino Linotype" fo:font-size="13pt" fo:font-weight="normal" style:font-size-asian="13pt" style:font-size-complex="13pt"/>
    </style:style>
    <style:style style:name="T306" style:family="text">
      <style:text-properties fo:color="#009900" style:font-name="Palatino Linotype" fo:font-size="13pt" fo:letter-spacing="-0.002cm" fo:font-style="normal" style:text-underline-style="none" fo:font-weight="normal" style:font-size-asian="13pt" style:font-weight-asian="normal" style:font-size-complex="13pt" style:font-weight-complex="normal"/>
    </style:style>
    <style:style style:name="T307" style:family="text">
      <style:text-properties fo:color="#009900" style:text-underline-style="none" fo:font-weight="normal" style:font-weight-asian="normal" style:font-weight-complex="normal"/>
    </style:style>
    <style:style style:name="T308" style:family="text">
      <style:text-properties fo:color="#009900" fo:language="zxx" fo:country="none" style:text-underline-style="none" fo:font-weight="normal" style:font-name-asian="Arial Unicode MS1" style:language-asian="fr" style:country-asian="FR" style:font-weight-asian="normal" style:font-name-complex="Arial Unicode MS1" style:language-complex="zxx" style:country-complex="none" style:font-weight-complex="normal"/>
    </style:style>
    <style:style style:name="T309" style:family="text">
      <style:text-properties fo:color="#009900" style:font-weight-asian="normal" style:font-weight-complex="normal"/>
    </style:style>
    <style:style style:name="T310" style:family="text">
      <style:text-properties fo:color="#009900" fo:font-size="14pt" style:font-size-asian="14pt" style:font-size-complex="14pt"/>
    </style:style>
    <style:style style:name="T311" style:family="text">
      <style:text-properties fo:color="#009900" style:text-line-through-style="none" fo:letter-spacing="-0.011cm" fo:font-style="normal" style:text-underline-style="none" fo:font-weight="normal" style:font-weight-asian="normal" style:font-weight-complex="normal"/>
    </style:style>
    <style:style style:name="T312" style:family="text">
      <style:text-properties fo:color="#009900" fo:font-size="13pt" style:text-underline-style="none" style:font-size-asian="13pt" style:font-weight-asian="normal" style:font-size-complex="13pt" style:font-weight-complex="normal"/>
    </style:style>
    <style:style style:name="T313" style:family="text">
      <style:text-properties fo:color="#cc3300"/>
    </style:style>
    <style:style style:name="T314" style:family="text">
      <style:text-properties fo:color="#cc3300" style:font-name="Palatino Linotype" fo:font-weight="normal" style:font-weight-asian="normal" style:font-weight-complex="normal"/>
    </style:style>
    <style:style style:name="T315" style:family="text">
      <style:text-properties fo:color="#cc3300" style:font-name="Palatino Linotype" fo:font-size="13pt" style:text-underline-style="none" fo:font-weight="normal" style:font-size-asian="13pt" style:font-weight-asian="normal" style:font-name-complex="Arial1" style:font-size-complex="13pt" style:font-weight-complex="normal"/>
    </style:style>
    <style:style style:name="T316" style:family="text">
      <style:text-properties fo:color="#cc3300" style:font-name="Palatino Linotype" fo:font-size="13pt" fo:letter-spacing="-0.002cm" fo:font-style="normal" style:text-underline-style="none" fo:font-weight="normal" style:font-size-asian="13pt" style:font-weight-asian="normal" style:font-size-complex="13pt" style:font-weight-complex="normal"/>
    </style:style>
    <style:style style:name="T317" style:family="text">
      <style:text-properties fo:color="#cc3300" style:font-name="Palatino Linotype" style:text-underline-style="none"/>
    </style:style>
    <style:style style:name="T318" style:family="text">
      <style:text-properties fo:color="#cc3300" style:font-name="Palatino Linotype" style:text-underline-style="none" fo:font-weight="normal" style:font-weight-asian="normal" style:font-weight-complex="normal"/>
    </style:style>
    <style:style style:name="T319" style:family="text">
      <style:text-properties fo:color="#cc3300" style:font-name="Palatino Linotype" fo:font-size="14pt" style:text-underline-style="none" fo:font-weight="normal" style:font-size-asian="14pt" style:font-weight-asian="normal" style:font-size-complex="14pt" style:font-weight-complex="normal"/>
    </style:style>
    <style:style style:name="T320" style:family="text">
      <style:text-properties fo:color="#cc3300" fo:font-weight="normal"/>
    </style:style>
    <style:style style:name="T321" style:family="text">
      <style:text-properties fo:color="#cc3300" fo:font-weight="normal" style:font-weight-asian="normal" style:font-weight-complex="normal"/>
    </style:style>
    <style:style style:name="T322" style:family="text">
      <style:text-properties fo:color="#cc3300" fo:font-weight="normal" style:font-weight-asian="bold" style:font-weight-complex="bold"/>
    </style:style>
    <style:style style:name="T323" style:family="text">
      <style:text-properties fo:color="#cc3300" style:text-underline-style="none"/>
    </style:style>
    <style:style style:name="T324" style:family="text">
      <style:text-properties fo:color="#cc3300" style:text-underline-style="none" fo:font-weight="normal" style:font-weight-asian="normal" style:font-weight-complex="normal"/>
    </style:style>
    <style:style style:name="T325" style:family="text">
      <style:text-properties fo:color="#cc3300" style:text-underline-style="none" style:font-weight-asian="normal" style:font-name-complex="Arial1" style:font-weight-complex="normal"/>
    </style:style>
    <style:style style:name="T326" style:family="text">
      <style:text-properties fo:color="#cc3300" style:text-underline-style="none" style:font-weight-asian="normal" style:font-weight-complex="normal"/>
    </style:style>
    <style:style style:name="T327" style:family="text">
      <style:text-properties fo:color="#cc3300" style:text-underline-style="solid" style:text-underline-width="auto" style:text-underline-color="font-color"/>
    </style:style>
    <style:style style:name="T328" style:family="text">
      <style:text-properties fo:color="#cc3300" fo:font-weight="bold" style:font-weight-asian="bold" style:font-weight-complex="bold"/>
    </style:style>
    <style:style style:name="T329" style:family="text">
      <style:text-properties fo:color="#cc3300" style:font-weight-asian="normal" style:font-weight-complex="normal"/>
    </style:style>
    <style:style style:name="T330" style:family="text">
      <style:text-properties fo:color="#cc3300" fo:font-size="14pt" style:font-size-asian="14pt" style:font-size-complex="14pt"/>
    </style:style>
    <style:style style:name="T331" style:family="text">
      <style:text-properties fo:color="#cc3300" fo:font-size="14pt" style:font-size-asian="14pt" style:font-weight-asian="normal" style:font-size-complex="14pt" style:font-weight-complex="normal"/>
    </style:style>
    <style:style style:name="T332" style:family="text">
      <style:text-properties fo:color="#cc3300" fo:font-size="14pt" style:text-underline-style="none" style:font-size-asian="14pt" style:font-size-complex="14pt"/>
    </style:style>
    <style:style style:name="T333" style:family="text">
      <style:text-properties fo:color="#cc3300" fo:font-size="14pt" fo:letter-spacing="-0.009cm" fo:font-style="normal" style:text-underline-style="none" style:font-size-asian="14pt" style:font-weight-asian="normal" style:font-name-complex="Arial1" style:font-size-complex="14pt" style:font-weight-complex="normal"/>
    </style:style>
    <style:style style:name="T334" style:family="text">
      <style:text-properties fo:color="#cc3300" fo:letter-spacing="-0.002cm" fo:font-style="normal" style:text-underline-style="none" fo:font-weight="normal" style:font-weight-asian="normal" style:font-name-complex="Arial1" style:font-weight-complex="normal"/>
    </style:style>
    <style:style style:name="T335" style:family="text">
      <style:text-properties fo:color="#cc3300" fo:letter-spacing="-0.009cm" fo:font-style="normal" fo:font-weight="normal" style:font-weight-asian="normal" style:font-weight-complex="normal"/>
    </style:style>
    <style:style style:name="T336" style:family="text">
      <style:text-properties fo:color="#cc3300" style:font-name="Palatino Linotype1" style:font-name-asian="Lucida Sans Unicode" style:font-name-complex="Tahoma"/>
    </style:style>
    <style:style style:name="T337" style:family="text">
      <style:text-properties fo:color="#cc3300" fo:language="zxx" fo:country="none" style:text-underline-style="none" fo:font-weight="normal" style:font-name-asian="Arial Unicode MS1" style:language-asian="fr" style:country-asian="FR" style:font-weight-asian="normal" style:font-name-complex="Arial Unicode MS1" style:language-complex="zxx" style:country-complex="none" style:font-weight-complex="normal"/>
    </style:style>
    <style:style style:name="T338" style:family="text">
      <style:text-properties fo:color="#cc3300" fo:language="zxx" fo:country="none" style:text-underline-style="none" style:font-name-asian="Arial Unicode MS1" style:language-asian="fr" style:country-asian="FR" style:font-weight-asian="normal" style:font-name-complex="Arial Unicode MS1" style:language-complex="zxx" style:country-complex="none" style:font-weight-complex="normal"/>
    </style:style>
    <style:style style:name="T339" style:family="text">
      <style:text-properties fo:color="#cc3300" style:font-name="Arial" fo:font-size="10pt" fo:font-weight="normal" style:font-size-asian="10pt" style:font-size-complex="10pt"/>
    </style:style>
    <style:style style:name="T340" style:family="text">
      <style:text-properties fo:color="#cc3300" style:text-line-through-style="none" style:text-underline-style="none" fo:font-weight="normal" style:font-weight-asian="normal" style:font-weight-complex="normal"/>
    </style:style>
    <style:style style:name="T341" style:family="text">
      <style:text-properties fo:color="#cc3300" fo:font-size="10pt" style:font-size-asian="10pt" style:font-weight-asian="normal" style:font-size-complex="10pt" style:font-weight-complex="normal"/>
    </style:style>
    <style:style style:name="T342" style:family="text">
      <style:text-properties fo:color="#cc3300" fo:font-size="13pt" fo:letter-spacing="-0.009cm" fo:font-style="normal" style:text-underline-style="none" style:font-size-asian="13pt" style:font-weight-asian="normal" style:font-name-complex="Arial1" style:font-size-complex="13pt" style:font-weight-complex="normal"/>
    </style:style>
    <style:style style:name="T343" style:family="text">
      <style:text-properties fo:color="#cc3300" fo:font-size="12pt" style:font-size-asian="12pt" style:font-size-complex="12pt"/>
    </style:style>
    <style:style style:name="T344" style:family="text">
      <style:text-properties fo:color="#cc3300" fo:font-size="12pt" fo:letter-spacing="-0.009cm" style:font-size-asian="12pt" style:font-size-complex="12pt"/>
    </style:style>
    <style:style style:name="T345" style:family="text">
      <style:text-properties fo:font-size="13pt" style:text-underline-style="solid" style:text-underline-width="auto" style:text-underline-color="font-color" style:font-size-asian="13pt" style:font-weight-asian="normal" style:font-size-complex="13pt" style:font-weight-complex="normal"/>
    </style:style>
    <style:style style:name="T346" style:family="text">
      <style:text-properties fo:font-size="13pt" style:text-underline-style="solid" style:text-underline-width="auto" style:text-underline-color="font-color" style:font-size-asian="13pt" style:font-size-complex="13pt"/>
    </style:style>
    <style:style style:name="T347"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348" style:family="text">
      <style:text-properties fo:font-size="13pt" fo:letter-spacing="-0.009cm" fo:font-style="normal" style:text-underline-style="none" style:font-size-asian="13pt" style:font-weight-asian="normal" style:font-name-complex="Arial1" style:font-size-complex="13pt" style:font-weight-complex="normal"/>
    </style:style>
    <style:style style:name="T349" style:family="text">
      <style:text-properties fo:font-size="13pt" fo:letter-spacing="-0.009cm" fo:font-style="normal" style:text-underline-style="none" fo:font-weight="bold" style:font-size-asian="13pt" style:font-weight-asian="bold" style:font-name-complex="Arial1" style:font-size-complex="13pt" style:font-weight-complex="bold"/>
    </style:style>
    <style:style style:name="T350" style:family="text">
      <style:text-properties fo:font-size="13pt" fo:font-weight="bold" style:font-size-asian="13pt" style:font-weight-asian="bold" style:font-size-complex="13pt" style:font-weight-complex="bold"/>
    </style:style>
    <style:style style:name="T351" style:family="text">
      <style:text-properties fo:font-size="13pt" style:text-underline-style="none" style:font-size-asian="13pt" style:font-weight-asian="normal" style:font-size-complex="13pt" style:font-weight-complex="normal"/>
    </style:style>
    <style:style style:name="T352" style:family="text">
      <style:text-properties fo:font-size="13pt" style:text-underline-style="none" style:font-size-asian="13pt" style:font-name-complex="Arial1" style:font-size-complex="13pt"/>
    </style:style>
    <style:style style:name="T353" style:family="text">
      <style:text-properties fo:font-size="13pt" style:text-underline-style="none" fo:font-weight="bold" style:font-size-asian="13pt" style:font-weight-asian="bold" style:font-size-complex="13pt" style:font-weight-complex="bold"/>
    </style:style>
    <style:style style:name="T354" style:family="text">
      <style:text-properties fo:font-size="13pt" fo:letter-spacing="-0.002cm" fo:font-style="normal" style:text-underline-style="none" fo:font-weight="bold" style:font-size-asian="13pt" style:font-weight-asian="bold" style:font-name-complex="Arial1" style:font-size-complex="13pt" style:font-weight-complex="bold"/>
    </style:style>
    <style:style style:name="T355" style:family="text">
      <style:text-properties fo:font-size="13pt" fo:letter-spacing="-0.002cm" fo:font-style="normal" style:text-underline-style="none" style:font-size-asian="13pt" style:font-weight-asian="normal" style:font-name-complex="Arial1" style:font-size-complex="13pt" style:font-weight-complex="normal"/>
    </style:style>
    <style:style style:name="T356" style:family="text">
      <style:text-properties fo:font-size="13pt" fo:letter-spacing="-0.002cm" fo:font-style="normal" style:text-underline-style="solid" style:text-underline-width="auto" style:text-underline-color="font-color" style:font-size-asian="13pt" style:font-weight-asian="normal" style:font-name-complex="Arial1" style:font-size-complex="13pt" style:font-weight-complex="normal"/>
    </style:style>
    <style:style style:name="T357" style:family="text">
      <style:text-properties fo:font-size="13pt" style:font-size-asian="13pt" style:font-size-complex="13pt"/>
    </style:style>
    <style:style style:name="T358" style:family="text">
      <style:text-properties fo:font-size="13pt" style:font-size-asian="13pt" style:font-weight-asian="normal" style:font-size-complex="13pt" style:font-weight-complex="normal"/>
    </style:style>
    <style:style style:name="T359" style:family="text">
      <style:text-properties fo:color="#ff6600"/>
    </style:style>
    <style:style style:name="T360" style:family="text">
      <style:text-properties fo:color="#ff6600" fo:font-weight="normal"/>
    </style:style>
    <style:style style:name="T361" style:family="text">
      <style:text-properties fo:color="#ff6600" fo:font-weight="normal" style:font-weight-asian="normal" style:font-weight-complex="normal"/>
    </style:style>
    <style:style style:name="T362" style:family="text">
      <style:text-properties fo:color="#ff6600" style:font-name="Palatino Linotype" fo:font-size="13pt" fo:font-weight="normal" style:font-size-asian="13pt" style:font-weight-asian="normal" style:font-size-complex="13pt" style:font-weight-complex="normal"/>
    </style:style>
    <style:style style:name="T363" style:family="text">
      <style:text-properties fo:color="#ff6600" style:font-name="Palatino Linotype" fo:font-size="13pt" fo:font-weight="normal" style:font-size-asian="13pt" style:font-size-complex="13pt"/>
    </style:style>
    <style:style style:name="T364" style:family="text">
      <style:text-properties fo:color="#ff6600" style:font-name="Palatino Linotype" fo:font-size="13pt" style:text-underline-style="none" fo:font-weight="normal" style:font-size-asian="13pt" style:font-weight-asian="normal" style:font-name-complex="Arial1" style:font-size-complex="13pt" style:font-weight-complex="normal"/>
    </style:style>
    <style:style style:name="T365" style:family="text">
      <style:text-properties fo:color="#ff6600" style:font-name="Palatino Linotype" fo:font-size="13pt" fo:letter-spacing="-0.002cm" fo:font-style="normal" style:text-underline-style="none" fo:font-weight="normal" style:font-size-asian="13pt" style:font-weight-asian="normal" style:font-size-complex="13pt" style:font-weight-complex="normal"/>
    </style:style>
    <style:style style:name="T366" style:family="text">
      <style:text-properties fo:color="#ff6600" style:font-name="Palatino Linotype" fo:font-size="13pt" fo:letter-spacing="-0.002cm" style:text-underline-style="none" fo:font-weight="normal" style:font-name-asian="Times New Roman1" style:font-size-asian="13pt" style:language-asian="fr" style:country-asian="FR" style:font-weight-asian="normal" style:font-name-complex="Times New Roman1" style:font-size-complex="13pt" style:font-weight-complex="normal"/>
    </style:style>
    <style:style style:name="T367" style:family="text">
      <style:text-properties fo:color="#ff6600" style:font-name="Palatino Linotype" fo:font-size="14pt" style:text-underline-style="none" fo:font-weight="normal" style:font-size-asian="14pt" style:font-weight-asian="normal" style:font-size-complex="14pt" style:font-weight-complex="normal"/>
    </style:style>
    <style:style style:name="T368" style:family="text">
      <style:text-properties fo:color="#ff6600" style:font-name="Palatino Linotype" fo:font-size="14pt" fo:font-weight="normal" style:font-size-asian="14pt" style:font-weight-asian="normal" style:font-size-complex="14pt" style:font-weight-complex="normal"/>
    </style:style>
    <style:style style:name="T369" style:family="text">
      <style:text-properties fo:color="#ff6600" style:font-name="Palatino Linotype" style:text-underline-style="none"/>
    </style:style>
    <style:style style:name="T370" style:family="text">
      <style:text-properties fo:color="#ff6600" style:font-name="Palatino Linotype" style:text-underline-style="none" fo:font-weight="normal" style:font-weight-asian="normal" style:font-weight-complex="normal"/>
    </style:style>
    <style:style style:name="T371" style:family="text">
      <style:text-properties fo:color="#ff6600" style:font-name="Palatino Linotype" fo:font-weight="normal"/>
    </style:style>
    <style:style style:name="T372" style:family="text">
      <style:text-properties fo:color="#ff6600" style:font-name="Palatino Linotype" fo:font-weight="normal" style:font-weight-asian="normal" style:font-weight-complex="normal"/>
    </style:style>
    <style:style style:name="T373" style:family="text">
      <style:text-properties fo:color="#ff6600" style:text-underline-style="none"/>
    </style:style>
    <style:style style:name="T374" style:family="text">
      <style:text-properties fo:color="#ff6600" style:text-underline-style="none" fo:font-weight="normal"/>
    </style:style>
    <style:style style:name="T375" style:family="text">
      <style:text-properties fo:color="#ff6600" style:text-underline-style="none" fo:font-weight="normal" style:font-weight-asian="normal" style:font-weight-complex="normal"/>
    </style:style>
    <style:style style:name="T376" style:family="text">
      <style:text-properties fo:color="#ff6600" style:text-underline-style="none" style:font-weight-asian="normal" style:font-name-complex="Arial1" style:font-weight-complex="normal"/>
    </style:style>
    <style:style style:name="T377" style:family="text">
      <style:text-properties fo:color="#ff6600" style:text-underline-style="none" style:font-weight-asian="normal" style:font-weight-complex="normal"/>
    </style:style>
    <style:style style:name="T378" style:family="text">
      <style:text-properties fo:color="#ff6600" fo:language="zxx" fo:country="none" style:text-underline-style="none" fo:font-weight="normal" style:font-name-asian="Arial Unicode MS1" style:language-asian="fr" style:country-asian="FR" style:font-weight-asian="normal" style:font-name-complex="Arial Unicode MS1" style:language-complex="zxx" style:country-complex="none" style:font-weight-complex="normal"/>
    </style:style>
    <style:style style:name="T379" style:family="text">
      <style:text-properties fo:color="#ff6600" style:text-underline-style="solid" style:text-underline-width="auto" style:text-underline-color="font-color"/>
    </style:style>
    <style:style style:name="T380" style:family="text">
      <style:text-properties fo:color="#ff6600" fo:font-weight="bold"/>
    </style:style>
    <style:style style:name="T381" style:family="text">
      <style:text-properties fo:color="#ff6600" fo:font-weight="bold" style:font-weight-asian="bold" style:font-weight-complex="bold"/>
    </style:style>
    <style:style style:name="T382" style:family="text">
      <style:text-properties fo:color="#ff6600" fo:font-size="13pt" fo:letter-spacing="-0.009cm" fo:font-style="normal" style:text-underline-style="none" style:font-size-asian="13pt" style:font-weight-asian="normal" style:font-name-complex="Arial1" style:font-size-complex="13pt" style:font-weight-complex="normal"/>
    </style:style>
    <style:style style:name="T383" style:family="text">
      <style:text-properties fo:color="#ff6600" fo:font-size="13pt" style:text-underline-style="none" style:font-size-asian="13pt" style:font-weight-asian="normal" style:font-size-complex="13pt" style:font-weight-complex="normal"/>
    </style:style>
    <style:style style:name="T384" style:family="text">
      <style:text-properties fo:color="#ff6600" fo:font-size="13pt" fo:letter-spacing="-0.002cm" fo:font-style="normal" style:text-underline-style="none" style:font-size-asian="13pt" style:font-weight-asian="normal" style:font-name-complex="Arial1" style:font-size-complex="13pt" style:font-weight-complex="normal"/>
    </style:style>
    <style:style style:name="T385" style:family="text">
      <style:text-properties fo:color="#ff6600" fo:font-size="13pt" style:font-size-asian="13pt" style:font-weight-asian="normal" style:font-size-complex="13pt" style:font-weight-complex="normal"/>
    </style:style>
    <style:style style:name="T386" style:family="text">
      <style:text-properties fo:color="#ff6600" fo:font-size="13pt" style:font-size-asian="13pt" style:font-size-complex="13pt"/>
    </style:style>
    <style:style style:name="T387" style:family="text">
      <style:text-properties fo:color="#ff6600" style:font-weight-asian="normal" style:font-weight-complex="normal"/>
    </style:style>
    <style:style style:name="T388" style:family="text">
      <style:text-properties fo:color="#ff6600" fo:font-size="14pt" style:text-underline-style="none" style:font-size-asian="14pt" style:font-name-complex="Arial1" style:font-size-complex="14pt"/>
    </style:style>
    <style:style style:name="T389" style:family="text">
      <style:text-properties fo:color="#ff6600" fo:font-size="14pt" style:text-underline-style="none" style:font-size-asian="14pt" style:font-size-complex="14pt"/>
    </style:style>
    <style:style style:name="T390" style:family="text">
      <style:text-properties fo:color="#ff6600" fo:font-size="14pt" style:font-size-asian="14pt" style:font-size-complex="14pt"/>
    </style:style>
    <style:style style:name="T391" style:family="text">
      <style:text-properties fo:color="#ff6600" fo:font-size="14pt" style:font-size-asian="14pt" style:font-weight-asian="normal" style:font-size-complex="14pt" style:font-weight-complex="normal"/>
    </style:style>
    <style:style style:name="T392" style:family="text">
      <style:text-properties fo:color="#ff6600" fo:font-size="14pt" fo:letter-spacing="-0.009cm" fo:font-style="normal" style:text-underline-style="none" style:font-size-asian="14pt" style:font-weight-asian="normal" style:font-name-complex="Arial1" style:font-size-complex="14pt" style:font-weight-complex="normal"/>
    </style:style>
    <style:style style:name="T393" style:family="text">
      <style:text-properties fo:color="#ff6600" fo:letter-spacing="-0.009cm" fo:font-style="normal" fo:font-weight="normal" style:font-weight-asian="normal" style:font-weight-complex="normal"/>
    </style:style>
    <style:style style:name="T394" style:family="text">
      <style:text-properties fo:color="#ff6600" fo:letter-spacing="-0.002cm" fo:font-style="normal" style:text-underline-style="none" fo:font-weight="normal" style:font-weight-asian="normal" style:font-weight-complex="normal"/>
    </style:style>
    <style:style style:name="T395" style:family="text">
      <style:text-properties fo:color="#ff6600" fo:letter-spacing="-0.002cm" fo:font-style="normal" style:text-underline-style="none" fo:font-weight="normal" style:font-weight-asian="normal" style:font-name-complex="Arial1" style:font-weight-complex="normal"/>
    </style:style>
    <style:style style:name="T396" style:family="text">
      <style:text-properties fo:color="#ff6600" style:font-name="Garamond2" fo:language="zxx" fo:country="none" style:text-underline-style="none" fo:font-weight="normal" fo:background-color="transparent" style:font-name-asian="Arial Unicode MS1" style:language-asian="fr" style:country-asian="FR" style:font-weight-asian="normal" style:font-name-complex="Arial Unicode MS1" style:language-complex="zxx" style:country-complex="none" style:font-weight-complex="normal"/>
    </style:style>
    <style:style style:name="T397" style:family="text">
      <style:text-properties fo:color="#ff6600" style:text-line-through-style="none" fo:letter-spacing="-0.011cm" fo:font-style="normal" style:text-underline-style="none" fo:font-weight="normal" style:font-weight-asian="normal" style:font-weight-complex="normal"/>
    </style:style>
    <style:style style:name="T398" style:family="text">
      <style:text-properties fo:color="#ff6600" style:text-line-through-style="none" style:text-underline-style="none" fo:font-weight="normal" style:font-weight-asian="normal" style:font-weight-complex="normal"/>
    </style:style>
    <style:style style:name="T399" style:family="text">
      <style:text-properties fo:color="#ff6600" fo:font-size="10pt" fo:font-weight="normal" style:font-size-asian="10pt" style:font-weight-asian="normal" style:font-size-complex="10pt" style:font-weight-complex="normal"/>
    </style:style>
    <style:style style:name="T400" style:family="text">
      <style:text-properties fo:color="#ff6600" fo:font-size="10pt" style:font-size-asian="10pt" style:font-weight-asian="normal" style:font-size-complex="10pt" style:font-weight-complex="normal"/>
    </style:style>
    <style:style style:name="T401" style:family="text">
      <style:text-properties fo:color="#ff6600" fo:font-size="12pt" fo:letter-spacing="-0.009cm" style:font-size-asian="12pt" style:font-size-complex="12pt"/>
    </style:style>
    <style:style style:name="T402" style:family="text">
      <style:text-properties fo:color="#ff6600" fo:font-size="12pt" fo:letter-spacing="-0.009cm" fo:font-weight="bold" style:font-size-asian="12pt" style:font-weight-asian="bold" style:font-size-complex="12pt" style:font-weight-complex="bold"/>
    </style:style>
    <style:style style:name="T403" style:family="text">
      <style:text-properties fo:color="#007826"/>
    </style:style>
    <style:style style:name="T404" style:family="text">
      <style:text-properties fo:color="#007826" style:font-name="Palatino Linotype" fo:font-weight="normal"/>
    </style:style>
    <style:style style:name="T405" style:family="text">
      <style:text-properties fo:color="#007826" style:font-name="Palatino Linotype" fo:font-weight="normal" style:font-weight-asian="normal" style:font-weight-complex="normal"/>
    </style:style>
    <style:style style:name="T406" style:family="text">
      <style:text-properties fo:color="#007826" style:font-name="Palatino Linotype" fo:font-size="13pt" style:text-underline-style="none" fo:font-weight="normal" style:font-size-asian="13pt" style:font-weight-asian="normal" style:font-name-complex="Arial1" style:font-size-complex="13pt" style:font-weight-complex="normal"/>
    </style:style>
    <style:style style:name="T407" style:family="text">
      <style:text-properties fo:color="#007826" style:font-name="Palatino Linotype" fo:font-size="13pt" fo:font-weight="normal" style:font-size-asian="13pt" style:font-weight-asian="normal" style:font-size-complex="13pt" style:font-weight-complex="normal"/>
    </style:style>
    <style:style style:name="T408" style:family="text">
      <style:text-properties fo:color="#007826" style:font-name="Palatino Linotype" fo:font-size="13pt" fo:font-weight="normal" style:font-size-asian="13pt" style:font-size-complex="13pt"/>
    </style:style>
    <style:style style:name="T409" style:family="text">
      <style:text-properties fo:color="#007826" style:font-name="Palatino Linotype" fo:font-size="13pt" fo:letter-spacing="-0.002cm" fo:font-style="normal" style:text-underline-style="none" fo:font-weight="normal" style:font-size-asian="13pt" style:font-weight-asian="normal" style:font-size-complex="13pt" style:font-weight-complex="normal"/>
    </style:style>
    <style:style style:name="T410" style:family="text">
      <style:text-properties fo:color="#007826" style:font-name="Palatino Linotype" style:text-underline-style="none"/>
    </style:style>
    <style:style style:name="T411" style:family="text">
      <style:text-properties fo:color="#007826" style:font-name="Palatino Linotype" style:text-underline-style="none" fo:font-weight="normal" style:font-weight-asian="normal" style:font-weight-complex="normal"/>
    </style:style>
    <style:style style:name="T412" style:family="text">
      <style:text-properties fo:color="#007826" style:font-name="Palatino Linotype" fo:font-size="14pt" style:text-underline-style="none" fo:font-weight="normal" style:font-size-asian="14pt" style:font-weight-asian="normal" style:font-size-complex="14pt" style:font-weight-complex="normal"/>
    </style:style>
    <style:style style:name="T413" style:family="text">
      <style:text-properties fo:color="#007826" style:text-underline-style="none"/>
    </style:style>
    <style:style style:name="T414" style:family="text">
      <style:text-properties fo:color="#007826" style:text-underline-style="none" fo:font-weight="normal"/>
    </style:style>
    <style:style style:name="T415" style:family="text">
      <style:text-properties fo:color="#007826" style:text-underline-style="none" fo:font-weight="normal" style:font-weight-asian="normal" style:font-weight-complex="normal"/>
    </style:style>
    <style:style style:name="T416" style:family="text">
      <style:text-properties fo:color="#007826" fo:font-weight="normal"/>
    </style:style>
    <style:style style:name="T417" style:family="text">
      <style:text-properties fo:color="#007826" fo:font-weight="normal" style:font-weight-asian="normal" style:font-weight-complex="normal"/>
    </style:style>
    <style:style style:name="T418" style:family="text">
      <style:text-properties fo:color="#007826" fo:language="zxx" fo:country="none" style:text-underline-style="none" fo:font-weight="normal" style:font-name-asian="Arial Unicode MS1" style:language-asian="fr" style:country-asian="FR" style:font-weight-asian="normal" style:font-name-complex="Arial Unicode MS1" style:language-complex="zxx" style:country-complex="none" style:font-weight-complex="normal"/>
    </style:style>
    <style:style style:name="T419" style:family="text">
      <style:text-properties fo:color="#007826" fo:language="zxx" fo:country="none" style:text-underline-style="none" style:font-name-asian="Arial Unicode MS1" style:language-asian="fr" style:country-asian="FR" style:font-weight-asian="normal" style:font-name-complex="Arial Unicode MS1" style:language-complex="zxx" style:country-complex="none" style:font-weight-complex="normal"/>
    </style:style>
    <style:style style:name="T420" style:family="text">
      <style:text-properties fo:color="#007826" fo:language="zxx" fo:country="none" style:text-underline-style="solid" style:text-underline-width="auto" style:text-underline-color="font-color" fo:font-weight="normal" style:font-name-asian="Arial Unicode MS1" style:language-asian="fr" style:country-asian="FR" style:font-weight-asian="normal" style:font-name-complex="Arial Unicode MS1" style:language-complex="zxx" style:country-complex="none" style:font-weight-complex="normal"/>
    </style:style>
    <style:style style:name="T421" style:family="text">
      <style:text-properties fo:color="#007826" style:text-underline-style="solid" style:text-underline-width="auto" style:text-underline-color="font-color"/>
    </style:style>
    <style:style style:name="T422" style:family="text">
      <style:text-properties fo:color="#007826" fo:font-weight="bold" style:font-weight-asian="bold" style:font-weight-complex="bold"/>
    </style:style>
    <style:style style:name="T423" style:family="text">
      <style:text-properties fo:color="#007826" fo:font-size="13pt" fo:letter-spacing="-0.009cm" fo:font-style="normal" style:text-underline-style="none" style:font-size-asian="13pt" style:font-weight-asian="normal" style:font-name-complex="Arial1" style:font-size-complex="13pt" style:font-weight-complex="normal"/>
    </style:style>
    <style:style style:name="T424" style:family="text">
      <style:text-properties fo:color="#007826" fo:font-size="13pt" style:font-size-asian="13pt" style:font-weight-asian="normal" style:font-size-complex="13pt" style:font-weight-complex="normal"/>
    </style:style>
    <style:style style:name="T425" style:family="text">
      <style:text-properties fo:color="#007826" fo:font-size="13pt" style:text-underline-style="none" style:font-size-asian="13pt" style:font-weight-asian="normal" style:font-size-complex="13pt" style:font-weight-complex="normal"/>
    </style:style>
    <style:style style:name="T426" style:family="text">
      <style:text-properties fo:color="#007826" style:font-weight-asian="normal" style:font-weight-complex="normal"/>
    </style:style>
    <style:style style:name="T427" style:family="text">
      <style:text-properties fo:color="#007826" fo:letter-spacing="-0.002cm" fo:font-style="normal" style:text-underline-style="none" fo:font-weight="normal" style:font-weight-asian="normal" style:font-weight-complex="normal"/>
    </style:style>
    <style:style style:name="T428" style:family="text">
      <style:text-properties fo:color="#007826" fo:letter-spacing="-0.009cm" fo:font-style="normal" fo:font-weight="normal" style:font-weight-asian="normal" style:font-weight-complex="normal"/>
    </style:style>
    <style:style style:name="T429" style:family="text">
      <style:text-properties fo:color="#007826" fo:font-size="14pt" style:font-size-asian="14pt" style:font-size-complex="14pt"/>
    </style:style>
    <style:style style:name="T430" style:family="text">
      <style:text-properties fo:color="#007826" fo:font-size="14pt" style:text-underline-style="none" style:font-size-asian="14pt" style:font-name-complex="Arial1" style:font-size-complex="14pt"/>
    </style:style>
    <style:style style:name="T431" style:family="text">
      <style:text-properties fo:color="#007826" fo:font-size="14pt" fo:letter-spacing="-0.009cm" fo:font-style="normal" style:text-underline-style="none" style:font-size-asian="14pt" style:font-weight-asian="normal" style:font-name-complex="Arial1" style:font-size-complex="14pt" style:font-weight-complex="normal"/>
    </style:style>
    <style:style style:name="T432" style:family="text">
      <style:text-properties fo:color="#007826" fo:background-color="transparent"/>
    </style:style>
    <style:style style:name="T433" style:family="text">
      <style:text-properties fo:color="#007826" style:text-line-through-style="none" fo:letter-spacing="-0.011cm" fo:font-style="normal" style:text-underline-style="none" fo:font-weight="normal" style:font-weight-asian="normal" style:font-weight-complex="normal"/>
    </style:style>
    <style:style style:name="T434" style:family="text">
      <style:text-properties fo:color="#007826" fo:font-size="12pt" fo:letter-spacing="-0.009cm" style:font-size-asian="12pt" style:font-size-complex="12pt"/>
    </style:style>
    <style:style style:name="T435" style:family="text">
      <style:text-properties fo:color="#ff00ff"/>
    </style:style>
    <style:style style:name="T436" style:family="text">
      <style:text-properties fo:color="#ff00ff" fo:font-weight="bold" style:font-weight-asian="bold" style:font-weight-complex="bold"/>
    </style:style>
    <style:style style:name="T437" style:family="text">
      <style:text-properties fo:color="#ff00ff" style:font-name="Palatino Linotype" style:text-underline-style="none"/>
    </style:style>
    <style:style style:name="T438" style:family="text">
      <style:text-properties fo:color="#ff00ff" style:font-name="Palatino Linotype" style:text-underline-style="none" fo:font-weight="normal" style:font-weight-asian="normal" style:font-weight-complex="normal"/>
    </style:style>
    <style:style style:name="T439" style:family="text">
      <style:text-properties fo:color="#ff00ff" style:font-name="Palatino Linotype" fo:font-weight="normal" style:font-weight-asian="normal" style:font-weight-complex="normal"/>
    </style:style>
    <style:style style:name="T440" style:family="text">
      <style:text-properties fo:color="#ff00ff" style:font-name="Palatino Linotype" fo:font-size="13pt" fo:font-weight="normal" style:font-size-asian="13pt" style:font-weight-asian="normal" style:font-size-complex="13pt" style:font-weight-complex="normal"/>
    </style:style>
    <style:style style:name="T441" style:family="text">
      <style:text-properties fo:color="#ff00ff" style:font-name="Palatino Linotype" fo:font-size="13pt" fo:font-weight="normal" style:font-size-asian="13pt" style:font-size-complex="13pt"/>
    </style:style>
    <style:style style:name="T442" style:family="text">
      <style:text-properties fo:color="#ff00ff" style:font-name="Palatino Linotype" fo:font-size="13pt" fo:font-weight="normal" style:font-size-asian="13pt" style:font-weight-asian="bold" style:font-size-complex="13pt" style:font-weight-complex="bold"/>
    </style:style>
    <style:style style:name="T443" style:family="text">
      <style:text-properties fo:color="#ff00ff" style:font-name="Palatino Linotype" fo:font-size="13pt" style:text-underline-style="none" fo:font-weight="normal" style:font-size-asian="13pt" style:font-weight-asian="normal" style:font-name-complex="Arial1" style:font-size-complex="13pt" style:font-weight-complex="normal"/>
    </style:style>
    <style:style style:name="T444" style:family="text">
      <style:text-properties fo:color="#ff00ff" style:font-name="Palatino Linotype" fo:font-size="13pt" fo:letter-spacing="-0.002cm" style:text-underline-style="none" fo:font-weight="normal" style:font-name-asian="Times New Roman1" style:font-size-asian="13pt" style:language-asian="fr" style:country-asian="FR" style:font-weight-asian="normal" style:font-name-complex="Times New Roman1" style:font-size-complex="13pt" style:font-weight-complex="normal"/>
    </style:style>
    <style:style style:name="T445" style:family="text">
      <style:text-properties fo:color="#ff00ff" style:font-name="Palatino Linotype" fo:font-size="13pt" fo:letter-spacing="-0.002cm" fo:font-style="normal" style:text-underline-style="none" fo:font-weight="normal" style:font-size-asian="13pt" style:font-weight-asian="normal" style:font-size-complex="13pt" style:font-weight-complex="normal"/>
    </style:style>
    <style:style style:name="T446" style:family="text">
      <style:text-properties fo:color="#ff00ff" style:font-name="Palatino Linotype" fo:font-size="14pt" style:text-underline-style="none" fo:font-weight="normal" style:font-size-asian="14pt" style:font-weight-asian="normal" style:font-size-complex="14pt" style:font-weight-complex="normal"/>
    </style:style>
    <style:style style:name="T447" style:family="text">
      <style:text-properties fo:color="#ff00ff" style:font-name="Palatino Linotype" fo:font-size="14pt" fo:font-weight="normal" style:font-size-asian="14pt" style:font-weight-asian="normal" style:font-size-complex="14pt" style:font-weight-complex="normal"/>
    </style:style>
    <style:style style:name="T448" style:family="text">
      <style:text-properties fo:color="#ff00ff" style:text-underline-style="none"/>
    </style:style>
    <style:style style:name="T449" style:family="text">
      <style:text-properties fo:color="#ff00ff" style:text-underline-style="none" fo:font-weight="normal"/>
    </style:style>
    <style:style style:name="T450" style:family="text">
      <style:text-properties fo:color="#ff00ff" style:text-underline-style="none" fo:font-weight="normal" style:font-weight-asian="normal" style:font-weight-complex="normal"/>
    </style:style>
    <style:style style:name="T451" style:family="text">
      <style:text-properties fo:color="#ff00ff" style:text-underline-style="none" style:font-weight-asian="normal" style:font-name-complex="Arial1" style:font-weight-complex="normal"/>
    </style:style>
    <style:style style:name="T452" style:family="text">
      <style:text-properties fo:color="#ff00ff" fo:font-size="14pt" style:font-size-asian="14pt" style:font-size-complex="14pt"/>
    </style:style>
    <style:style style:name="T453" style:family="text">
      <style:text-properties fo:color="#ff00ff" fo:font-size="14pt" style:text-underline-style="none" style:font-size-asian="14pt" style:font-name-complex="Arial1" style:font-size-complex="14pt"/>
    </style:style>
    <style:style style:name="T454" style:family="text">
      <style:text-properties fo:color="#ff00ff" fo:font-size="14pt" style:text-underline-style="none" style:font-size-asian="14pt" style:font-size-complex="14pt"/>
    </style:style>
    <style:style style:name="T455" style:family="text">
      <style:text-properties fo:color="#ff00ff" fo:font-size="14pt" fo:font-weight="normal" style:font-size-asian="14pt" style:font-weight-asian="normal" style:font-size-complex="14pt" style:font-weight-complex="normal"/>
    </style:style>
    <style:style style:name="T456" style:family="text">
      <style:text-properties fo:color="#ff00ff" fo:font-size="14pt" fo:letter-spacing="-0.009cm" fo:font-style="normal" style:text-underline-style="none" style:font-size-asian="14pt" style:font-weight-asian="normal" style:font-name-complex="Arial1" style:font-size-complex="14pt" style:font-weight-complex="normal"/>
    </style:style>
    <style:style style:name="T457" style:family="text">
      <style:text-properties fo:color="#ff00ff" fo:font-weight="normal"/>
    </style:style>
    <style:style style:name="T458" style:family="text">
      <style:text-properties fo:color="#ff00ff" fo:font-weight="normal" style:font-weight-asian="normal" style:font-weight-complex="normal"/>
    </style:style>
    <style:style style:name="T459" style:family="text">
      <style:text-properties fo:color="#ff00ff" fo:font-weight="normal" fo:background-color="transparent" style:font-weight-asian="normal" style:font-weight-complex="normal"/>
    </style:style>
    <style:style style:name="T460" style:family="text">
      <style:text-properties fo:color="#ff00ff" fo:language="zxx" fo:country="none" style:text-underline-style="none" fo:font-weight="normal" style:font-name-asian="Arial Unicode MS1" style:language-asian="fr" style:country-asian="FR" style:font-weight-asian="normal" style:font-name-complex="Arial Unicode MS1" style:language-complex="zxx" style:country-complex="none" style:font-weight-complex="normal"/>
    </style:style>
    <style:style style:name="T461" style:family="text">
      <style:text-properties fo:color="#ff00ff" fo:language="zxx" fo:country="none" style:text-underline-style="none" style:font-name-asian="Arial Unicode MS1" style:language-asian="fr" style:country-asian="FR" style:font-weight-asian="normal" style:font-name-complex="Arial Unicode MS1" style:language-complex="zxx" style:country-complex="none" style:font-weight-complex="normal"/>
    </style:style>
    <style:style style:name="T462" style:family="text">
      <style:text-properties fo:color="#ff00ff" fo:font-size="13pt" fo:letter-spacing="-0.009cm" fo:font-style="normal" style:text-underline-style="none" style:font-size-asian="13pt" style:font-weight-asian="normal" style:font-name-complex="Arial1" style:font-size-complex="13pt" style:font-weight-complex="normal"/>
    </style:style>
    <style:style style:name="T463" style:family="text">
      <style:text-properties fo:color="#ff00ff" fo:font-size="13pt" fo:letter-spacing="-0.002cm" fo:font-style="normal" style:text-underline-style="none" style:font-size-asian="13pt" style:font-weight-asian="normal" style:font-name-complex="Arial1" style:font-size-complex="13pt" style:font-weight-complex="normal"/>
    </style:style>
    <style:style style:name="T464" style:family="text">
      <style:text-properties fo:color="#ff00ff" fo:font-size="13pt" style:font-size-asian="13pt" style:font-weight-asian="normal" style:font-size-complex="13pt" style:font-weight-complex="normal"/>
    </style:style>
    <style:style style:name="T465" style:family="text">
      <style:text-properties fo:color="#ff00ff" fo:font-size="13pt" style:text-underline-style="none" style:font-size-asian="13pt" style:font-weight-asian="normal" style:font-size-complex="13pt" style:font-weight-complex="normal"/>
    </style:style>
    <style:style style:name="T466" style:family="text">
      <style:text-properties fo:color="#ff00ff" style:font-weight-asian="normal" style:font-weight-complex="normal"/>
    </style:style>
    <style:style style:name="T467" style:family="text">
      <style:text-properties fo:color="#ff00ff" fo:letter-spacing="-0.002cm" fo:font-style="normal" style:text-underline-style="none" fo:font-weight="normal" style:font-weight-asian="normal" style:font-name-complex="Arial1" style:font-weight-complex="normal"/>
    </style:style>
    <style:style style:name="T468" style:family="text">
      <style:text-properties fo:color="#ff00ff" fo:letter-spacing="-0.009cm" fo:font-style="normal" fo:font-weight="normal" style:font-weight-asian="normal" style:font-weight-complex="normal"/>
    </style:style>
    <style:style style:name="T469" style:family="text">
      <style:text-properties fo:color="#ff00ff" style:font-name="Garamond2" fo:language="zxx" fo:country="none" style:text-underline-style="none" fo:font-weight="normal" fo:background-color="transparent" style:font-name-asian="Arial Unicode MS1" style:language-asian="fr" style:country-asian="FR" style:font-weight-asian="normal" style:font-name-complex="Arial Unicode MS1" style:language-complex="zxx" style:country-complex="none" style:font-weight-complex="normal"/>
    </style:style>
    <style:style style:name="T470" style:family="text">
      <style:text-properties fo:color="#ff00ff" style:font-weight-asian="bold" style:font-weight-complex="bold"/>
    </style:style>
    <style:style style:name="T471" style:family="text">
      <style:text-properties fo:color="#ff00ff" style:text-line-through-style="none"/>
    </style:style>
    <style:style style:name="T472" style:family="text">
      <style:text-properties fo:color="#ff00ff" style:text-line-through-style="none" fo:letter-spacing="-0.011cm" fo:font-style="normal" style:text-underline-style="none" fo:font-weight="normal" style:font-weight-asian="normal" style:font-weight-complex="normal"/>
    </style:style>
    <style:style style:name="T473" style:family="text">
      <style:text-properties fo:color="#ff00ff" style:text-line-through-style="none" style:text-underline-style="none" fo:font-weight="normal" style:font-weight-asian="normal" style:font-weight-complex="normal"/>
    </style:style>
    <style:style style:name="T474" style:family="text">
      <style:text-properties fo:color="#ff00ff" fo:letter-spacing="-0.014cm" style:text-underline-style="none"/>
    </style:style>
    <style:style style:name="T475" style:family="text">
      <style:text-properties fo:color="#ff00ff" fo:font-size="12pt" style:font-size-asian="12pt" style:font-size-complex="12pt"/>
    </style:style>
    <style:style style:name="T476" style:family="text">
      <style:text-properties fo:color="#ff00ff" fo:font-size="12pt" fo:letter-spacing="-0.009cm" style:font-size-asian="12pt" style:font-size-complex="12pt"/>
    </style:style>
    <style:style style:name="T477" style:family="text">
      <style:text-properties fo:color="#006600"/>
    </style:style>
    <style:style style:name="T478" style:family="text">
      <style:text-properties fo:color="#006600" style:font-name="Palatino Linotype" fo:font-size="13pt" fo:font-weight="normal" style:font-size-asian="13pt" style:font-size-complex="13pt"/>
    </style:style>
    <style:style style:name="T479" style:family="text">
      <style:text-properties fo:color="#006600" style:font-name="Palatino Linotype" fo:font-size="13pt" style:text-underline-style="none" fo:font-weight="normal" style:font-size-asian="13pt" style:font-weight-asian="normal" style:font-name-complex="Arial1" style:font-size-complex="13pt" style:font-weight-complex="normal"/>
    </style:style>
    <style:style style:name="T480" style:family="text">
      <style:text-properties fo:color="#006600" style:font-name="Palatino Linotype" fo:font-weight="normal" style:font-weight-asian="normal" style:font-weight-complex="normal"/>
    </style:style>
    <style:style style:name="T481" style:family="text">
      <style:text-properties fo:color="#006600" style:text-underline-style="none"/>
    </style:style>
    <style:style style:name="T482" style:family="text">
      <style:text-properties fo:color="#006600" fo:font-weight="normal"/>
    </style:style>
    <style:style style:name="T483" style:family="text">
      <style:text-properties fo:color="#006600" fo:font-weight="normal" style:font-weight-asian="normal" style:font-weight-complex="normal"/>
    </style:style>
    <style:style style:name="T484" style:family="text">
      <style:text-properties fo:color="#006600" fo:font-size="13pt" fo:letter-spacing="-0.002cm" fo:font-style="normal" style:text-underline-style="none" style:font-size-asian="13pt" style:font-weight-asian="normal" style:font-name-complex="Arial1" style:font-size-complex="13pt" style:font-weight-complex="normal"/>
    </style:style>
    <style:style style:name="T485" style:family="text">
      <style:text-properties fo:color="#006600" style:font-weight-asian="normal" style:font-weight-complex="normal"/>
    </style:style>
    <style:style style:name="T486" style:family="text">
      <style:text-properties fo:color="#006600" fo:font-size="14pt" style:font-size-asian="14pt" style:font-size-complex="14pt"/>
    </style:style>
    <style:style style:name="T487" style:family="text">
      <style:text-properties fo:color="#006600" fo:font-size="14pt" fo:letter-spacing="-0.009cm" fo:font-style="normal" style:text-underline-style="none" style:font-size-asian="14pt" style:font-weight-asian="normal" style:font-name-complex="Arial1" style:font-size-complex="14pt" style:font-weight-complex="normal"/>
    </style:style>
    <style:style style:name="T488" style:family="text">
      <style:text-properties fo:color="#006600" fo:language="zxx" fo:country="none" style:text-underline-style="none" fo:font-weight="normal" style:font-name-asian="Arial Unicode MS1" style:language-asian="fr" style:country-asian="FR" style:font-weight-asian="normal" style:font-name-complex="Arial Unicode MS1" style:language-complex="zxx" style:country-complex="none" style:font-weight-complex="normal"/>
    </style:style>
    <style:style style:name="T489" style:family="text">
      <style:text-properties fo:color="#006600" fo:font-size="12pt" fo:letter-spacing="-0.009cm" style:font-size-asian="12pt" style:font-size-complex="12pt"/>
    </style:style>
    <style:style style:name="T490" style:family="text">
      <style:text-properties fo:color="#ff3300"/>
    </style:style>
    <style:style style:name="T491" style:family="text">
      <style:text-properties fo:color="#ff3300" fo:font-weight="bold" style:font-weight-asian="bold" style:font-weight-complex="bold"/>
    </style:style>
    <style:style style:name="T492" style:family="text">
      <style:text-properties fo:color="#ff3300" fo:font-weight="normal"/>
    </style:style>
    <style:style style:name="T493" style:family="text">
      <style:text-properties fo:color="#ff3300" fo:font-weight="normal" style:font-weight-asian="normal" style:font-weight-complex="normal"/>
    </style:style>
    <style:style style:name="T494" style:family="text">
      <style:text-properties fo:color="#ff3300" style:font-name="Palatino Linotype" fo:font-size="13pt" fo:font-weight="normal" style:font-size-asian="13pt" style:font-size-complex="13pt"/>
    </style:style>
    <style:style style:name="T495" style:family="text">
      <style:text-properties fo:color="#ff3300" fo:font-size="12pt" fo:letter-spacing="-0.009cm" style:font-size-asian="12pt" style:font-size-complex="12pt"/>
    </style:style>
    <style:style style:name="T496" style:family="text">
      <style:text-properties fo:color="#801900"/>
    </style:style>
    <style:style style:name="T497" style:family="text">
      <style:text-properties fo:color="#801900" style:font-name="Palatino Linotype" fo:font-size="13pt" fo:font-weight="normal" style:font-size-asian="13pt" style:font-weight-asian="normal" style:font-size-complex="13pt" style:font-weight-complex="normal"/>
    </style:style>
    <style:style style:name="T498" style:family="text">
      <style:text-properties fo:color="#801900" style:font-name="Palatino Linotype" fo:font-size="14pt" fo:font-weight="normal" style:font-size-asian="14pt" style:font-weight-asian="normal" style:font-size-complex="14pt" style:font-weight-complex="normal"/>
    </style:style>
    <style:style style:name="T499" style:family="text">
      <style:text-properties fo:color="#801900" style:text-underline-style="none" fo:font-weight="normal" style:font-weight-asian="normal" style:font-weight-complex="normal"/>
    </style:style>
    <style:style style:name="T500" style:family="text">
      <style:text-properties fo:color="#801900" style:text-underline-style="solid" style:text-underline-width="auto" style:text-underline-color="font-color" fo:font-weight="normal"/>
    </style:style>
    <style:style style:name="T501" style:family="text">
      <style:text-properties fo:color="#801900" fo:font-weight="normal"/>
    </style:style>
    <style:style style:name="T502" style:family="text">
      <style:text-properties fo:color="#801900" fo:font-weight="normal" style:font-weight-asian="normal" style:font-weight-complex="normal"/>
    </style:style>
    <style:style style:name="T503" style:family="text">
      <style:text-properties fo:color="#801900" style:font-weight-asian="normal" style:font-weight-complex="normal"/>
    </style:style>
    <style:style style:name="T504" style:family="text">
      <style:text-properties fo:color="#801900" fo:font-size="14pt" style:text-underline-style="none" style:font-size-asian="14pt" style:font-name-complex="Arial1" style:font-size-complex="14pt"/>
    </style:style>
    <style:style style:name="T505" style:family="text">
      <style:text-properties fo:color="#801900" fo:font-size="13pt" style:text-underline-style="none" style:font-size-asian="13pt" style:font-weight-asian="normal" style:font-size-complex="13pt" style:font-weight-complex="normal"/>
    </style:style>
    <style:style style:name="T506" style:family="text">
      <style:text-properties fo:color="#801900" fo:letter-spacing="-0.014cm" style:text-underline-style="solid" style:text-underline-width="auto" style:text-underline-color="font-color"/>
    </style:style>
    <style:style style:name="T507" style:family="text">
      <style:text-properties fo:color="#801900" fo:letter-spacing="-0.014cm" style:text-underline-style="none"/>
    </style:style>
    <style:style style:name="T508" style:family="text">
      <style:text-properties fo:color="#801900" fo:font-size="12pt" fo:letter-spacing="-0.009cm" style:font-size-asian="12pt" style:font-size-complex="12pt"/>
    </style:style>
    <style:style style:name="T509" style:family="text">
      <style:text-properties fo:color="#ff0066"/>
    </style:style>
    <style:style style:name="T510" style:family="text">
      <style:text-properties fo:font-size="10pt" style:font-size-asian="10pt" style:font-size-complex="10pt"/>
    </style:style>
    <style:style style:name="T511" style:family="text">
      <style:text-properties fo:font-size="10pt" style:font-size-asian="10pt" style:font-weight-asian="normal" style:font-size-complex="10pt" style:font-weight-complex="normal"/>
    </style:style>
    <style:style style:name="T512" style:family="text">
      <style:text-properties fo:font-size="10pt" fo:font-weight="normal" style:font-size-asian="10pt" style:font-weight-asian="normal" style:font-size-complex="10pt" style:font-weight-complex="normal"/>
    </style:style>
    <style:style style:name="T513" style:family="text">
      <style:text-properties fo:font-size="10pt" fo:letter-spacing="-0.009cm" fo:font-style="normal" style:text-underline-style="none" style:font-size-asian="10pt" style:font-weight-asian="normal" style:font-name-complex="Arial1" style:font-size-complex="10pt" style:font-weight-complex="normal"/>
    </style:style>
    <style:style style:name="T514" style:family="text">
      <style:text-properties fo:font-weight="normal"/>
    </style:style>
    <style:style style:name="T515" style:family="text">
      <style:text-properties fo:font-weight="normal" style:font-weight-asian="normal" style:font-weight-complex="normal"/>
    </style:style>
    <style:style style:name="T516" style:family="text">
      <style:text-properties fo:font-weight="normal" style:font-weight-asian="bold" style:font-weight-complex="bold"/>
    </style:style>
    <style:style style:name="T517" style:family="text">
      <style:text-properties fo:language="zxx" fo:country="none" style:text-underline-style="none" fo:font-weight="bold" style:font-name-asian="Arial Unicode MS1" style:language-asian="fr" style:country-asian="FR" style:font-weight-asian="bold" style:font-name-complex="Arial Unicode MS1" style:language-complex="zxx" style:country-complex="none" style:font-weight-complex="bold"/>
    </style:style>
    <style:style style:name="T518" style:family="text">
      <style:text-properties fo:language="zxx" fo:country="none" style:text-underline-style="none" style:font-name-asian="Arial Unicode MS1" style:language-asian="fr" style:country-asian="FR" style:font-weight-asian="normal" style:font-name-complex="Arial Unicode MS1" style:language-complex="zxx" style:country-complex="none" style:font-weight-complex="normal"/>
    </style:style>
    <style:style style:name="T519" style:family="text">
      <style:text-properties fo:language="zxx" fo:country="none" fo:font-style="italic" style:text-underline-style="none" style:font-name-asian="Arial Unicode MS1" style:language-asian="fr" style:country-asian="FR" style:font-style-asian="italic" style:font-weight-asian="normal" style:font-name-complex="Arial Unicode MS1" style:language-complex="zxx" style:country-complex="none" style:font-style-complex="italic" style:font-weight-complex="normal"/>
    </style:style>
    <style:style style:name="T520" style:family="text">
      <style:text-properties fo:language="zxx" fo:country="none" fo:font-style="italic" style:font-style-asian="italic" style:language-complex="zxx" style:country-complex="none" style:font-style-complex="italic"/>
    </style:style>
    <style:style style:name="T521" style:family="text">
      <style:text-properties fo:language="zxx" fo:country="none" style:language-complex="zxx" style:country-complex="none"/>
    </style:style>
    <style:style style:name="T522" style:family="text">
      <style:text-properties fo:language="zxx" fo:country="none" style:font-style-asian="italic" style:language-complex="zxx" style:country-complex="none" style:font-style-complex="italic"/>
    </style:style>
    <style:style style:name="T523" style:family="text">
      <style:text-properties fo:language="zxx" fo:country="none" style:font-style-asian="normal" style:language-complex="zxx" style:country-complex="none" style:font-style-complex="normal"/>
    </style:style>
    <style:style style:name="T524" style:family="text">
      <style:text-properties fo:language="zxx" fo:country="none" style:text-underline-style="solid" style:text-underline-width="auto" style:text-underline-color="font-color" style:language-complex="zxx" style:country-complex="none"/>
    </style:style>
    <style:style style:name="T525" style:family="text">
      <style:text-properties fo:color="#ff66ff"/>
    </style:style>
    <style:style style:name="T526" style:family="text">
      <style:text-properties fo:color="#ff66ff" fo:font-size="14pt" style:font-size-asian="14pt" style:font-size-complex="14pt"/>
    </style:style>
    <style:style style:name="T527" style:family="text">
      <style:text-properties fo:color="#ff66ff" fo:font-weight="bold" style:font-weight-asian="bold" style:font-weight-complex="bold"/>
    </style:style>
    <style:style style:name="T528" style:family="text">
      <style:text-properties fo:color="#ff66ff" style:text-underline-style="solid" style:text-underline-width="auto" style:text-underline-color="font-color"/>
    </style:style>
    <style:style style:name="T529" style:family="text">
      <style:text-properties fo:font-variant="normal" fo:text-transform="none" fo:color="#cc3300" fo:font-size="13pt" fo:letter-spacing="-0.002cm" fo:font-style="normal" style:text-underline-style="none" style:font-size-asian="13pt" style:font-size-complex="13pt"/>
    </style:style>
    <style:style style:name="T530" style:family="text">
      <style:text-properties fo:font-variant="normal" fo:text-transform="none" fo:color="#cc3300" fo:letter-spacing="-0.009cm" fo:font-style="normal" fo:font-weight="normal" style:font-weight-asian="normal" style:font-weight-complex="normal"/>
    </style:style>
    <style:style style:name="T531" style:family="text">
      <style:text-properties fo:font-variant="normal" fo:text-transform="none" fo:color="#cc3300" fo:letter-spacing="-0.011cm" fo:font-style="normal" fo:font-weight="normal" style:font-weight-asian="normal" style:font-weight-complex="normal"/>
    </style:style>
    <style:style style:name="T532" style:family="text">
      <style:text-properties fo:font-variant="normal" fo:text-transform="none" fo:color="#cc3300" fo:font-size="14pt" fo:letter-spacing="-0.012cm" fo:language="zxx" fo:country="none" fo:font-style="normal" style:text-underline-style="none" fo:font-weight="normal" fo:background-color="transparent" style:font-name-asian="Arial Unicode MS1" style:font-size-asian="14pt" style:language-asian="zxx" style:country-asian="none" style:font-weight-asian="normal" style:font-name-complex="Arial1" style:font-size-complex="14pt" style:language-complex="zxx" style:country-complex="none" style:font-weight-complex="normal"/>
    </style:style>
    <style:style style:name="T533" style:family="text">
      <style:text-properties fo:font-variant="normal" fo:text-transform="none" fo:color="#cc3300" fo:font-size="14pt" fo:letter-spacing="-0.011cm" fo:font-style="normal" fo:font-weight="normal" style:font-size-asian="14pt" style:font-weight-asian="normal" style:font-size-complex="14pt" style:font-weight-complex="normal"/>
    </style:style>
    <style:style style:name="T534" style:family="text">
      <style:text-properties fo:font-variant="normal" fo:text-transform="none" fo:color="#cc3300" style:font-name="Garamond1" fo:letter-spacing="-0.007cm" fo:font-style="normal" style:text-underline-style="none" style:font-weight-asian="normal" style:font-weight-complex="normal"/>
    </style:style>
    <style:style style:name="T535" style:family="text">
      <style:text-properties fo:font-variant="normal" fo:text-transform="none" fo:color="#cc3300" fo:font-style="normal" style:text-underline-style="none"/>
    </style:style>
    <style:style style:name="T536" style:family="text">
      <style:text-properties fo:font-variant="normal" fo:text-transform="none" fo:color="#cc3300" style:font-name="Palatino Linotype" fo:font-size="13pt" fo:letter-spacing="-0.002cm" fo:font-style="normal" style:text-underline-style="none" fo:font-weight="normal" style:font-size-asian="13pt" style:font-weight-asian="normal" style:font-size-complex="13pt" style:font-weight-complex="normal"/>
    </style:style>
    <style:style style:name="T537" style:family="text">
      <style:text-properties fo:font-variant="normal" fo:text-transform="none" fo:color="#cc3300" style:font-name="Palatino Linotype" fo:font-size="14pt" fo:letter-spacing="-0.002cm" fo:font-style="normal" style:text-underline-style="none" fo:font-weight="normal" style:font-size-asian="14pt" style:font-weight-asian="normal" style:font-size-complex="14pt" style:font-weight-complex="normal"/>
    </style:style>
    <style:style style:name="T538" style:family="text">
      <style:text-properties fo:font-variant="normal" fo:text-transform="none" fo:color="#cc3300" fo:letter-spacing="-0.014cm" fo:font-style="normal" style:text-underline-style="none"/>
    </style:style>
    <style:style style:name="T539" style:family="text">
      <style:text-properties fo:font-variant="normal" fo:text-transform="none" fo:color="#cc3300" fo:letter-spacing="-0.014cm" fo:font-style="normal" style:text-underline-style="none" fo:font-weight="normal" style:font-weight-asian="normal" style:font-weight-complex="normal"/>
    </style:style>
    <style:style style:name="T540" style:family="text">
      <style:text-properties fo:font-variant="normal" fo:text-transform="none" fo:color="#cc3300" fo:letter-spacing="-0.012cm" fo:font-style="normal" style:text-underline-style="none" fo:font-weight="normal" style:font-weight-asian="normal" style:font-weight-complex="normal"/>
    </style:style>
    <style:style style:name="T541" style:family="text">
      <style:text-properties fo:font-variant="normal" fo:text-transform="none" fo:color="#cc3300" fo:letter-spacing="-0.007cm" fo:font-style="normal" style:text-underline-style="none" style:font-weight-asian="normal" style:font-weight-complex="normal"/>
    </style:style>
    <style:style style:name="T542" style:family="text">
      <style:text-properties fo:font-variant="normal" fo:text-transform="none" fo:color="#006600" fo:font-size="14pt" fo:letter-spacing="-0.011cm" fo:font-style="normal" fo:font-weight="normal" style:font-size-asian="14pt" style:font-weight-asian="normal" style:font-size-complex="14pt" style:font-weight-complex="normal"/>
    </style:style>
    <style:style style:name="T543" style:family="text">
      <style:text-properties fo:font-variant="normal" fo:text-transform="none" fo:color="#006600" fo:letter-spacing="-0.012cm" fo:font-style="normal" style:text-underline-style="none"/>
    </style:style>
    <style:style style:name="T544" style:family="text">
      <style:text-properties fo:font-variant="normal" fo:text-transform="none" fo:color="#ff00ff" fo:font-size="13pt" fo:letter-spacing="-0.002cm" fo:font-style="normal" style:text-underline-style="none" style:font-size-asian="13pt" style:font-size-complex="13pt"/>
    </style:style>
    <style:style style:name="T545" style:family="text">
      <style:text-properties fo:font-variant="normal" fo:text-transform="none" fo:color="#ff00ff" fo:letter-spacing="-0.009cm" fo:font-style="normal" fo:font-weight="normal" style:font-weight-asian="normal" style:font-weight-complex="normal"/>
    </style:style>
    <style:style style:name="T546" style:family="text">
      <style:text-properties fo:font-variant="normal" fo:text-transform="none" fo:color="#ff00ff" fo:letter-spacing="-0.011cm" fo:font-style="normal" fo:font-weight="normal" style:font-weight-asian="normal" style:font-weight-complex="normal"/>
    </style:style>
    <style:style style:name="T547" style:family="text">
      <style:text-properties fo:font-variant="normal" fo:text-transform="none" fo:color="#ff00ff" fo:font-size="14pt" fo:letter-spacing="-0.012cm" fo:language="zxx" fo:country="none" fo:font-style="normal" style:text-underline-style="none" fo:font-weight="normal" fo:background-color="transparent" style:font-name-asian="Arial Unicode MS1" style:font-size-asian="14pt" style:language-asian="zxx" style:country-asian="none" style:font-weight-asian="normal" style:font-name-complex="Arial1" style:font-size-complex="14pt" style:language-complex="zxx" style:country-complex="none" style:font-weight-complex="normal"/>
    </style:style>
    <style:style style:name="T548" style:family="text">
      <style:text-properties fo:font-variant="normal" fo:text-transform="none" fo:color="#ff00ff" fo:font-size="14pt" fo:letter-spacing="-0.011cm" fo:font-style="normal" fo:font-weight="normal" style:font-size-asian="14pt" style:font-weight-asian="normal" style:font-size-complex="14pt" style:font-weight-complex="normal"/>
    </style:style>
    <style:style style:name="T549" style:family="text">
      <style:text-properties fo:font-variant="normal" fo:text-transform="none" fo:color="#ff00ff" style:font-name="Garamond1" fo:letter-spacing="-0.007cm" fo:font-style="normal" style:text-underline-style="none" style:font-weight-asian="normal" style:font-weight-complex="normal"/>
    </style:style>
    <style:style style:name="T550" style:family="text">
      <style:text-properties fo:font-variant="normal" fo:text-transform="none" fo:color="#ff00ff" fo:font-style="normal" style:text-underline-style="none"/>
    </style:style>
    <style:style style:name="T551" style:family="text">
      <style:text-properties fo:font-variant="normal" fo:text-transform="none" fo:color="#ff00ff" fo:letter-spacing="-0.014cm" fo:font-style="normal" style:text-underline-style="none"/>
    </style:style>
    <style:style style:name="T552" style:family="text">
      <style:text-properties fo:font-variant="normal" fo:text-transform="none" fo:color="#ff00ff" fo:letter-spacing="-0.014cm" fo:font-style="normal" style:text-underline-style="none" fo:font-weight="normal" style:font-weight-asian="normal" style:font-weight-complex="normal"/>
    </style:style>
    <style:style style:name="T553" style:family="text">
      <style:text-properties fo:font-variant="normal" fo:text-transform="none" fo:color="#ff00ff" style:font-name="Palatino Linotype" fo:font-size="13pt" fo:letter-spacing="-0.002cm" fo:font-style="normal" style:text-underline-style="none" fo:font-weight="normal" style:font-size-asian="13pt" style:font-weight-asian="normal" style:font-size-complex="13pt" style:font-weight-complex="normal"/>
    </style:style>
    <style:style style:name="T554" style:family="text">
      <style:text-properties fo:font-variant="normal" fo:text-transform="none" fo:color="#ff00ff" style:font-name="Palatino Linotype" fo:font-size="13pt" fo:letter-spacing="-0.002cm" fo:font-style="normal" style:text-underline-style="solid" style:text-underline-width="auto" style:text-underline-color="font-color" fo:font-weight="normal" style:font-size-asian="13pt" style:font-weight-asian="normal" style:font-size-complex="13pt" style:font-weight-complex="normal"/>
    </style:style>
    <style:style style:name="T555" style:family="text">
      <style:text-properties fo:font-variant="normal" fo:text-transform="none" fo:color="#ff00ff" style:font-name="Palatino Linotype" fo:font-size="13pt" fo:letter-spacing="-0.002cm" fo:font-style="normal" fo:font-weight="normal" style:font-size-asian="13pt" style:font-weight-asian="normal" style:font-size-complex="13pt" style:font-weight-complex="normal"/>
    </style:style>
    <style:style style:name="T556" style:family="text">
      <style:text-properties fo:font-variant="normal" fo:text-transform="none" fo:color="#ff00ff" style:font-name="Palatino Linotype" fo:font-size="14pt" fo:letter-spacing="-0.002cm" fo:font-style="normal" style:text-underline-style="none" fo:font-weight="normal" style:font-size-asian="14pt" style:font-weight-asian="normal" style:font-size-complex="14pt" style:font-weight-complex="normal"/>
    </style:style>
    <style:style style:name="T557" style:family="text">
      <style:text-properties fo:font-variant="normal" fo:text-transform="none" fo:color="#ff00ff" fo:letter-spacing="-0.007cm" fo:font-style="normal" style:text-underline-style="none" style:font-weight-asian="normal" style:font-weight-complex="normal"/>
    </style:style>
    <style:style style:name="T558" style:family="text">
      <style:text-properties fo:font-variant="normal" fo:text-transform="none" fo:color="#009900" style:font-name="Palatino Linotype" fo:font-size="13pt" fo:letter-spacing="-0.002cm" fo:font-style="normal" style:text-underline-style="none" fo:font-weight="normal" style:font-size-asian="13pt" style:font-weight-asian="normal" style:font-size-complex="13pt" style:font-weight-complex="normal"/>
    </style:style>
    <style:style style:name="T559" style:family="text">
      <style:text-properties fo:font-variant="normal" fo:text-transform="none" fo:color="#009900" fo:letter-spacing="-0.014cm" fo:font-style="normal" style:text-underline-style="none"/>
    </style:style>
    <style:style style:name="T560" style:family="text">
      <style:text-properties fo:font-variant="normal" fo:text-transform="none" fo:color="#009900" fo:letter-spacing="-0.014cm" fo:font-style="normal" style:text-underline-style="none" fo:font-weight="normal" style:font-weight-asian="normal" style:font-weight-complex="normal"/>
    </style:style>
    <style:style style:name="T561" style:family="text">
      <style:text-properties fo:font-variant="normal" fo:text-transform="none" fo:color="#0000cc" fo:letter-spacing="-0.009cm" fo:font-style="normal" fo:font-weight="normal" style:font-weight-asian="normal" style:font-weight-complex="normal"/>
    </style:style>
    <style:style style:name="T562" style:family="text">
      <style:text-properties fo:font-variant="normal" fo:text-transform="none" fo:color="#0000cc" fo:letter-spacing="-0.011cm" fo:font-style="normal" fo:font-weight="normal" style:font-weight-asian="normal" style:font-weight-complex="normal"/>
    </style:style>
    <style:style style:name="T563" style:family="text">
      <style:text-properties fo:font-variant="normal" fo:text-transform="none" fo:color="#0000cc" fo:font-size="14pt" fo:letter-spacing="-0.012cm" fo:language="zxx" fo:country="none" fo:font-style="normal" style:text-underline-style="none" fo:font-weight="normal" fo:background-color="transparent" style:font-name-asian="Arial Unicode MS1" style:font-size-asian="14pt" style:language-asian="zxx" style:country-asian="none" style:font-weight-asian="normal" style:font-name-complex="Arial1" style:font-size-complex="14pt" style:language-complex="zxx" style:country-complex="none" style:font-weight-complex="normal"/>
    </style:style>
    <style:style style:name="T564" style:family="text">
      <style:text-properties fo:font-variant="normal" fo:text-transform="none" fo:color="#0000cc" style:font-name="Garamond1" fo:letter-spacing="-0.007cm" fo:font-style="normal" style:text-underline-style="none" style:font-weight-asian="normal" style:font-weight-complex="normal"/>
    </style:style>
    <style:style style:name="T565" style:family="text">
      <style:text-properties fo:font-variant="normal" fo:text-transform="none" fo:color="#0000cc" fo:font-style="normal" style:text-underline-style="none"/>
    </style:style>
    <style:style style:name="T566" style:family="text">
      <style:text-properties fo:font-variant="normal" fo:text-transform="none" fo:color="#0000cc" style:font-name="Palatino Linotype" fo:font-size="13pt" fo:letter-spacing="-0.002cm" fo:font-style="normal" style:text-underline-style="none" fo:font-weight="normal" style:font-size-asian="13pt" style:font-weight-asian="normal" style:font-size-complex="13pt" style:font-weight-complex="normal"/>
    </style:style>
    <style:style style:name="T567" style:family="text">
      <style:text-properties fo:font-variant="normal" fo:text-transform="none" fo:color="#0000cc" style:font-name="Palatino Linotype" fo:font-size="13pt" fo:letter-spacing="-0.002cm" fo:font-style="normal" fo:font-weight="normal" style:font-size-asian="13pt" style:font-weight-asian="normal" style:font-size-complex="13pt" style:font-weight-complex="normal"/>
    </style:style>
    <style:style style:name="T568" style:family="text">
      <style:text-properties fo:font-variant="normal" fo:text-transform="none" fo:color="#0000cc" style:font-name="Palatino Linotype" fo:font-size="14pt" fo:letter-spacing="-0.002cm" fo:font-style="normal" style:text-underline-style="none" fo:font-weight="normal" style:font-size-asian="14pt" style:font-weight-asian="normal" style:font-size-complex="14pt" style:font-weight-complex="normal"/>
    </style:style>
    <style:style style:name="T569" style:family="text">
      <style:text-properties fo:font-variant="normal" fo:text-transform="none" fo:color="#0000cc" fo:letter-spacing="-0.014cm" fo:font-style="normal" style:text-underline-style="none"/>
    </style:style>
    <style:style style:name="T570" style:family="text">
      <style:text-properties fo:font-variant="normal" fo:text-transform="none" fo:color="#0000cc" fo:letter-spacing="-0.007cm" fo:font-style="normal" style:text-underline-style="none" style:font-weight-asian="normal" style:font-weight-complex="normal"/>
    </style:style>
    <style:style style:name="T571" style:family="text">
      <style:text-properties fo:font-variant="normal" fo:text-transform="none" fo:color="#007826" fo:letter-spacing="-0.009cm" fo:font-style="normal" fo:font-weight="normal" style:font-weight-asian="normal" style:font-weight-complex="normal"/>
    </style:style>
    <style:style style:name="T572" style:family="text">
      <style:text-properties fo:font-variant="normal" fo:text-transform="none" fo:color="#007826" fo:letter-spacing="-0.011cm" fo:font-style="normal" fo:font-weight="normal" style:font-weight-asian="normal" style:font-weight-complex="normal"/>
    </style:style>
    <style:style style:name="T573" style:family="text">
      <style:text-properties fo:font-variant="normal" fo:text-transform="none" fo:color="#007826" fo:font-size="14pt" fo:letter-spacing="-0.012cm" fo:language="zxx" fo:country="none" fo:font-style="normal" style:text-underline-style="none" fo:font-weight="normal" fo:background-color="transparent" style:font-name-asian="Arial Unicode MS1" style:font-size-asian="14pt" style:language-asian="zxx" style:country-asian="none" style:font-weight-asian="normal" style:font-name-complex="Arial1" style:font-size-complex="14pt" style:language-complex="zxx" style:country-complex="none" style:font-weight-complex="normal"/>
    </style:style>
    <style:style style:name="T574" style:family="text">
      <style:text-properties fo:font-variant="normal" fo:text-transform="none" fo:color="#007826" fo:font-size="14pt" fo:letter-spacing="-0.011cm" fo:font-style="normal" fo:font-weight="normal" style:font-size-asian="14pt" style:font-weight-asian="normal" style:font-size-complex="14pt" style:font-weight-complex="normal"/>
    </style:style>
    <style:style style:name="T575" style:family="text">
      <style:text-properties fo:font-variant="normal" fo:text-transform="none" fo:color="#007826" style:font-name="Garamond1" fo:letter-spacing="-0.007cm" fo:font-style="normal" style:text-underline-style="none" style:font-weight-asian="normal" style:font-weight-complex="normal"/>
    </style:style>
    <style:style style:name="T576" style:family="text">
      <style:text-properties fo:font-variant="normal" fo:text-transform="none" fo:color="#007826" fo:font-style="normal" style:text-underline-style="none"/>
    </style:style>
    <style:style style:name="T577" style:family="text">
      <style:text-properties fo:font-variant="normal" fo:text-transform="none" fo:color="#007826" fo:letter-spacing="-0.014cm" fo:font-style="normal" style:text-underline-style="none"/>
    </style:style>
    <style:style style:name="T578" style:family="text">
      <style:text-properties fo:font-variant="normal" fo:text-transform="none" fo:color="#007826" fo:letter-spacing="-0.014cm" fo:font-style="normal" style:text-underline-style="none" fo:font-weight="normal" style:font-weight-asian="normal" style:font-weight-complex="normal"/>
    </style:style>
    <style:style style:name="T579" style:family="text">
      <style:text-properties fo:font-variant="normal" fo:text-transform="none" fo:color="#007826" style:font-name="Palatino Linotype" fo:font-size="13pt" fo:letter-spacing="-0.002cm" fo:font-style="normal" style:text-underline-style="none" fo:font-weight="normal" style:font-size-asian="13pt" style:font-weight-asian="normal" style:font-size-complex="13pt" style:font-weight-complex="normal"/>
    </style:style>
    <style:style style:name="T580" style:family="text">
      <style:text-properties fo:font-variant="normal" fo:text-transform="none" fo:color="#007826" style:font-name="Palatino Linotype" fo:font-size="13pt" fo:letter-spacing="-0.002cm" fo:font-style="normal" fo:font-weight="normal" style:font-size-asian="13pt" style:font-weight-asian="normal" style:font-size-complex="13pt" style:font-weight-complex="normal"/>
    </style:style>
    <style:style style:name="T581" style:family="text">
      <style:text-properties fo:font-variant="normal" fo:text-transform="none" fo:color="#007826" fo:letter-spacing="-0.012cm" fo:font-style="normal" style:text-underline-style="none" fo:font-weight="normal" style:font-weight-asian="normal" style:font-weight-complex="normal"/>
    </style:style>
    <style:style style:name="T582" style:family="text">
      <style:text-properties fo:font-variant="normal" fo:text-transform="none" fo:color="#007826" fo:letter-spacing="-0.007cm" fo:font-style="normal" style:text-underline-style="none" style:font-weight-asian="normal" style:font-weight-complex="normal"/>
    </style:style>
    <style:style style:name="T583" style:family="text">
      <style:text-properties fo:font-variant="normal" fo:text-transform="none" fo:color="#0000ff" fo:font-size="13pt" fo:letter-spacing="-0.002cm" fo:font-style="normal" style:text-underline-style="none" style:font-size-asian="13pt" style:font-size-complex="13pt"/>
    </style:style>
    <style:style style:name="T584" style:family="text">
      <style:text-properties fo:font-variant="normal" fo:text-transform="none" fo:color="#0000ff" fo:letter-spacing="-0.009cm" fo:font-style="normal" fo:font-weight="normal" style:font-weight-asian="normal" style:font-weight-complex="normal"/>
    </style:style>
    <style:style style:name="T585" style:family="text">
      <style:text-properties fo:font-variant="normal" fo:text-transform="none" fo:color="#0000ff" fo:letter-spacing="-0.011cm" fo:font-style="normal" fo:font-weight="normal" style:font-weight-asian="normal" style:font-weight-complex="normal"/>
    </style:style>
    <style:style style:name="T586" style:family="text">
      <style:text-properties fo:font-variant="normal" fo:text-transform="none" fo:color="#0000ff" fo:font-size="14pt" fo:letter-spacing="-0.012cm" fo:language="zxx" fo:country="none" fo:font-style="normal" style:text-underline-style="none" fo:font-weight="normal" fo:background-color="transparent" style:font-name-asian="Arial Unicode MS1" style:font-size-asian="14pt" style:language-asian="zxx" style:country-asian="none" style:font-weight-asian="normal" style:font-name-complex="Arial1" style:font-size-complex="14pt" style:language-complex="zxx" style:country-complex="none" style:font-weight-complex="normal"/>
    </style:style>
    <style:style style:name="T587" style:family="text">
      <style:text-properties fo:font-variant="normal" fo:text-transform="none" fo:color="#0000ff" fo:font-size="14pt" fo:letter-spacing="-0.011cm" fo:font-style="normal" fo:font-weight="normal" style:font-size-asian="14pt" style:font-weight-asian="normal" style:font-size-complex="14pt" style:font-weight-complex="normal"/>
    </style:style>
    <style:style style:name="T588" style:family="text">
      <style:text-properties fo:font-variant="normal" fo:text-transform="none" fo:color="#0000ff" fo:letter-spacing="-0.012cm" fo:language="zxx" fo:country="none" fo:font-style="normal" fo:font-weight="normal" style:font-name-asian="Arial Unicode MS1" style:language-asian="fr" style:country-asian="FR" style:font-weight-asian="normal" style:font-name-complex="Arial1" style:language-complex="zxx" style:country-complex="none" style:font-weight-complex="normal"/>
    </style:style>
    <style:style style:name="T589" style:family="text">
      <style:text-properties fo:font-variant="normal" fo:text-transform="none" fo:color="#0000ff" style:font-name="Garamond1" fo:letter-spacing="-0.007cm" fo:font-style="normal" style:text-underline-style="none" style:font-weight-asian="normal" style:font-weight-complex="normal"/>
    </style:style>
    <style:style style:name="T590" style:family="text">
      <style:text-properties fo:font-variant="normal" fo:text-transform="none" fo:color="#0000ff" style:font-name="Garamond1" fo:letter-spacing="-0.007cm" fo:font-style="normal" style:text-underline-style="solid" style:text-underline-width="auto" style:text-underline-color="font-color" style:font-weight-asian="normal" style:font-weight-complex="normal"/>
    </style:style>
    <style:style style:name="T591" style:family="text">
      <style:text-properties fo:font-variant="normal" fo:text-transform="none" fo:color="#0000ff" fo:font-style="normal" style:text-underline-style="none"/>
    </style:style>
    <style:style style:name="T592" style:family="text">
      <style:text-properties fo:font-variant="normal" fo:text-transform="none" fo:color="#0000ff" style:font-name="Palatino Linotype" fo:font-size="14pt" fo:letter-spacing="-0.002cm" fo:font-style="normal" style:text-underline-style="none" fo:font-weight="bold" style:font-size-asian="14pt" style:font-weight-asian="bold" style:font-size-complex="14pt" style:font-weight-complex="bold"/>
    </style:style>
    <style:style style:name="T593" style:family="text">
      <style:text-properties fo:font-variant="normal" fo:text-transform="none" fo:color="#0000ff" style:font-name="Palatino Linotype" fo:font-size="14pt" fo:letter-spacing="-0.002cm" fo:font-style="normal" style:text-underline-style="none" fo:font-weight="normal" style:font-size-asian="14pt" style:font-weight-asian="normal" style:font-size-complex="14pt" style:font-weight-complex="normal"/>
    </style:style>
    <style:style style:name="T594" style:family="text">
      <style:text-properties fo:font-variant="normal" fo:text-transform="none" fo:color="#0000ff" style:font-name="Palatino Linotype" fo:font-size="13pt" fo:letter-spacing="-0.002cm" fo:font-style="normal" style:text-underline-style="solid" style:text-underline-width="auto" style:text-underline-color="font-color" fo:font-weight="normal" style:font-size-asian="13pt" style:font-weight-asian="normal" style:font-size-complex="13pt" style:font-weight-complex="normal"/>
    </style:style>
    <style:style style:name="T595" style:family="text">
      <style:text-properties fo:font-variant="normal" fo:text-transform="none" fo:color="#0000ff" style:font-name="Palatino Linotype" fo:font-size="13pt" fo:letter-spacing="-0.002cm" fo:font-style="normal" fo:font-weight="normal" style:font-size-asian="13pt" style:font-weight-asian="normal" style:font-size-complex="13pt" style:font-weight-complex="normal"/>
    </style:style>
    <style:style style:name="T596" style:family="text">
      <style:text-properties fo:font-variant="normal" fo:text-transform="none" fo:color="#0000ff" style:font-name="Palatino Linotype" fo:font-size="13pt" fo:letter-spacing="-0.002cm" fo:font-style="normal" style:text-underline-style="none" fo:font-weight="normal" style:font-size-asian="13pt" style:font-weight-asian="normal" style:font-size-complex="13pt" style:font-weight-complex="normal"/>
    </style:style>
    <style:style style:name="T597" style:family="text">
      <style:text-properties fo:font-variant="normal" fo:text-transform="none" fo:color="#0000ff" fo:letter-spacing="-0.014cm" fo:font-style="normal" style:text-underline-style="none"/>
    </style:style>
    <style:style style:name="T598" style:family="text">
      <style:text-properties fo:font-variant="normal" fo:text-transform="none" fo:color="#0000ff" fo:letter-spacing="-0.014cm" fo:font-style="normal" style:text-underline-style="none" fo:font-weight="normal" style:font-weight-asian="normal" style:font-weight-complex="normal"/>
    </style:style>
    <style:style style:name="T599" style:family="text">
      <style:text-properties fo:font-variant="normal" fo:text-transform="none" fo:color="#0000ff" fo:letter-spacing="-0.007cm" fo:font-style="normal" style:text-underline-style="none" style:font-weight-asian="normal" style:font-weight-complex="normal"/>
    </style:style>
    <style:style style:name="T600" style:family="text">
      <style:text-properties fo:font-variant="normal" fo:text-transform="none" fo:color="#0000ff" fo:letter-spacing="-0.007cm" fo:font-style="normal" style:text-underline-style="solid" style:text-underline-width="auto" style:text-underline-color="font-color" style:font-weight-asian="normal" style:font-weight-complex="normal"/>
    </style:style>
    <style:style style:name="T601" style:family="text">
      <style:text-properties fo:font-variant="normal" fo:text-transform="none" fo:color="#ff0000" fo:letter-spacing="-0.009cm" fo:font-style="normal" fo:font-weight="normal" style:font-weight-asian="normal" style:font-weight-complex="normal"/>
    </style:style>
    <style:style style:name="T602" style:family="text">
      <style:text-properties fo:font-variant="normal" fo:text-transform="none" fo:color="#ff0000" fo:letter-spacing="-0.011cm" fo:font-style="normal" fo:font-weight="normal" style:font-weight-asian="normal" style:font-weight-complex="normal"/>
    </style:style>
    <style:style style:name="T603" style:family="text">
      <style:text-properties fo:font-variant="normal" fo:text-transform="none" fo:color="#ff0000" fo:font-size="14pt" fo:letter-spacing="-0.012cm" fo:language="zxx" fo:country="none" fo:font-style="normal" style:text-underline-style="none" fo:font-weight="normal" fo:background-color="transparent" style:font-name-asian="Arial Unicode MS1" style:font-size-asian="14pt" style:language-asian="zxx" style:country-asian="none" style:font-weight-asian="normal" style:font-name-complex="Arial1" style:font-size-complex="14pt" style:language-complex="zxx" style:country-complex="none" style:font-weight-complex="normal"/>
    </style:style>
    <style:style style:name="T604" style:family="text">
      <style:text-properties fo:font-variant="normal" fo:text-transform="none" fo:color="#ff0000" fo:font-size="14pt" fo:letter-spacing="-0.011cm" fo:font-style="normal" fo:font-weight="normal" style:font-size-asian="14pt" style:font-weight-asian="normal" style:font-size-complex="14pt" style:font-weight-complex="normal"/>
    </style:style>
    <style:style style:name="T605" style:family="text">
      <style:text-properties fo:font-variant="normal" fo:text-transform="none" fo:color="#ff0000" fo:letter-spacing="-0.012cm" fo:language="zxx" fo:country="none" fo:font-style="normal" fo:font-weight="normal" style:font-name-asian="Arial Unicode MS1" style:language-asian="fr" style:country-asian="FR" style:font-weight-asian="normal" style:font-name-complex="Arial1" style:language-complex="zxx" style:country-complex="none" style:font-weight-complex="normal"/>
    </style:style>
    <style:style style:name="T606" style:family="text">
      <style:text-properties fo:font-variant="normal" fo:text-transform="none" fo:color="#ff0000" fo:letter-spacing="-0.012cm" fo:font-style="normal" style:text-underline-style="none" fo:font-weight="normal" style:font-weight-asian="normal" style:font-weight-complex="normal"/>
    </style:style>
    <style:style style:name="T607" style:family="text">
      <style:text-properties fo:font-variant="normal" fo:text-transform="none" fo:color="#ff0000" style:font-name="Garamond1" fo:letter-spacing="-0.007cm" fo:font-style="normal" style:text-underline-style="none" style:font-weight-asian="normal" style:font-weight-complex="normal"/>
    </style:style>
    <style:style style:name="T608" style:family="text">
      <style:text-properties fo:font-variant="normal" fo:text-transform="none" fo:color="#ff0000" style:font-name="Garamond1" fo:letter-spacing="-0.007cm" fo:font-style="normal" style:text-underline-style="solid" style:text-underline-width="auto" style:text-underline-color="font-color" style:font-weight-asian="normal" style:font-weight-complex="normal"/>
    </style:style>
    <style:style style:name="T609" style:family="text">
      <style:text-properties fo:font-variant="normal" fo:text-transform="none" fo:color="#ff0000" fo:font-style="normal" style:text-underline-style="none"/>
    </style:style>
    <style:style style:name="T610" style:family="text">
      <style:text-properties fo:font-variant="normal" fo:text-transform="none" fo:color="#ff0000" style:font-name="Palatino Linotype" fo:font-size="13pt" fo:letter-spacing="-0.002cm" fo:font-style="normal" style:text-underline-style="none" fo:font-weight="normal" style:font-size-asian="13pt" style:font-weight-asian="normal" style:font-size-complex="13pt" style:font-weight-complex="normal"/>
    </style:style>
    <style:style style:name="T611" style:family="text">
      <style:text-properties fo:font-variant="normal" fo:text-transform="none" fo:color="#ff0000" style:font-name="Palatino Linotype" fo:font-size="13pt" fo:letter-spacing="-0.002cm" fo:font-style="normal" fo:font-weight="normal" style:font-size-asian="13pt" style:font-weight-asian="normal" style:font-size-complex="13pt" style:font-weight-complex="normal"/>
    </style:style>
    <style:style style:name="T612" style:family="text">
      <style:text-properties fo:font-variant="normal" fo:text-transform="none" fo:color="#ff0000" style:font-name="Palatino Linotype" fo:font-size="14pt" fo:letter-spacing="-0.002cm" fo:font-style="normal" style:text-underline-style="none" fo:font-weight="normal" style:font-size-asian="14pt" style:font-weight-asian="normal" style:font-size-complex="14pt" style:font-weight-complex="normal"/>
    </style:style>
    <style:style style:name="T613" style:family="text">
      <style:text-properties fo:font-variant="normal" fo:text-transform="none" fo:color="#ff0000" fo:letter-spacing="-0.014cm" fo:font-style="normal" style:text-underline-style="none"/>
    </style:style>
    <style:style style:name="T614" style:family="text">
      <style:text-properties fo:font-variant="normal" fo:text-transform="none" fo:color="#ff0000" fo:letter-spacing="-0.014cm" fo:font-style="normal" style:text-underline-style="none" fo:font-weight="normal" style:font-weight-asian="normal" style:font-weight-complex="normal"/>
    </style:style>
    <style:style style:name="T615" style:family="text">
      <style:text-properties fo:font-variant="normal" fo:text-transform="none" fo:color="#ff0000" fo:font-size="13pt" fo:letter-spacing="-0.002cm" fo:font-style="normal" style:text-underline-style="none" style:font-size-asian="13pt" style:font-size-complex="13pt"/>
    </style:style>
    <style:style style:name="T616" style:family="text">
      <style:text-properties fo:font-variant="normal" fo:text-transform="none" fo:color="#ff0000" fo:letter-spacing="-0.007cm" fo:font-style="normal" style:text-underline-style="none" style:font-weight-asian="normal" style:font-weight-complex="normal"/>
    </style:style>
    <style:style style:name="T617" style:family="text">
      <style:text-properties fo:font-variant="normal" fo:text-transform="none" fo:color="#ff0000" fo:letter-spacing="-0.007cm" fo:font-style="normal" style:text-underline-style="solid" style:text-underline-width="auto" style:text-underline-color="font-color" style:font-weight-asian="normal" style:font-weight-complex="normal"/>
    </style:style>
    <style:style style:name="T618" style:family="text">
      <style:text-properties fo:font-variant="normal" fo:text-transform="none" fo:color="#ff6600" fo:font-size="13pt" fo:letter-spacing="-0.002cm" fo:font-style="normal" style:text-underline-style="none" style:font-size-asian="13pt" style:font-size-complex="13pt"/>
    </style:style>
    <style:style style:name="T619" style:family="text">
      <style:text-properties fo:font-variant="normal" fo:text-transform="none" fo:color="#ff6600" fo:letter-spacing="-0.009cm" fo:font-style="normal" fo:font-weight="normal" style:font-weight-asian="normal" style:font-weight-complex="normal"/>
    </style:style>
    <style:style style:name="T620" style:family="text">
      <style:text-properties fo:font-variant="normal" fo:text-transform="none" fo:color="#ff6600" fo:letter-spacing="-0.011cm" fo:font-style="normal" fo:font-weight="normal" style:font-weight-asian="normal" style:font-weight-complex="normal"/>
    </style:style>
    <style:style style:name="T621" style:family="text">
      <style:text-properties fo:font-variant="normal" fo:text-transform="none" fo:color="#ff6600" fo:font-size="14pt" fo:letter-spacing="-0.012cm" fo:language="zxx" fo:country="none" fo:font-style="normal" style:text-underline-style="none" fo:font-weight="normal" fo:background-color="transparent" style:font-name-asian="Arial Unicode MS1" style:font-size-asian="14pt" style:language-asian="zxx" style:country-asian="none" style:font-weight-asian="normal" style:font-name-complex="Arial1" style:font-size-complex="14pt" style:language-complex="zxx" style:country-complex="none" style:font-weight-complex="normal"/>
    </style:style>
    <style:style style:name="T622" style:family="text">
      <style:text-properties fo:font-variant="normal" fo:text-transform="none" fo:color="#ff6600" fo:font-size="14pt" fo:letter-spacing="-0.011cm" fo:font-style="normal" fo:font-weight="normal" style:font-size-asian="14pt" style:font-weight-asian="normal" style:font-size-complex="14pt" style:font-weight-complex="normal"/>
    </style:style>
    <style:style style:name="T623" style:family="text">
      <style:text-properties fo:font-variant="normal" fo:text-transform="none" fo:color="#ff6600" fo:letter-spacing="-0.012cm" fo:language="zxx" fo:country="none" fo:font-style="normal" fo:font-weight="normal" style:font-name-asian="Arial Unicode MS1" style:language-asian="fr" style:country-asian="FR" style:font-weight-asian="normal" style:font-name-complex="Arial1" style:language-complex="zxx" style:country-complex="none" style:font-weight-complex="normal"/>
    </style:style>
    <style:style style:name="T624" style:family="text">
      <style:text-properties fo:font-variant="normal" fo:text-transform="none" fo:color="#ff6600" fo:letter-spacing="-0.012cm" fo:font-style="normal" style:text-underline-style="none"/>
    </style:style>
    <style:style style:name="T625" style:family="text">
      <style:text-properties fo:font-variant="normal" fo:text-transform="none" fo:color="#ff6600" fo:letter-spacing="-0.012cm" fo:font-style="normal" style:text-underline-style="none" fo:font-weight="normal" style:font-weight-asian="normal" style:font-weight-complex="normal"/>
    </style:style>
    <style:style style:name="T626" style:family="text">
      <style:text-properties fo:font-variant="normal" fo:text-transform="none" fo:color="#ff6600" style:font-name="Garamond1" fo:letter-spacing="-0.007cm" fo:font-style="normal" style:text-underline-style="none" style:font-weight-asian="normal" style:font-weight-complex="normal"/>
    </style:style>
    <style:style style:name="T627" style:family="text">
      <style:text-properties fo:font-variant="normal" fo:text-transform="none" fo:color="#ff6600" fo:font-style="normal" style:text-underline-style="none"/>
    </style:style>
    <style:style style:name="T628" style:family="text">
      <style:text-properties fo:font-variant="normal" fo:text-transform="none" fo:color="#ff6600" fo:letter-spacing="-0.014cm" fo:font-style="normal" style:text-underline-style="none"/>
    </style:style>
    <style:style style:name="T629" style:family="text">
      <style:text-properties fo:font-variant="normal" fo:text-transform="none" fo:color="#ff6600" fo:letter-spacing="-0.014cm" fo:font-style="normal" style:text-underline-style="none" fo:font-weight="normal" style:font-weight-asian="normal" style:font-weight-complex="normal"/>
    </style:style>
    <style:style style:name="T630" style:family="text">
      <style:text-properties fo:font-variant="normal" fo:text-transform="none" fo:color="#ff6600" style:font-name="Palatino Linotype" fo:font-size="13pt" fo:letter-spacing="-0.002cm" fo:font-style="normal" style:text-underline-style="none" fo:font-weight="normal" style:font-size-asian="13pt" style:font-weight-asian="normal" style:font-size-complex="13pt" style:font-weight-complex="normal"/>
    </style:style>
    <style:style style:name="T631" style:family="text">
      <style:text-properties fo:font-variant="normal" fo:text-transform="none" fo:color="#ff6600" style:font-name="Palatino Linotype" fo:font-size="13pt" fo:letter-spacing="-0.002cm" fo:font-style="normal" style:text-underline-style="solid" style:text-underline-width="auto" style:text-underline-color="font-color" fo:font-weight="normal" style:font-size-asian="13pt" style:font-weight-asian="normal" style:font-size-complex="13pt" style:font-weight-complex="normal"/>
    </style:style>
    <style:style style:name="T632" style:family="text">
      <style:text-properties fo:font-variant="normal" fo:text-transform="none" fo:color="#ff6600" style:font-name="Palatino Linotype" fo:font-size="13pt" fo:letter-spacing="-0.002cm" fo:font-style="normal" fo:font-weight="normal" style:font-size-asian="13pt" style:font-weight-asian="normal" style:font-size-complex="13pt" style:font-weight-complex="normal"/>
    </style:style>
    <style:style style:name="T633" style:family="text">
      <style:text-properties fo:font-variant="normal" fo:text-transform="none" fo:color="#ff6600" style:font-name="Palatino Linotype" fo:font-size="14pt" fo:letter-spacing="-0.002cm" fo:font-style="normal" style:text-underline-style="none" fo:font-weight="normal" style:font-size-asian="14pt" style:font-weight-asian="normal" style:font-size-complex="14pt" style:font-weight-complex="normal"/>
    </style:style>
    <style:style style:name="T634" style:family="text">
      <style:text-properties fo:font-variant="normal" fo:text-transform="none" fo:color="#ff6600" fo:letter-spacing="-0.007cm" fo:font-style="normal" style:text-underline-style="none" style:font-weight-asian="normal" style:font-weight-complex="normal"/>
    </style:style>
    <style:style style:name="T635" style:family="text">
      <style:text-properties fo:font-variant="normal" fo:text-transform="none" fo:color="#000000" style:font-name="Arial" fo:font-size="10pt" fo:letter-spacing="normal" fo:font-style="normal" fo:font-weight="normal" style:font-size-asian="10pt" style:font-size-complex="10pt"/>
    </style:style>
    <style:style style:name="T636" style:family="text">
      <style:text-properties fo:font-variant="normal" fo:text-transform="none" fo:color="#000000" style:font-name="Arial" fo:font-size="10pt" fo:letter-spacing="normal" fo:font-style="normal" fo:font-weight="bold" style:font-size-asian="10pt" style:font-size-complex="10pt"/>
    </style:style>
    <style:style style:name="T637" style:family="text">
      <style:text-properties fo:font-variant="normal" fo:text-transform="none" fo:color="#000000" style:font-name="Arial" fo:font-size="10pt" fo:letter-spacing="normal" style:font-size-asian="10pt" style:font-size-complex="10pt"/>
    </style:style>
    <style:style style:name="T638" style:family="text">
      <style:text-properties fo:font-variant="normal" fo:text-transform="none" fo:color="#000000" fo:font-style="normal" style:text-underline-style="none"/>
    </style:style>
    <style:style style:name="T639" style:family="text">
      <style:text-properties fo:font-variant="normal" fo:text-transform="none" fo:color="#000000" fo:font-style="normal" style:text-underline-style="none" fo:font-weight="bold" style:font-weight-asian="bold" style:font-weight-complex="bold"/>
    </style:style>
    <style:style style:name="T640" style:family="text">
      <style:text-properties fo:font-variant="normal" fo:text-transform="none" fo:color="#000000" fo:font-style="normal" style:text-underline-style="solid" style:text-underline-width="auto" style:text-underline-color="font-color" fo:font-weight="bold" style:font-weight-asian="bold" style:font-weight-complex="bold"/>
    </style:style>
    <style:style style:name="T641" style:family="text">
      <style:text-properties fo:font-variant="normal" fo:text-transform="none" fo:color="#000000" fo:letter-spacing="-0.014cm" fo:font-style="normal" style:text-underline-style="none"/>
    </style:style>
    <style:style style:name="T642" style:family="text">
      <style:text-properties fo:font-variant="normal" fo:text-transform="none" fo:color="#000000" fo:letter-spacing="-0.014cm" fo:font-style="normal" style:text-underline-style="none" fo:font-weight="normal" style:font-weight-asian="normal" style:font-weight-complex="normal"/>
    </style:style>
    <style:style style:name="T643" style:family="text">
      <style:text-properties fo:font-variant="normal" fo:text-transform="none" fo:color="#000000" fo:letter-spacing="-0.014cm" fo:font-style="normal" style:text-underline-style="none" fo:font-weight="bold" style:font-weight-asian="bold" style:font-weight-complex="bold"/>
    </style:style>
    <style:style style:name="T644" style:family="text">
      <style:text-properties fo:font-variant="normal" fo:text-transform="none" fo:color="#000000" fo:letter-spacing="-0.014cm" fo:font-style="normal" style:text-underline-style="solid" style:text-underline-width="auto" style:text-underline-color="font-color"/>
    </style:style>
    <style:style style:name="T645" style:family="text">
      <style:text-properties fo:font-variant="normal" fo:text-transform="none" fo:color="#000000" fo:letter-spacing="-0.014cm" fo:font-style="normal" style:text-underline-style="solid" style:text-underline-width="auto" style:text-underline-color="font-color" fo:font-weight="bold" style:font-weight-asian="bold" style:font-weight-complex="bold"/>
    </style:style>
    <style:style style:name="T646" style:family="text">
      <style:text-properties fo:font-variant="normal" fo:text-transform="none" fo:color="#000000" style:font-name="Palatino Linotype" fo:font-size="14pt" fo:letter-spacing="-0.002cm" fo:font-style="normal" style:text-underline-style="none" fo:font-weight="normal" style:font-size-asian="14pt" style:font-weight-asian="normal" style:font-size-complex="14pt" style:font-weight-complex="normal"/>
    </style:style>
    <style:style style:name="T647" style:family="text">
      <style:text-properties fo:font-variant="normal" fo:text-transform="none" fo:color="#000000" style:font-name="Palatino Linotype" fo:font-size="14pt" fo:letter-spacing="-0.002cm" fo:font-style="normal" style:text-underline-style="none" fo:font-weight="bold" style:font-size-asian="14pt" style:font-weight-asian="bold" style:font-size-complex="14pt" style:font-weight-complex="bold"/>
    </style:style>
    <style:style style:name="T648" style:family="text">
      <style:text-properties fo:font-variant="normal" fo:text-transform="none" fo:color="#000000" style:font-name="Palatino Linotype" fo:font-size="14pt" fo:letter-spacing="-0.002cm" fo:font-style="normal" style:text-underline-style="solid" style:text-underline-width="auto" style:text-underline-color="font-color" fo:font-weight="normal" style:font-size-asian="14pt" style:font-weight-asian="normal" style:font-size-complex="14pt" style:font-weight-complex="normal"/>
    </style:style>
    <style:style style:name="T649" style:family="text">
      <style:text-properties fo:font-variant="normal" fo:text-transform="none" fo:color="#000000" style:font-name="Palatino Linotype" fo:font-size="13pt" fo:letter-spacing="-0.002cm" fo:font-style="normal" style:text-underline-style="none" fo:font-weight="normal" style:font-size-asian="13pt" style:font-weight-asian="normal" style:font-size-complex="13pt" style:font-weight-complex="normal"/>
    </style:style>
    <style:style style:name="T650" style:family="text">
      <style:text-properties fo:font-variant="normal" fo:text-transform="none" fo:color="#000000" style:font-name="Palatino Linotype" fo:font-size="13pt" fo:letter-spacing="-0.002cm" fo:font-style="normal" style:text-underline-style="none" fo:font-weight="bold" style:font-size-asian="13pt" style:font-weight-asian="bold" style:font-size-complex="13pt" style:font-weight-complex="bold"/>
    </style:style>
    <style:style style:name="T651" style:family="text">
      <style:text-properties fo:font-variant="normal" fo:text-transform="none" fo:color="#000000" style:font-name="Palatino Linotype" fo:font-size="13pt" fo:letter-spacing="-0.002cm" fo:font-style="normal" style:text-underline-style="none" fo:font-weight="bold" style:font-size-asian="13pt" style:font-weight-asian="normal" style:font-size-complex="13pt" style:font-weight-complex="normal"/>
    </style:style>
    <style:style style:name="T652" style:family="text">
      <style:text-properties fo:font-variant="normal" fo:text-transform="none" fo:color="#000000" style:font-name="Palatino Linotype" fo:font-size="13pt" fo:letter-spacing="-0.002cm" fo:font-style="normal" style:text-underline-style="solid" style:text-underline-width="auto" style:text-underline-color="font-color" fo:font-weight="normal" style:font-size-asian="13pt" style:font-weight-asian="normal" style:font-size-complex="13pt" style:font-weight-complex="normal"/>
    </style:style>
    <style:style style:name="T653" style:family="text">
      <style:text-properties fo:font-variant="normal" fo:text-transform="none" fo:color="#000000" style:font-name="Palatino Linotype" fo:font-size="13pt" fo:letter-spacing="-0.002cm" fo:font-style="normal" style:text-underline-style="solid" style:text-underline-width="auto" style:text-underline-color="font-color" fo:font-weight="bold" style:font-size-asian="13pt" style:font-weight-asian="bold" style:font-size-complex="13pt" style:font-weight-complex="bold"/>
    </style:style>
    <style:style style:name="T654" style:family="text">
      <style:text-properties fo:font-variant="normal" fo:text-transform="none" fo:color="#000000" style:font-name="Palatino Linotype" fo:font-size="13pt" fo:letter-spacing="-0.002cm" fo:font-style="normal" fo:font-weight="normal" style:font-size-asian="13pt" style:font-weight-asian="normal" style:font-size-complex="13pt" style:font-weight-complex="normal"/>
    </style:style>
    <style:style style:name="T655" style:family="text">
      <style:text-properties fo:font-variant="normal" fo:text-transform="none" fo:color="#000000" style:font-name="Palatino Linotype" fo:font-size="13pt" fo:letter-spacing="-0.002cm" fo:font-style="normal" fo:font-weight="bold" style:font-size-asian="13pt" style:font-weight-asian="bold" style:font-size-complex="13pt" style:font-weight-complex="bold"/>
    </style:style>
    <style:style style:name="T656" style:family="text">
      <style:text-properties fo:font-variant="normal" fo:text-transform="none" fo:color="#000000" style:font-name="Garamond" fo:font-size="18pt" fo:letter-spacing="-0.002cm" fo:language="zxx" fo:country="none" fo:font-style="normal" style:text-underline-style="none" fo:font-weight="normal" fo:background-color="transparent" style:font-name-asian="Times New Roman1" style:font-size-asian="18pt" style:language-asian="fr" style:country-asian="FR" style:font-style-asian="normal" style:font-weight-asian="normal" style:font-name-complex="Times New Roman1" style:font-size-complex="8.5pt" style:language-complex="zxx" style:country-complex="none" style:font-style-complex="normal" style:font-weight-complex="normal"/>
    </style:style>
    <style:style style:name="T657" style:family="text">
      <style:text-properties fo:font-variant="normal" fo:text-transform="none" fo:color="#000000" style:font-name="Garamond" fo:font-size="18pt" fo:letter-spacing="-0.002cm" fo:language="zxx" fo:country="none" fo:font-style="italic" style:text-underline-style="none" fo:font-weight="normal" fo:background-color="transparent" style:font-name-asian="Times New Roman1" style:font-size-asian="18pt" style:language-asian="fr" style:country-asian="FR" style:font-style-asian="italic" style:font-weight-asian="normal" style:font-name-complex="Times New Roman1" style:font-size-complex="8.5pt" style:language-complex="zxx" style:country-complex="none" style:font-style-complex="italic" style:font-weight-complex="normal"/>
    </style:style>
    <style:style style:name="T658" style:family="text">
      <style:text-properties fo:font-variant="normal" fo:text-transform="none" fo:color="#000000" style:font-name="Garamond" fo:font-size="18pt" fo:letter-spacing="-0.002cm" fo:language="zxx" fo:country="none" fo:font-style="italic" style:text-underline-style="solid" style:text-underline-width="auto" style:text-underline-color="font-color" fo:font-weight="normal" fo:background-color="transparent" style:font-name-asian="Times New Roman1" style:font-size-asian="18pt" style:language-asian="fr" style:country-asian="FR" style:font-style-asian="italic" style:font-weight-asian="normal" style:font-name-complex="Times New Roman1" style:font-size-complex="8.5pt" style:language-complex="zxx" style:country-complex="none" style:font-style-complex="italic" style:font-weight-complex="normal"/>
    </style:style>
    <style:style style:name="T659" style:family="text">
      <style:text-properties fo:font-variant="normal" fo:text-transform="none" fo:color="#009933" fo:font-size="13pt" fo:letter-spacing="-0.002cm" fo:font-style="normal" style:text-underline-style="none" style:font-size-asian="13pt" style:font-size-complex="13pt"/>
    </style:style>
    <style:style style:name="T660" style:family="text">
      <style:text-properties fo:font-variant="normal" fo:text-transform="none" fo:color="#009933" fo:letter-spacing="-0.009cm" fo:font-style="normal" fo:font-weight="normal" style:font-weight-asian="normal" style:font-weight-complex="normal"/>
    </style:style>
    <style:style style:name="T661" style:family="text">
      <style:text-properties fo:font-variant="normal" fo:text-transform="none" fo:color="#009933" fo:letter-spacing="-0.011cm" fo:font-style="normal" fo:font-weight="normal" style:font-weight-asian="normal" style:font-weight-complex="normal"/>
    </style:style>
    <style:style style:name="T662" style:family="text">
      <style:text-properties fo:font-variant="normal" fo:text-transform="none" fo:color="#009933" fo:font-size="14pt" fo:letter-spacing="-0.011cm" fo:font-style="normal" fo:font-weight="normal" style:font-size-asian="14pt" style:font-weight-asian="normal" style:font-size-complex="14pt" style:font-weight-complex="normal"/>
    </style:style>
    <style:style style:name="T663" style:family="text">
      <style:text-properties fo:font-variant="normal" fo:text-transform="none" fo:color="#009933" style:font-name="Garamond1" fo:letter-spacing="-0.007cm" fo:font-style="normal" style:text-underline-style="none" style:font-weight-asian="normal" style:font-weight-complex="normal"/>
    </style:style>
    <style:style style:name="T664" style:family="text">
      <style:text-properties fo:font-variant="normal" fo:text-transform="none" fo:color="#009933" fo:font-style="normal" style:text-underline-style="solid" style:text-underline-width="auto" style:text-underline-color="font-color"/>
    </style:style>
    <style:style style:name="T665" style:family="text">
      <style:text-properties fo:font-variant="normal" fo:text-transform="none" fo:color="#009933" fo:font-style="normal" style:text-underline-style="none"/>
    </style:style>
    <style:style style:name="T666" style:family="text">
      <style:text-properties fo:font-variant="normal" fo:text-transform="none" fo:color="#009933" style:font-name="Palatino Linotype" fo:font-size="13pt" fo:letter-spacing="-0.002cm" fo:font-style="normal" style:text-underline-style="none" fo:font-weight="normal" style:font-size-asian="13pt" style:font-weight-asian="normal" style:font-size-complex="13pt" style:font-weight-complex="normal"/>
    </style:style>
    <style:style style:name="T667" style:family="text">
      <style:text-properties fo:font-variant="normal" fo:text-transform="none" fo:color="#009933" style:font-name="Palatino Linotype" fo:font-size="14pt" fo:letter-spacing="-0.002cm" fo:font-style="normal" style:text-underline-style="none" fo:font-weight="normal" style:font-size-asian="14pt" style:font-weight-asian="normal" style:font-size-complex="14pt" style:font-weight-complex="normal"/>
    </style:style>
    <style:style style:name="T668" style:family="text">
      <style:text-properties fo:font-variant="normal" fo:text-transform="none" fo:color="#009933" fo:letter-spacing="-0.014cm" fo:font-style="normal" style:text-underline-style="none"/>
    </style:style>
    <style:style style:name="T669" style:family="text">
      <style:text-properties fo:font-variant="normal" fo:text-transform="none" fo:color="#009933" fo:letter-spacing="-0.007cm" fo:font-style="normal" style:text-underline-style="none" style:font-weight-asian="normal" style:font-weight-complex="normal"/>
    </style:style>
    <style:style style:name="T670" style:family="text">
      <style:text-properties fo:font-variant="normal" fo:text-transform="none" style:use-window-font-color="true" style:font-name="Garamond1" fo:letter-spacing="-0.007cm" fo:font-style="normal" style:text-underline-style="none"/>
    </style:style>
    <style:style style:name="T671" style:family="text">
      <style:text-properties fo:font-variant="normal" fo:text-transform="none" style:use-window-font-color="true" style:font-name="Garamond1" fo:letter-spacing="-0.007cm" fo:font-style="normal" style:text-underline-style="none" style:font-weight-asian="normal" style:font-weight-complex="normal"/>
    </style:style>
    <style:style style:name="T672" style:family="text">
      <style:text-properties fo:font-variant="normal" fo:text-transform="none" style:use-window-font-color="true" style:font-name="Garamond1" fo:letter-spacing="-0.007cm" fo:font-style="normal" style:text-underline-style="none" fo:font-weight="bold" style:font-weight-asian="bold" style:font-weight-complex="bold"/>
    </style:style>
    <style:style style:name="T673" style:family="text">
      <style:text-properties fo:font-variant="normal" fo:text-transform="none" style:use-window-font-color="true" style:font-name="Garamond1" fo:letter-spacing="-0.007cm" fo:font-style="normal" style:text-underline-style="solid" style:text-underline-width="auto" style:text-underline-color="font-color" style:font-weight-asian="normal" style:font-weight-complex="normal"/>
    </style:style>
    <style:style style:name="T674" style:family="text">
      <style:text-properties fo:font-variant="normal" fo:text-transform="none" style:use-window-font-color="true" fo:letter-spacing="-0.014cm" fo:font-style="normal" style:text-underline-style="solid" style:text-underline-width="auto" style:text-underline-color="font-color"/>
    </style:style>
    <style:style style:name="T675" style:family="text">
      <style:text-properties fo:font-variant="normal" fo:text-transform="none" style:use-window-font-color="true" fo:letter-spacing="-0.007cm" fo:font-style="normal" style:text-underline-style="none"/>
    </style:style>
    <style:style style:name="T676" style:family="text">
      <style:text-properties fo:font-variant="normal" fo:text-transform="none" style:use-window-font-color="true" fo:letter-spacing="-0.007cm" fo:font-style="normal" style:text-underline-style="none" style:font-weight-asian="normal" style:font-weight-complex="normal"/>
    </style:style>
    <style:style style:name="T677" style:family="text">
      <style:text-properties fo:font-variant="normal" fo:text-transform="none" style:use-window-font-color="true" fo:letter-spacing="-0.007cm" fo:font-style="normal" style:text-underline-style="none" fo:font-weight="bold" style:font-weight-asian="bold" style:font-weight-complex="bold"/>
    </style:style>
    <style:style style:name="T678" style:family="text">
      <style:text-properties fo:font-variant="normal" fo:text-transform="none" style:use-window-font-color="true" fo:letter-spacing="-0.007cm" fo:font-style="normal" style:text-underline-style="solid" style:text-underline-width="auto" style:text-underline-color="font-color" style:font-weight-asian="normal" style:font-weight-complex="normal"/>
    </style:style>
    <style:style style:name="T679" style:family="text">
      <style:text-properties fo:font-variant="normal" fo:text-transform="none" fo:font-size="13pt" fo:letter-spacing="-0.002cm" fo:font-style="normal" style:text-underline-style="none" style:font-size-asian="13pt" style:font-size-complex="13pt"/>
    </style:style>
    <style:style style:name="T680" style:family="text">
      <style:text-properties fo:font-variant="normal" fo:text-transform="none" fo:font-size="13pt" fo:letter-spacing="-0.002cm" fo:font-style="normal" style:text-underline-style="none" fo:font-weight="bold" style:font-size-asian="13pt" style:font-weight-asian="bold" style:font-size-complex="13pt" style:font-weight-complex="bold"/>
    </style:style>
    <style:style style:name="T681" style:family="text">
      <style:text-properties fo:font-variant="normal" fo:text-transform="none" fo:letter-spacing="-0.011cm" fo:font-style="normal" fo:font-weight="normal" style:font-weight-asian="normal" style:font-weight-complex="normal"/>
    </style:style>
    <style:style style:name="T682" style:family="text">
      <style:text-properties fo:font-variant="normal" fo:text-transform="none" fo:letter-spacing="-0.011cm" fo:font-style="normal" fo:font-weight="normal" style:font-name-asian="Lucida Sans Unicode" style:font-weight-asian="normal" style:font-name-complex="Tahoma" style:font-weight-complex="normal"/>
    </style:style>
    <style:style style:name="T683" style:family="text">
      <style:text-properties fo:font-variant="normal" fo:text-transform="none" fo:letter-spacing="-0.011cm" fo:font-style="normal" fo:font-weight="bold" style:font-weight-asian="bold" style:font-weight-complex="bold"/>
    </style:style>
    <style:style style:name="T684" style:family="text">
      <style:text-properties fo:font-variant="normal" fo:text-transform="none" fo:letter-spacing="-0.011cm" fo:font-style="normal" style:text-underline-style="solid" style:text-underline-width="auto" style:text-underline-color="font-color" fo:font-weight="bold" style:font-weight-asian="bold" style:font-weight-complex="bold"/>
    </style:style>
    <style:style style:name="T685" style:family="text">
      <style:text-properties fo:font-variant="normal" fo:text-transform="none" fo:letter-spacing="-0.009cm" fo:font-style="normal" style:text-underline-style="solid" style:text-underline-width="auto" style:text-underline-color="font-color" fo:font-weight="normal" style:font-weight-asian="normal" style:font-weight-complex="normal"/>
    </style:style>
    <style:style style:name="T686" style:family="text">
      <style:text-properties fo:font-variant="normal" fo:text-transform="none" fo:letter-spacing="-0.009cm" fo:font-style="normal" style:text-underline-style="solid" style:text-underline-width="auto" style:text-underline-color="font-color" fo:font-weight="bold" style:font-weight-asian="bold" style:font-weight-complex="bold"/>
    </style:style>
    <style:style style:name="T687" style:family="text">
      <style:text-properties fo:font-variant="normal" fo:text-transform="none" fo:letter-spacing="-0.009cm" fo:font-style="normal" fo:font-weight="normal" style:font-weight-asian="normal" style:font-weight-complex="normal"/>
    </style:style>
    <style:style style:name="T688" style:family="text">
      <style:text-properties fo:font-variant="normal" fo:text-transform="none" fo:letter-spacing="-0.009cm" fo:font-style="normal" fo:font-weight="bold" style:font-weight-asian="bold" style:font-weight-complex="bold"/>
    </style:style>
    <style:style style:name="T689" style:family="text">
      <style:text-properties fo:font-variant="normal" fo:text-transform="none" fo:color="#0066cc" style:font-name="Palatino Linotype" fo:font-size="13pt" fo:letter-spacing="-0.002cm" fo:font-style="normal" style:text-underline-style="none" fo:font-weight="normal" style:font-size-asian="13pt" style:font-weight-asian="normal" style:font-size-complex="13pt" style:font-weight-complex="normal"/>
    </style:style>
    <style:style style:name="T690" style:family="text">
      <style:text-properties fo:font-variant="normal" fo:text-transform="none" fo:color="#0066cc" fo:letter-spacing="-0.014cm" fo:font-style="normal" style:text-underline-style="none"/>
    </style:style>
    <style:style style:name="T691" style:family="text">
      <style:text-properties fo:font-variant="normal" fo:text-transform="none" fo:letter-spacing="-0.002cm" fo:font-style="normal"/>
    </style:style>
    <style:style style:name="T692" style:family="text">
      <style:text-properties fo:font-variant="normal" fo:text-transform="none" fo:letter-spacing="-0.002cm" fo:font-style="normal" style:text-underline-style="solid" style:text-underline-width="auto" style:text-underline-color="font-color" style:font-weight-asian="normal" style:font-weight-complex="normal"/>
    </style:style>
    <style:style style:name="T693" style:family="text">
      <style:text-properties fo:font-variant="normal" fo:text-transform="none" fo:letter-spacing="-0.002cm" fo:font-style="normal" style:text-underline-style="none" fo:font-weight="bold" style:font-weight-asian="bold" style:font-weight-complex="bold"/>
    </style:style>
    <style:style style:name="T694" style:family="text">
      <style:text-properties fo:font-variant="normal" fo:text-transform="none" fo:language="zxx" fo:country="none" style:language-complex="zxx" style:country-complex="none"/>
    </style:style>
    <style:style style:name="T695" style:family="text">
      <style:text-properties fo:font-variant="normal" fo:text-transform="none" fo:font-size="14pt" fo:letter-spacing="-0.011cm" fo:font-style="normal" fo:font-weight="normal" style:font-size-asian="14pt" style:font-size-complex="14pt"/>
    </style:style>
    <style:style style:name="T696" style:family="text">
      <style:text-properties fo:font-variant="normal" fo:text-transform="none" fo:font-size="14pt" fo:letter-spacing="-0.011cm" fo:font-style="normal" fo:font-weight="normal" style:font-size-asian="14pt" style:font-weight-asian="normal" style:font-size-complex="14pt" style:font-weight-complex="normal"/>
    </style:style>
    <style:style style:name="T697" style:family="text">
      <style:text-properties fo:font-variant="normal" fo:text-transform="none" fo:font-size="14pt" fo:letter-spacing="-0.011cm" fo:font-style="normal" style:text-underline-style="none" fo:font-weight="normal" style:font-size-asian="14pt" style:font-size-complex="14pt"/>
    </style:style>
    <style:style style:name="T698" style:family="text">
      <style:text-properties fo:font-variant="normal" fo:text-transform="none" fo:font-size="14pt" fo:letter-spacing="-0.011cm" fo:font-style="normal" fo:font-weight="bold" style:font-size-asian="14pt" style:font-weight-asian="bold" style:font-size-complex="14pt" style:font-weight-complex="bold"/>
    </style:style>
    <style:style style:name="T699" style:family="text">
      <style:text-properties fo:font-variant="normal" fo:text-transform="none" fo:font-size="14pt" fo:letter-spacing="-0.011cm" fo:font-style="normal" style:text-underline-style="solid" style:text-underline-width="auto" style:text-underline-color="font-color" fo:font-weight="normal" style:font-size-asian="14pt" style:font-weight-asian="normal" style:font-size-complex="14pt" style:font-weight-complex="normal"/>
    </style:style>
    <style:style style:name="T700" style:family="text">
      <style:text-properties fo:font-variant="normal" fo:text-transform="none" fo:font-size="14pt" fo:letter-spacing="-0.012cm" fo:language="zxx" fo:country="none" fo:font-style="normal" style:text-underline-style="none" fo:font-weight="bold" fo:background-color="transparent" style:font-name-asian="Arial Unicode MS1" style:font-size-asian="14pt" style:language-asian="zxx" style:country-asian="none" style:font-weight-asian="bold" style:font-name-complex="Arial1" style:font-size-complex="14pt" style:language-complex="zxx" style:country-complex="none" style:font-weight-complex="bold"/>
    </style:style>
    <style:style style:name="T701" style:family="text">
      <style:text-properties fo:font-variant="normal" fo:text-transform="none" fo:font-size="14pt" fo:letter-spacing="-0.012cm" fo:language="zxx" fo:country="none" fo:font-style="normal" style:text-underline-style="none" fo:font-weight="normal" fo:background-color="transparent" style:font-name-asian="Arial Unicode MS1" style:font-size-asian="14pt" style:language-asian="zxx" style:country-asian="none" style:font-weight-asian="normal" style:font-name-complex="Arial1" style:font-size-complex="14pt" style:language-complex="zxx" style:country-complex="none" style:font-weight-complex="normal"/>
    </style:style>
    <style:style style:name="T702" style:family="text">
      <style:text-properties fo:font-variant="normal" fo:text-transform="none" fo:font-size="14pt" fo:letter-spacing="-0.012cm" fo:language="zxx" fo:country="none" fo:font-style="normal" style:text-underline-style="solid" style:text-underline-width="auto" style:text-underline-color="font-color" fo:font-weight="bold" fo:background-color="transparent" style:font-name-asian="Arial Unicode MS1" style:font-size-asian="14pt" style:language-asian="zxx" style:country-asian="none" style:font-weight-asian="bold" style:font-name-complex="Arial1" style:font-size-complex="14pt" style:language-complex="zxx" style:country-complex="none" style:font-weight-complex="bold"/>
    </style:style>
    <style:style style:name="T703" style:family="text">
      <style:text-properties fo:font-variant="normal" fo:text-transform="none" fo:font-size="14pt" fo:letter-spacing="-0.012cm" fo:language="zxx" fo:country="none" fo:font-style="normal" style:text-underline-style="solid" style:text-underline-width="auto" style:text-underline-color="font-color" fo:font-weight="normal" fo:background-color="transparent" style:font-name-asian="Arial Unicode MS1" style:font-size-asian="14pt" style:language-asian="zxx" style:country-asian="none" style:font-weight-asian="normal" style:font-name-complex="Arial1" style:font-size-complex="14pt" style:language-complex="zxx" style:country-complex="none" style:font-weight-complex="normal"/>
    </style:style>
    <style:style style:name="T704" style:family="text">
      <style:text-properties fo:font-variant="normal" fo:text-transform="none" style:font-name="Palatino Linotype1" fo:font-size="14pt" fo:letter-spacing="-0.011cm" fo:font-style="normal" fo:font-weight="normal" style:font-name-asian="Lucida Sans Unicode" style:font-size-asian="14pt" style:font-weight-asian="normal" style:font-name-complex="Tahoma" style:font-size-complex="14pt" style:font-weight-complex="normal"/>
    </style:style>
    <style:style style:name="T705" style:family="text">
      <style:text-properties fo:font-variant="normal" fo:text-transform="none" fo:letter-spacing="-0.012cm" fo:language="zxx" fo:country="none" fo:font-style="normal" fo:font-weight="bold" style:font-name-asian="Arial Unicode MS1" style:language-asian="fr" style:country-asian="FR" style:font-weight-asian="bold" style:font-name-complex="Arial1" style:language-complex="zxx" style:country-complex="none" style:font-weight-complex="bold"/>
    </style:style>
    <style:style style:name="T706" style:family="text">
      <style:text-properties fo:font-variant="normal" fo:text-transform="none" fo:letter-spacing="-0.012cm" fo:language="zxx" fo:country="none" fo:font-style="normal" fo:font-weight="normal" style:font-name-asian="Arial Unicode MS1" style:language-asian="fr" style:country-asian="FR" style:font-weight-asian="normal" style:font-name-complex="Arial1" style:language-complex="zxx" style:country-complex="none" style:font-weight-complex="normal"/>
    </style:style>
    <style:style style:name="T707" style:family="text">
      <style:text-properties fo:font-variant="normal" fo:text-transform="none" fo:letter-spacing="-0.012cm" fo:language="zxx" fo:country="none" fo:font-style="normal" style:text-underline-style="solid" style:text-underline-width="auto" style:text-underline-color="font-color" fo:font-weight="normal" style:font-name-asian="Arial Unicode MS1" style:language-asian="fr" style:country-asian="FR" style:font-weight-asian="normal" style:font-name-complex="Arial1" style:language-complex="zxx" style:country-complex="none" style:font-weight-complex="normal"/>
    </style:style>
    <style:style style:name="T708" style:family="text">
      <style:text-properties fo:font-variant="normal" fo:text-transform="none" fo:letter-spacing="-0.012cm" fo:font-style="normal" style:text-underline-style="none"/>
    </style:style>
    <style:style style:name="T709" style:family="text">
      <style:text-properties fo:font-variant="normal" fo:text-transform="none" fo:letter-spacing="-0.012cm" fo:font-style="normal" style:text-underline-style="none" fo:font-weight="normal" style:font-weight-asian="normal" style:font-weight-complex="normal"/>
    </style:style>
    <style:style style:name="T710" style:family="text">
      <style:text-properties fo:font-variant="normal" fo:text-transform="none" fo:letter-spacing="-0.012cm" fo:font-style="normal" style:text-underline-style="none" fo:font-weight="bold" style:font-weight-asian="bold" style:font-weight-complex="bold"/>
    </style:style>
    <style:style style:name="T711" style:family="text">
      <style:text-properties fo:font-variant="normal" fo:text-transform="none" fo:letter-spacing="-0.012cm" fo:font-style="normal" style:text-underline-style="solid" style:text-underline-width="auto" style:text-underline-color="font-color" fo:font-weight="normal" style:font-weight-asian="normal" style:font-weight-complex="normal"/>
    </style:style>
    <style:style style:name="T712" style:family="text">
      <style:text-properties fo:font-variant="normal" fo:text-transform="none" fo:color="#16212c" style:font-name="Helvetica" fo:font-size="10pt" fo:letter-spacing="normal" fo:font-style="normal" fo:font-weight="normal" style:font-size-asian="10pt" style:font-size-complex="10pt"/>
    </style:style>
    <style:style style:name="T713" style:family="text">
      <style:text-properties fo:font-variant="normal" fo:text-transform="none" style:font-name="Garamond1" fo:letter-spacing="-0.007cm" fo:font-style="normal" style:text-underline-style="none" fo:font-weight="bold" style:font-weight-asian="bold" style:font-weight-complex="bold"/>
    </style:style>
    <style:style style:name="T714" style:family="text">
      <style:text-properties fo:font-variant="normal" fo:text-transform="none" style:font-name="Garamond1" fo:letter-spacing="-0.007cm" fo:font-style="normal" style:text-underline-style="none" style:font-weight-asian="normal" style:font-weight-complex="normal"/>
    </style:style>
    <style:style style:name="T715" style:family="text">
      <style:text-properties fo:font-variant="normal" fo:text-transform="none" fo:color="#801900" fo:font-style="normal" style:text-underline-style="none"/>
    </style:style>
    <style:style style:name="T716" style:family="text">
      <style:text-properties fo:font-variant="normal" fo:text-transform="none" fo:color="#801900" fo:letter-spacing="-0.014cm" fo:font-style="normal" style:text-underline-style="none"/>
    </style:style>
    <style:style style:name="T717" style:family="text">
      <style:text-properties fo:font-variant="normal" fo:text-transform="none" fo:color="#801900" fo:letter-spacing="-0.012cm" fo:font-style="normal" style:text-underline-style="none" fo:font-weight="normal" style:font-weight-asian="normal" style:font-weight-complex="normal"/>
    </style:style>
    <style:style style:name="T718" style:family="text">
      <style:text-properties fo:font-variant="normal" fo:text-transform="none" fo:color="#801900" fo:letter-spacing="-0.009cm" fo:font-style="normal" fo:font-weight="normal" style:font-weight-asian="normal" style:font-weight-complex="normal"/>
    </style:style>
    <style:style style:name="T719" style:family="text">
      <style:text-properties fo:font-variant="normal" fo:text-transform="none" fo:color="#801900" style:font-name="Palatino Linotype" fo:font-size="14pt" fo:letter-spacing="-0.002cm" fo:font-style="normal" style:text-underline-style="none" fo:font-weight="normal" style:font-size-asian="14pt" style:font-weight-asian="normal" style:font-size-complex="14pt" style:font-weight-complex="normal"/>
    </style:style>
    <style:style style:name="T720" style:family="text">
      <style:text-properties fo:font-variant="normal" fo:text-transform="none" fo:font-style="normal" style:text-underline-style="none"/>
    </style:style>
    <style:style style:name="T721" style:family="text">
      <style:text-properties fo:font-variant="normal" fo:text-transform="none" fo:font-style="normal" style:text-underline-style="solid" style:text-underline-width="auto" style:text-underline-color="font-color"/>
    </style:style>
    <style:style style:name="T722" style:family="text">
      <style:text-properties fo:font-variant="normal" fo:text-transform="none" fo:color="#1c1c1c" fo:letter-spacing="-0.014cm" fo:font-style="normal" style:text-underline-style="none" fo:font-weight="bold" style:font-weight-asian="bold" style:font-weight-complex="bold"/>
    </style:style>
    <style:style style:name="T723" style:family="text">
      <style:text-properties fo:font-variant="normal" fo:text-transform="none" fo:color="#1c1c1c" fo:letter-spacing="-0.009cm" fo:font-style="normal" fo:font-weight="bold" style:font-weight-asian="bold" style:font-weight-complex="bold"/>
    </style:style>
    <style:style style:name="T724" style:family="text">
      <style:text-properties fo:font-variant="normal" fo:text-transform="none" fo:color="#1c1c1c" fo:letter-spacing="-0.009cm" fo:font-style="normal" fo:font-weight="normal" style:font-weight-asian="normal" style:font-weight-complex="normal"/>
    </style:style>
    <style:style style:name="T725" style:family="text">
      <style:text-properties fo:font-variant="normal" fo:text-transform="none" fo:color="#1c1c1c" style:font-name="Palatino Linotype" fo:font-size="14pt" fo:letter-spacing="-0.002cm" fo:font-style="normal" style:text-underline-style="none" fo:font-weight="bold" style:font-size-asian="14pt" style:font-weight-asian="bold" style:font-size-complex="14pt" style:font-weight-complex="bold"/>
    </style:style>
    <style:style style:name="T726" style:family="text">
      <style:text-properties fo:font-variant="normal" fo:text-transform="none" fo:letter-spacing="-0.014cm" fo:font-style="normal" style:text-underline-style="none"/>
    </style:style>
    <style:style style:name="T727" style:family="text">
      <style:text-properties fo:font-variant="normal" fo:text-transform="none" fo:letter-spacing="-0.014cm" fo:font-style="normal" style:text-underline-style="none" fo:font-weight="bold" style:font-weight-asian="bold" style:font-weight-complex="bold"/>
    </style:style>
    <style:style style:name="T728" style:family="text">
      <style:text-properties fo:font-variant="normal" fo:text-transform="none" fo:letter-spacing="-0.014cm" fo:font-style="normal" style:text-underline-style="none" fo:font-weight="normal" style:font-weight-asian="normal" style:font-weight-complex="normal"/>
    </style:style>
    <style:style style:name="T729" style:family="text">
      <style:text-properties fo:font-variant="normal" fo:text-transform="none" fo:letter-spacing="-0.014cm" fo:font-style="normal" style:text-underline-style="solid" style:text-underline-width="auto" style:text-underline-color="font-color" fo:font-weight="normal" style:font-weight-asian="normal" style:font-weight-complex="normal"/>
    </style:style>
    <style:style style:name="T730" style:family="text">
      <style:text-properties fo:font-variant="normal" fo:text-transform="none" fo:letter-spacing="-0.007cm" fo:font-style="normal" style:text-underline-style="none" fo:font-weight="bold" style:font-weight-asian="bold" style:font-weight-complex="bold"/>
    </style:style>
    <style:style style:name="T731" style:family="text">
      <style:text-properties fo:font-variant="normal" fo:text-transform="none" fo:letter-spacing="-0.007cm" fo:font-style="normal" style:text-underline-style="none" style:font-weight-asian="normal" style:font-weight-complex="normal"/>
    </style:style>
    <style:style style:name="T732" style:family="text">
      <style:text-properties fo:color="#3333ff"/>
    </style:style>
    <style:style style:name="T733" style:family="text">
      <style:text-properties fo:color="#3333ff" style:font-name="Palatino Linotype" fo:font-size="14pt" style:text-underline-style="none" fo:font-weight="normal" style:font-size-asian="14pt" style:font-weight-asian="normal" style:font-size-complex="14pt" style:font-weight-complex="normal"/>
    </style:style>
    <style:style style:name="T734" style:family="text">
      <style:text-properties fo:color="#3333ff" style:text-line-through-style="none" style:text-underline-style="none" fo:font-weight="normal" style:font-weight-asian="normal" style:font-weight-complex="normal"/>
    </style:style>
    <style:style style:name="T735" style:family="text">
      <style:text-properties fo:color="#00cc00"/>
    </style:style>
    <style:style style:name="T736" style:family="text">
      <style:text-properties fo:color="#00cc00" style:text-underline-style="solid" style:text-underline-width="auto" style:text-underline-color="font-color" style:font-weight-asian="normal" style:font-weight-complex="normal"/>
    </style:style>
    <style:style style:name="T737" style:family="text">
      <style:text-properties fo:color="#00cc00" fo:language="zxx" fo:country="none" style:text-underline-style="none" fo:font-weight="normal" style:font-name-asian="Arial Unicode MS1" style:language-asian="fr" style:country-asian="FR" style:font-weight-asian="normal" style:font-name-complex="Arial Unicode MS1" style:language-complex="zxx" style:country-complex="none" style:font-weight-complex="normal"/>
    </style:style>
    <style:style style:name="T738" style:family="text">
      <style:text-properties fo:color="#006666"/>
    </style:style>
    <style:style style:name="T739" style:family="text">
      <style:text-properties fo:color="#006666" style:font-name="Palatino Linotype" style:text-underline-style="none" fo:font-weight="normal" style:font-weight-asian="normal" style:font-weight-complex="normal"/>
    </style:style>
    <style:style style:name="T740" style:family="text">
      <style:text-properties fo:color="#006666" style:font-name="Palatino Linotype" fo:font-weight="normal" style:font-weight-asian="normal" style:font-weight-complex="normal"/>
    </style:style>
    <style:style style:name="T741" style:family="text">
      <style:text-properties fo:color="#006666" style:text-underline-style="none" fo:font-weight="normal" style:font-weight-asian="normal" style:font-weight-complex="normal"/>
    </style:style>
    <style:style style:name="T742" style:family="text">
      <style:text-properties fo:color="#006666" style:text-underline-style="none" style:font-weight-asian="normal" style:font-name-complex="Arial1" style:font-weight-complex="normal"/>
    </style:style>
    <style:style style:name="T743" style:family="text">
      <style:text-properties fo:letter-spacing="-0.004cm"/>
    </style:style>
    <style:style style:name="T744" style:family="text">
      <style:text-properties fo:letter-spacing="-0.009cm" fo:font-style="normal" fo:font-weight="normal" style:font-weight-asian="normal" style:font-weight-complex="normal"/>
    </style:style>
    <style:style style:name="T745" style:family="text">
      <style:text-properties fo:letter-spacing="-0.009cm" fo:font-style="normal" fo:font-weight="bold" style:font-weight-asian="bold" style:font-weight-complex="bold"/>
    </style:style>
    <style:style style:name="T746" style:family="text">
      <style:text-properties fo:letter-spacing="-0.009cm" fo:font-style="normal" style:text-underline-style="solid" style:text-underline-width="auto" style:text-underline-color="font-color" fo:font-weight="normal" style:font-weight-asian="normal" style:font-weight-complex="normal"/>
    </style:style>
    <style:style style:name="T747" style:family="text">
      <style:text-properties style:font-weight-asian="bold" style:font-weight-complex="bold"/>
    </style:style>
    <style:style style:name="T748" style:family="text">
      <style:text-properties style:font-weight-asian="normal" style:font-weight-complex="normal"/>
    </style:style>
    <style:style style:name="T749" style:family="text">
      <style:text-properties fo:letter-spacing="-0.002cm" fo:font-style="normal" style:text-underline-style="none"/>
    </style:style>
    <style:style style:name="T750" style:family="text">
      <style:text-properties style:font-name="Palatino Linotype1" fo:font-weight="bold" style:font-name-asian="Lucida Sans Unicode" style:font-weight-asian="bold" style:font-name-complex="Tahoma" style:font-weight-complex="bold"/>
    </style:style>
    <style:style style:name="T751" style:family="text">
      <style:text-properties style:font-name="Arial"/>
    </style:style>
    <style:style style:name="T752" style:family="text">
      <style:text-properties style:font-name="Arial" fo:font-size="10pt" style:font-size-asian="10pt" style:font-size-complex="10pt"/>
    </style:style>
    <style:style style:name="T753" style:family="text">
      <style:text-properties style:text-underline-style="solid" style:text-underline-type="double" style:text-underline-width="auto" style:text-underline-color="font-color"/>
    </style:style>
    <style:style style:name="T754" style:family="text">
      <style:text-properties style:font-name="Arial Unicode MS" fo:font-size="18pt" fo:font-style="normal" fo:font-weight="normal"/>
    </style:style>
    <style:style style:name="T755" style:family="text">
      <style:text-properties style:font-name="Arial Unicode MS" fo:font-size="9pt" style:font-size-asian="9pt" style:font-size-complex="9pt"/>
    </style:style>
    <style:style style:name="T756" style:family="text">
      <style:text-properties style:font-name="times new roman" fo:font-style="normal"/>
    </style:style>
    <style:style style:name="T757" style:family="text">
      <style:text-properties style:font-name="times new roman" fo:font-size="9pt" style:font-size-asian="9pt" style:font-size-complex="9pt"/>
    </style:style>
    <style:style style:name="T758" style:family="text">
      <style:text-properties fo:color="#6600cc" style:font-name="Palatino Linotype" fo:font-size="13pt" fo:font-weight="normal" style:font-size-asian="13pt" style:font-weight-asian="normal" style:font-size-complex="13pt" style:font-weight-complex="normal"/>
    </style:style>
    <style:style style:name="T759" style:family="text">
      <style:text-properties fo:color="#6600cc" style:font-name="Palatino Linotype" fo:font-size="13pt" style:text-underline-style="none" fo:font-weight="normal" style:font-size-asian="13pt" style:font-weight-asian="normal" style:font-name-complex="Arial1" style:font-size-complex="13pt" style:font-weight-complex="normal"/>
    </style:style>
    <style:style style:name="T760" style:family="text">
      <style:text-properties fo:color="#6600cc" fo:font-size="13pt" style:text-underline-style="none" style:font-size-asian="13pt" style:font-weight-asian="normal" style:font-size-complex="13pt" style:font-weight-complex="normal"/>
    </style:style>
    <style:style style:name="T761" style:family="text">
      <style:text-properties fo:color="#6600cc" fo:font-weight="normal"/>
    </style:style>
    <style:style style:name="T762" style:family="text">
      <style:text-properties fo:font-size="14pt" fo:font-weight="bold" style:font-size-asian="14pt" style:font-weight-asian="bold" style:font-size-complex="14pt" style:font-weight-complex="bold"/>
    </style:style>
    <style:style style:name="T763" style:family="text">
      <style:text-properties fo:font-size="14pt" style:font-size-asian="14pt" style:font-size-complex="14pt"/>
    </style:style>
    <style:style style:name="T764" style:family="text">
      <style:text-properties fo:font-size="14pt" style:font-size-asian="14pt" style:font-weight-asian="normal" style:font-size-complex="14pt" style:font-weight-complex="normal"/>
    </style:style>
    <style:style style:name="T765" style:family="text">
      <style:text-properties fo:font-size="14pt" style:text-underline-style="solid" style:text-underline-width="auto" style:text-underline-color="font-color" style:font-size-asian="14pt" style:font-size-complex="14pt"/>
    </style:style>
    <style:style style:name="T766" style:family="text">
      <style:text-properties fo:font-size="14pt" style:text-underline-style="solid" style:text-underline-width="auto" style:text-underline-color="font-color" style:font-size-asian="14pt" style:font-name-complex="Arial1" style:font-size-complex="14pt"/>
    </style:style>
    <style:style style:name="T767" style:family="text">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T768"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769" style:family="text">
      <style:text-properties fo:font-size="14pt" style:text-underline-style="none" style:font-size-asian="14pt" style:font-name-complex="Arial1" style:font-size-complex="14pt"/>
    </style:style>
    <style:style style:name="T770" style:family="text">
      <style:text-properties fo:font-size="14pt" style:text-underline-style="none" style:font-size-asian="14pt" style:font-size-complex="14pt"/>
    </style:style>
    <style:style style:name="T771" style:family="text">
      <style:text-properties fo:font-size="14pt" style:text-underline-style="none" fo:font-weight="bold" style:font-size-asian="14pt" style:font-weight-asian="bold" style:font-name-complex="Arial1" style:font-size-complex="14pt" style:font-weight-complex="bold"/>
    </style:style>
    <style:style style:name="T772" style:family="text">
      <style:text-properties fo:font-size="14pt" style:text-underline-style="none" fo:font-weight="bold" style:font-size-asian="14pt" style:font-weight-asian="bold" style:font-size-complex="14pt" style:font-weight-complex="bold"/>
    </style:style>
    <style:style style:name="T773" style:family="text">
      <style:text-properties fo:font-size="14pt" style:text-underline-style="none" fo:font-weight="normal" style:font-size-asian="14pt" style:font-weight-asian="normal" style:font-size-complex="14pt" style:font-weight-complex="normal"/>
    </style:style>
    <style:style style:name="T774" style:family="text">
      <style:text-properties fo:font-size="14pt" fo:letter-spacing="-0.009cm" fo:font-style="normal" style:text-underline-style="none" style:font-size-asian="14pt" style:font-weight-asian="normal" style:font-name-complex="Arial1" style:font-size-complex="14pt" style:font-weight-complex="normal"/>
    </style:style>
    <style:style style:name="T775" style:family="text">
      <style:text-properties fo:font-size="14pt" fo:letter-spacing="-0.009cm" fo:font-style="normal" style:text-underline-style="none" fo:font-weight="bold" style:font-size-asian="14pt" style:font-weight-asian="bold" style:font-name-complex="Arial1" style:font-size-complex="14pt" style:font-weight-complex="bold"/>
    </style:style>
    <style:style style:name="T776" style:family="text">
      <style:text-properties fo:font-size="14pt" fo:letter-spacing="-0.009cm" fo:font-style="normal" style:text-underline-style="solid" style:text-underline-width="auto" style:text-underline-color="font-color" style:font-size-asian="14pt" style:font-weight-asian="normal" style:font-name-complex="Arial1" style:font-size-complex="14pt" style:font-weight-complex="normal"/>
    </style:style>
    <style:style style:name="T777" style:family="text">
      <style:text-properties fo:font-size="14pt" fo:letter-spacing="-0.009cm" fo:font-style="italic" style:text-underline-style="none" style:font-size-asian="14pt" style:font-style-asian="italic" style:font-weight-asian="normal" style:font-name-complex="Arial1" style:font-size-complex="14pt" style:font-style-complex="italic" style:font-weight-complex="normal"/>
    </style:style>
    <style:style style:name="T778" style:family="text">
      <style:text-properties style:text-line-through-style="solid" style:text-line-through-type="double"/>
    </style:style>
    <style:style style:name="T779" style:family="text">
      <style:text-properties style:font-name="Garamond2" fo:language="zxx" fo:country="none" style:text-underline-style="none" fo:font-weight="bold" fo:background-color="transparent" style:font-name-asian="Arial Unicode MS1" style:language-asian="fr" style:country-asian="FR" style:font-weight-asian="bold" style:font-name-complex="Arial Unicode MS1" style:language-complex="zxx" style:country-complex="none" style:font-weight-complex="bold"/>
    </style:style>
    <style:style style:name="T780" style:family="text">
      <style:text-properties style:font-name="Garamond2" fo:language="zxx" fo:country="none" style:text-underline-style="none" fo:font-weight="normal" fo:background-color="transparent" style:font-name-asian="Arial Unicode MS1" style:language-asian="fr" style:country-asian="FR" style:font-weight-asian="normal" style:font-name-complex="Arial Unicode MS1" style:language-complex="zxx" style:country-complex="none" style:font-weight-complex="normal"/>
    </style:style>
    <style:style style:name="T781" style:family="text">
      <style:text-properties fo:color="#111111" style:text-underline-style="none" fo:font-weight="bold" style:font-weight-asian="bold" style:font-weight-complex="bold"/>
    </style:style>
    <style:style style:name="T782" style:family="text">
      <style:text-properties fo:color="#111111" fo:font-weight="bold" style:font-weight-asian="bold" style:font-weight-complex="bold"/>
    </style:style>
    <style:style style:name="T783" style:family="text">
      <style:text-properties fo:color="#00cc33" style:font-weight-asian="normal" style:font-weight-complex="normal"/>
    </style:style>
    <style:style style:name="T784" style:family="text">
      <style:text-properties fo:color="#00cc33" fo:language="zxx" fo:country="none" style:text-underline-style="none" fo:font-weight="normal" style:font-name-asian="Arial Unicode MS1" style:language-asian="fr" style:country-asian="FR" style:font-weight-asian="normal" style:font-name-complex="Arial Unicode MS1" style:language-complex="zxx" style:country-complex="none" style:font-weight-complex="normal"/>
    </style:style>
    <style:style style:name="T785" style:family="text">
      <style:text-properties fo:color="#1c1c1c" fo:language="zxx" fo:country="none" style:text-underline-style="solid" style:text-underline-width="auto" style:text-underline-color="font-color" fo:font-weight="normal" style:font-name-asian="Arial Unicode MS1" style:language-asian="fr" style:country-asian="FR" style:font-weight-asian="normal" style:font-name-complex="Arial Unicode MS1" style:language-complex="zxx" style:country-complex="none" style:font-weight-complex="normal"/>
    </style:style>
    <style:style style:name="T786" style:family="text">
      <style:text-properties fo:color="#1c1c1c" fo:language="zxx" fo:country="none" style:text-underline-style="none" fo:font-weight="normal" style:font-name-asian="Arial Unicode MS1" style:language-asian="fr" style:country-asian="FR" style:font-weight-asian="normal" style:font-name-complex="Arial Unicode MS1" style:language-complex="zxx" style:country-complex="none" style:font-weight-complex="normal"/>
    </style:style>
    <style:style style:name="T787" style:family="text">
      <style:text-properties fo:color="#1c1c1c" fo:letter-spacing="-0.014cm" style:text-underline-style="none" fo:font-weight="bold" style:font-weight-asian="bold" style:font-weight-complex="bold"/>
    </style:style>
    <style:style style:name="T788" style:family="text">
      <style:text-properties style:font-name-asian="Lucida Sans Unicode" style:font-name-complex="Tahoma"/>
    </style:style>
    <style:style style:name="T789" style:family="text">
      <style:text-properties fo:font-size="11pt" style:font-size-asian="11pt" style:font-size-complex="11pt"/>
    </style:style>
    <style:style style:name="T790" style:family="text">
      <style:text-properties fo:color="#ffcc00"/>
    </style:style>
    <style:style style:name="T791" style:family="text">
      <style:text-properties fo:color="#ffcc00" fo:font-weight="bold" style:font-weight-asian="bold" style:font-weight-complex="bold"/>
    </style:style>
    <style:style style:name="T792" style:family="text">
      <style:text-properties style:text-line-through-style="none"/>
    </style:style>
    <style:style style:name="T793" style:family="text">
      <style:text-properties fo:letter-spacing="-0.014cm" style:text-underline-style="none"/>
    </style:style>
    <style:style style:name="T794" style:family="text">
      <style:text-properties fo:letter-spacing="-0.014cm" style:text-underline-style="none" fo:font-weight="bold" style:font-weight-asian="bold" style:font-weight-complex="bold"/>
    </style:style>
    <style:style style:name="T795" style:family="text">
      <style:text-properties fo:color="#800000" fo:font-weight="bold" style:font-weight-asian="bold" style:font-weight-complex="bold"/>
    </style:style>
    <style:style style:name="T796" style:family="text">
      <style:text-properties fo:color="#6600ff"/>
    </style:style>
    <style:style style:name="T797" style:family="text">
      <style:text-properties fo:color="#6600ff" fo:font-size="12pt" fo:letter-spacing="-0.009cm" style:font-size-asian="12pt" style:font-size-complex="12pt"/>
    </style:style>
    <style:style style:name="T798" style:family="text">
      <style:text-properties fo:font-size="12pt" style:font-size-asian="12pt" style:font-size-complex="12pt"/>
    </style:style>
    <style:style style:name="T799" style:family="text">
      <style:text-properties fo:font-size="12pt" fo:font-weight="bold" style:font-size-asian="12pt" style:font-weight-asian="bold" style:font-size-complex="12pt" style:font-weight-complex="bold"/>
    </style:style>
    <style:style style:name="T800" style:family="text">
      <style:text-properties fo:font-size="12pt" fo:letter-spacing="-0.009cm" style:font-size-asian="12pt" style:font-size-complex="12pt"/>
    </style:style>
    <style:style style:name="T801" style:family="text">
      <style:text-properties fo:font-size="12pt" fo:letter-spacing="-0.009cm" fo:font-weight="bold" style:font-size-asian="12pt" style:font-weight-asian="bold" style:font-size-complex="12pt" style:font-weight-complex="bold"/>
    </style:style>
    <style:style style:name="T802" style:family="text">
      <style:text-properties fo:font-size="12pt" fo:letter-spacing="-0.009cm" style:text-underline-style="solid" style:text-underline-width="auto" style:text-underline-color="font-color" style:font-size-asian="12pt" style:font-size-complex="12pt"/>
    </style:style>
    <style:style style:name="T803" style:family="text">
      <style:text-properties fo:font-size="12pt" fo:letter-spacing="-0.009cm" style:text-underline-style="solid" style:text-underline-width="auto" style:text-underline-color="font-color" fo:font-weight="bold" style:font-size-asian="12pt" style:font-weight-asian="bold" style:font-size-complex="12pt" style:font-weight-complex="bold"/>
    </style:style>
    <style:style style:name="T804" style:family="text">
      <style:text-properties fo:font-size="12pt" fo:letter-spacing="-0.002cm" fo:language="zxx" fo:country="none" fo:font-weight="bold" fo:background-color="transparent" style:font-name-asian="Arial Unicode MS1" style:font-size-asian="12pt" style:language-asian="en" style:country-asian="US" style:font-style-asian="normal" style:font-weight-asian="bold" style:font-name-complex="Arial1" style:font-size-complex="12pt" style:language-complex="zxx" style:country-complex="none" style:font-style-complex="normal" style:font-weight-complex="bold"/>
    </style:style>
    <style:style style:name="T805" style:family="text">
      <style:text-properties fo:font-size="12pt" fo:letter-spacing="-0.002cm" fo:language="zxx" fo:country="none" fo:background-color="transparent" style:font-name-asian="Arial Unicode MS1" style:font-size-asian="12pt" style:language-asian="en" style:country-asian="US" style:font-style-asian="normal" style:font-name-complex="Arial1" style:font-size-complex="12pt" style:language-complex="zxx" style:country-complex="none" style:font-style-complex="normal"/>
    </style:style>
    <style:style style:name="T806" style:family="text">
      <style:text-properties fo:color="#990000"/>
    </style:style>
    <style:style style:name="T807" style:family="text">
      <style:text-properties style:font-style-asian="italic" style:font-style-complex="italic"/>
    </style:style>
    <style:style style:name="T808" style:family="text">
      <style:text-properties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Traduction pour clients (quasi-définitive mais peut toujours s'améliorer), <text:line-break/>de l'Odyssée d’Homère, Chant XVIII </text:p>
      <text:p text:style-name="P1"/>
      <text:p text:style-name="P3"><text:span text:style-name="T64">Le choeur</text:span><text:span text:style-name="T65"> : <text:s/></text:span><text:span text:style-name="T29">Sur ces entrefaites, survint alors, <text:s/>un vulgaire mendiant qui, en parcourant (méthodiquement) la capitale d'Ithaque et sa banlieue, demandait l'aumône et qui se faisait remarquer par un estomac glouton</text:span><text:span text:style-name="T29"><text:note text:id="ftn1" text:note-class="footnote"><text:note-citation text:label="1803">1803</text:note-citation><text:note-body><text:p text:style-name="P23"><text:s/><text:span text:style-name="T92">= appétit débridé.</text:span></text:p></text:note-body></text:note></text:span><text:span text:style-name="T29"> ; il mangeait et buvait sans répit bruyamment ; ni la vigueur physique ni la volonté n'étaient siennes/son lot bien qu'il fût considéré comme très grand d'allure. </text:span></text:p>
      <text:p text:style-name="P18">[5] <text:span text:style-name="T289">L'aède</text:span><text:span text:style-name="T290"> :</text:span><text:span text:style-name="T20"> </text:span>Or, Il portait le nom d'Arnaios ; car sa respectable<text:note text:id="ftn2" text:note-class="footnote"><text:note-citation text:label="1804">1804</text:note-citation><text:note-body><text:p text:style-name="P23"><text:s/><text:span text:style-name="T751">= Ironie d'Homère.</text:span></text:p></text:note-body></text:note> mère l'abandonna dès sa naissance mais tous les jeunes gens l'appelait Iros<text:note text:id="ftn3" text:note-class="footnote"><text:note-citation text:label="1805">1805</text:note-citation><text:note-body><text:p text:style-name="P23"><text:s/><text:span text:style-name="T95">= l</text:span><text:span text:style-name="T92">a bouteille à la mer.</text:span></text:p></text:note-body></text:note> à cause de ce que, en déambulant (ivre), il transportait des messages qu'il était peu probable que quelqu'un intercepte. Celui-ci arrivant effectivement voulut chasser Ulysse de son territoire et lui adresse cette envolée de mots<text:note text:id="ftn4" text:note-class="footnote"><text:note-citation text:label="1815">1815</text:note-citation><text:note-body><text:p text:style-name="P136"><text:s/>Jeu de mot à la manière d'Homère : ces mots (cé)lestes.</text:p></text:note-body></text:note> en l'injuriant : </text:p>
      <text:p text:style-name="P18">[10] <text:span text:style-name="T167">Iros</text:span> : «  Eloigne-toi, Vieillard, de ce seuil/ ces marches d'accès au palais pour qu'il ne me plaise pas de rapidement t'en chasser avec aussi un coup de pied. [11] <text:s/>Ne vois-tu pas que tous <text:s/>(les prétendants) se plaisent à me faire signe des yeux et qu'ils m'ordonnent de (te) chasser <text:s/>? Pourtant moi, j'ai extrêmement honte (d'avoir à le faire). [13] Allons ! Relève-toi/(Lève-toi de là) ! pour que la colère et le poing ne soient pas bientôt entre nous. » </text:p>
      <text:p text:style-name="P134">[14] <text:span text:style-name="T289">L'aède</text:span><text:span text:style-name="T290"> :</text:span><text:span text:style-name="T20"> </text:span>L'ingénieux Ulysse lui répondit enfin en le regardant par en-dessous <text:note text:id="ftn5" text:note-class="footnote"><text:note-citation text:label="1806">1806</text:note-citation><text:note-body><text:p text:style-name="P64"><text:s/><text:span text:style-name="T37">=</text:span><text:span text:style-name="T92">d'un œil courroucé.</text:span></text:p></text:note-body></text:note> : </text:p>
      <text:p text:style-name="P19">[15] <text:span text:style-name="T167">Ulysse</text:span> : « Mon ami, je ne te fais aucun tort ni ne te provoque en public ni ne suis en aucune façon envieux de ce qui t'est donné ni de tout ce que tu ramasses.</text:p>
      <text:p text:style-name="P18"><text:soft-page-break/>[17] Ce seuil nous contient l'un et l'autre ; il ne te faut pas de quelque façon être envieux du bien des autres car tu me sembles n'être qu'un mendiant exactement comme moi. Et (ce sont) les dieux (qui) décident d'adjoindre (à quelqu'un) la richesse.</text:p>
      <text:p text:style-name="P18">[20] Ne (me) défie alors pas, en quelque sorte clairement, au combat à mains nues, ne me mets pas en colère, arrête ! bien qu'étant exceptionnellement vieux, je te tremperai de sang les lèvres et la poitrine si bien que la tranquillité serait, pour moi à mon tour, encore plus (assurée) demain ; car , en vérité, je pense que tu ne reviendrais pas en quelque sorte une seconde fois dans le Mégarôn d'Ulysse, fils de Laërte. </text:p>
      <text:p text:style-name="P18">[25] <text:span text:style-name="T289">L'aède</text:span><text:span text:style-name="T290"> :</text:span><text:span text:style-name="T20"> </text:span>Iros le mendiant en colère lui répondit : </text:p>
      <text:p text:style-name="P18">[26] <text:span text:style-name="T289">Iros</text:span><text:span text:style-name="T290"> :</text:span><text:span text:style-name="T20"> </text:span>«Pauvre de nous ! <text:s/>Comme ce glouton harangue en courant/avec fluidité/volubilité à l'égal d'une vieille cuisinière à son fourneau ! <text:s/>Je pourrais passer à l'acte, à mon tour, méchamment en le martelant des deux mains si bien que je <text:s/>lui ferai sortir de la machoire toutes les dents (qui tomberaient) à terre <text:s/>comme à un sanglier ravageur de céréales ! [30] Maintenant <text:s/>serre ta ceinture/refagote-toi afin que tous voient et prennent par(t)i(e) sur no(u)s (talents de) combattants ! Mais serait-il possible <text:s/>que tu t'affrontes <text:s/>toi, à ton tour, à un homme plus jeune que toi ? » </text:p>
      <text:p text:style-name="P18">[33] <text:span text:style-name="T287">Le choeur</text:span><text:span text:style-name="T288"> : <text:s/></text:span><text:span text:style-name="T282">Ainsi, d'une part, prêtent-ils serment de combattre loyalement et de <text:s/>toute leur énergie juste (après le porche) au-delà des portes, sur la cour surélevée/ supérieure en pierre de taille. </text:span></text:p>
      <text:p text:style-name="P18">[34] <text:span text:style-name="T289">L'aède</text:span><text:span text:style-name="T290"> :</text:span><text:span text:style-name="T20"> </text:span>Et, d'autre part, la force d'âme exceptionnelle d'Antinoos les met tous deux aux prises et, finalement, éclatant de rire agréablement, il parle au milieu des prétendants : </text:p>
      <text:p text:style-name="P18">[36] <text:span text:style-name="T289">Antinoos</text:span><text:span text:style-name="T290"> :</text:span><text:span text:style-name="T20"> </text:span>« Ô les amis, il n'a pas été à la vérité possible en quelque sorte qu'ait eu lieu auparavant un divertissement tel que celui qu'un dieu met en scène dans cette demeure. [38] <text:s/>L'étranger mais aussi Iros se querellent l'un l'autre pour en venir aux mains ; allons mettons-les aux prises rapidement. » </text:p>
      <text:p text:style-name="P18">[40] <text:s/><text:span text:style-name="T287">Le choeur</text:span><text:span text:style-name="T288"> : <text:s/></text:span><text:span text:style-name="T282">Ainsi parla-t-il et, finalement, tous se levèrent en riant et se répartirent enfin autour des mendiants mal vêtus. </text:span></text:p>
      <text:p text:style-name="P18">[42] <text:span text:style-name="T289">L'aède</text:span><text:span text:style-name="T290"> :</text:span><text:span text:style-name="T20"> </text:span>Antinoos, fils d'Eupithéos, s'adressa à eux : </text:p>
      <text:p text:style-name="P18">[43] <text:span text:style-name="T289">Antinoos</text:span><text:span text:style-name="T290"> :</text:span><text:span text:style-name="T20"> </text:span>« Ecoutez-moi, fiers prétendants, afin que je vous dise quelque chose. [44] Regardez avec envie les panses de chèvres cuisant sur le feu, elles que nous avons préparées pour le dîner, en les remplissant de <text:soft-page-break/>graisse et de sang. [46] Or, quel que soit celui des deux qui deviendrait le meilleur pour la victoire, il choisira lui-même celle d'entre elles qu'il désirerait en chassant (l'autre) ; il nous accompagnerait toujours ensuite pendant nos repas et nous n'autoriser(i)ons aucun autre mendiant à mendier à l'intérieur en quêtant. »</text:p>
      <text:p text:style-name="P18">[50] <text:span text:style-name="T287">Le choeur</text:span><text:span text:style-name="T288"> :</text:span><text:span text:style-name="T21"> </text:span><text:span text:style-name="T282">Ainsi parla Antinoos et ce discours leur plût.</text:span></text:p>
      <text:p text:style-name="P18">[51] <text:span text:style-name="T289">L'aède</text:span><text:span text:style-name="T290"> :</text:span><text:span text:style-name="T20"> </text:span>L'ingénieux Ulysse, imaginant une ruse leur dit : <text:s text:c="2"/></text:p>
      <text:p text:style-name="P18">[52] <text:span text:style-name="T167">Ulysse</text:span> : « Ô les amis, il n'est pas possible à un homme d'âge mûr, accablé par le malheur, de se battre contre un jeune homme ; mais mon estomac malfaisant me réveille afin que je sois dompté par des coups. </text:p>
      <text:p text:style-name="P18">[55] Allons donc ! maintenant vous tous jurez-moi le puissant serment que personne, par amour d'Iros, me portant des coups, de sa lourde main, inique/se conduisant en insensé, et me dompte par la force à sa place. » <text:s/></text:p>
      <text:p text:style-name="P18">[58]<text:span text:style-name="T21"> </text:span><text:span text:style-name="T282">Ainsi parla-t-il et eux tous jurèrent enfin que non comme il leur demanda.</text:span> <text:s/></text:p>
      <text:p text:style-name="P3"><text:span text:style-name="T24">[59] </text:span><text:span text:style-name="T66">L'aède</text:span><text:span text:style-name="T67"> :</text:span><text:span text:style-name="T58"> </text:span><text:span text:style-name="english"><text:span text:style-name="T25">Toutefois lorsqu'effectivement, ils prononcèrent le serment et en dire l'imprécation, alors la sacrée force d'âme de Tèlémaque leur adressa par ailleurs/en contre-partie la parole :</text:span></text:span></text:p>
      <text:p text:style-name="P18">[61] <text:span text:style-name="T167">Ulysse</text:span> : « Etranger, si ton cœur et ta fière motivation te pousse à <text:s/>chasser l'autre alors ne crains aucun des autres Achéens puisque celui qui <text:s/>te frapperait aurait à affronter de nombreux autres.</text:p>
      <text:p text:style-name="P18">[64] Je suis, à la vérité, un protecteur des étrangers et Antinoos mais aussi Eurymaque, tous deux matûres, approuvent par dessus tout ce comportement royal. »</text:p>
      <text:p text:style-name="P18">[66] <text:s/><text:span text:style-name="T287">Le choeur</text:span><text:span text:style-name="T288"> : </text:span><text:span text:style-name="T282">Ainsi parla-t-il et tous les prétendants acquiescèrent enfin ; </text:span></text:p>
      <text:p text:style-name="P18"><text:span text:style-name="T808">[67] </text:span><text:span text:style-name="T289">L'aède</text:span><text:span text:style-name="T290"> :</text:span><text:span text:style-name="T20"> </text:span>Ulysse quant à Lui resserre sa ceinture autour de ses haillons avec soin et il laisse apparaître ses cuisses, belles et grandes, et ses larges épaules, ses muscles pectoraux et ses avant-bras robustes ressortent ;</text:p>
      <text:p text:style-name="P18"><text:span text:style-name="T807">[70] </text:span><text:span text:style-name="T287">Le choeur</text:span><text:span text:style-name="T288"> : </text:span><text:span text:style-name="T282">Athèna, quant à elle, se tenant près et prenant soin de Lui <text:s/>fortifiait ce pasteur des conscrits/ meneur d'hommes. </text:span></text:p>
      <text:p text:style-name="P18">[71] <text:span text:style-name="T289">L'aède</text:span><text:span text:style-name="T290"> :</text:span><text:span text:style-name="T20"> </text:span>Tous les prétendants sont finalement excessivement admiratifs si bien que quelqu'un/l'un d'eux en voyant cela s'écrit à plusieurs reprises vers l'ensemble des autres : </text:p>
      <text:p text:style-name="P18">[73] <text:s/><text:span text:style-name="T167">L'un des prétendants</text:span> : « Que très vite l'infortuné Iros/ Iros La bouteille vide aura un mal qu'il a attiré, le vieillard sous ses haillons montre <text:s/>ses muscles au-dessus des genoux/ses fortes cuisses. »</text:p>
      <text:p text:style-name="P18">[75] Ainsi finirent-ils de parler et la motivation s'enflent méchamment chez Iros. <text:s/></text:p>
      <text:p text:style-name="P18"><text:soft-page-break/>[76] <text:span text:style-name="T289">L'aède</text:span><text:span text:style-name="T290"> :</text:span><text:span text:style-name="T20"> </text:span>Mais encore ainsi des esclaves/hommes d'action agissent en entourant de force d'une ceinture celui qui tremble de peur et ses chairs tremblent dans tous ses membres.</text:p>
      <text:p text:style-name="P18">[78] Antinoos (l')injuria<text:note text:id="ftn6" text:note-class="footnote"><text:note-citation text:label="1811">1811</text:note-citation><text:note-body><text:p text:style-name="P23"><text:s/>Mot à mot : « le lave d'un mot ». On dirait aujourd'hui « lui passe un savon ».</text:p></text:note-body></text:note> alors et (lui) parla en le tutoyant :</text:p>
      <text:p text:style-name="P18">[79] <text:span text:style-name="T167">Antinoos</text:span> : « Maintenant, à la vérité, (il faut que) tu sois avisé, fanfaron, indigne de vivre, si déjà assurément tu trembles de peur à cette idée et crains terriblement cet homme d'âge mûr, accablé par le malheur ! Les dés sont jetés ! Rencontre-le ! [82] Mais je te (le) déclare et cela aussi s'accomplira : si l'autre devenait <text:s/>meilleur que toi pour la victoire, je te ferai(s) accompagner vers le continent, en te jetant dans un sombre navire, jusque chez le Roi Echetos, la terreur de tous les mortels, lequel te trancherait le nez et les oreilles par le bronze impitoyable et t'émasculant avec soin (les) donnerait aux chiens tout cru pour se régaler. » </text:p>
      <text:p text:style-name="P18">[88] <text:span text:style-name="T287">Le choeur</text:span><text:span text:style-name="T288"> : </text:span><text:span text:style-name="T282">Ayant ainsi parlé, un tremblement de peur s'empare encore plus de ses membres si bien qu'on doit l'amener au mileu du rassemblement. </text:span></text:p>
      <text:p text:style-name="P18"><text:span text:style-name="T807">[89] </text:span><text:span text:style-name="T289">L'aède</text:span><text:span text:style-name="T290"> :</text:span><text:span text:style-name="T20"> </text:span>Alors les deux (adversaires) lèvèrent les bras au ciel.</text:p>
      <text:p text:style-name="P18">[90] <text:span text:style-name="T287">Le choeur</text:span><text:span text:style-name="T288"> : </text:span><text:span text:style-name="T520">Alors seulement, Ulysse l'endurant, l'homme aux qualités divines réfléchit (et se demande) s'Il le blessera mortellement de sorte que son âme le quittera après être tombée ici-même ou bien s'Il le </text:span><text:span text:style-name="T520">blessera légèrement pour l'étendre à terre.</text:span><text:span text:style-name="T521"> </text:span><text:span text:style-name="T520">En y réfléchissant, il lui parût préférable de ne le blesser que <text:s/>légèrement afin que les Achéens ne le démasque pas.</text:span><text:span text:style-name="T521"> </text:span></text:p>
      <text:p text:style-name="P18"><text:span text:style-name="T521">[95] </text:span><text:span text:style-name="T291">L'aède</text:span><text:span text:style-name="T292"> :</text:span><text:span text:style-name="T22"> </text:span><text:span text:style-name="T521">Alors seulement Iros, d'une part, levant le bras (le) frappa à l'épaule droite et Ulysse (le) frappe à l'encolure, sous une oreille et (lui) brise des os en une fracture fermée</text:span><text:span text:style-name="T521"><text:note text:id="ftn7" text:note-class="footnote"><text:note-citation text:label="1813">1813</text:note-citation><text:note-body><text:p text:style-name="P23"><text:s/>= fracture fermée du rachis <text:s/>cervical et/ou os du maxilaire inférieur ? </text:p></text:note-body></text:note></text:span><text:span text:style-name="T521"> ; aussitôt alors, du sang rouge jaillit et tombe de sa bouche et, tournoyant sur lui-même, il tomba dans la poussière en râlant et il se meurtrit (la langue) avec les dents, tout en frappant le sol des pieds. </text:span></text:p>
      <text:p text:style-name="P18"><text:span text:style-name="T522">[99] </text:span><text:span text:style-name="T293">Le choeur</text:span><text:span text:style-name="T294"> : </text:span><text:span text:style-name="T520">Cependant qu'au contraire/ En contraste, les fiers prétendants, levant les bras au ciel, éclatent de rire.</text:span></text:p>
      <text:p text:style-name="P3"><text:soft-page-break/><text:span text:style-name="T25">[100] </text:span><text:span text:style-name="T68">L'aède</text:span><text:span text:style-name="T69"> :</text:span><text:span text:style-name="T59"> </text:span><text:span text:style-name="T25">Quant à Ulysse, Il (le) traine à travers le vestibule en le saisissant/tirant par un pied/une jambe afin d'atteindre la Cour intérieure, puis les portes du portique et Il le rhabille en le mettant sur son séant contre le mur d'enceinte</text:span><text:span text:style-name="T25"><text:note text:id="ftn8" text:note-class="footnote"><text:note-citation text:label="1814">1814</text:note-citation><text:note-body><text:p text:style-name="P24"><text:s/>À l'extérieur des demeures du palais d'Ulysse. La Cour intérieure donne sur le Mégarôn mais aussi à l'étage, au dessus des portiques, faisant tout le tour de la Cour intérieure, des habitations de la Reine au-dessus du Mégarôn, de Tèlémaque dans un coin de la Cour avec une échaugette donnant sur l'extérieur avec une vue à 270 degrés et, sans doute, au milieu entre le reine et Tèlémaque (puisqu'il est obligé de sortir dans la Cour intérieure pour rentrer chez lui) ou sur d'autres côtés, les habitations des serviteurs et les entrepôts. Homère nous montre un Ulysse attentif à la misère d'Iros.</text:p></text:note-body></text:note></text:span><text:span text:style-name="T25"> ; enfin, il lui remet un bâton en main et lui adressant la parole, Il lui dit des mots ailées : </text:span></text:p>
      <text:p text:style-name="P3"><text:span text:style-name="T25">[105] </text:span><text:span text:style-name="T68">Ulysse</text:span><text:span text:style-name="T69"> :</text:span><text:span text:style-name="T59"> </text:span><text:span text:style-name="T25">« Maintenant reste ici-même <text:s/>en repoussant les chiens et les porcs <text:s/>pour (que tu) ne (te crois) pas être</text:span><text:span text:style-name="T25"><text:note text:id="ftn9" text:note-class="footnote"><text:note-citation text:label="1816">1816</text:note-citation><text:note-body><text:p text:style-name="P23"><text:s/><text:span text:style-name="T94">μηδὲ</text:span><text:span text:style-name="T93"> σύ </text:span><text:span text:style-name="T96">εἶναι</text:span><text:span text:style-name="T95">= Pour ne pas paraître, pour ne pas te prendre pour</text:span></text:p></text:note-body></text:note></text:span><text:span text:style-name="T25"> avec assurance le chef des étrangers et des mendiants, étant dans un état déplorable et, pour que peut-être rien ne t'arrive de mauvais voire de pire (qu'aujourd'hui). »</text:span></text:p>
      <text:p text:style-name="P3"><text:span text:style-name="T25">[108] </text:span><text:span text:style-name="T70">Le choeur</text:span><text:span text:style-name="T71"> : </text:span><text:span text:style-name="english"><text:span text:style-name="T28">Il dit effectivement (cela) et jette aussi autour de ses épaules une besace indécente, en toile épaisse</text:span></text:span><text:span text:style-name="english"><text:span text:style-name="T28"><text:note text:id="ftn10" text:note-class="footnote"><text:note-citation text:label="1740">1740</text:note-citation><text:note-body><text:p text:style-name="P23"><text:s/>P<text:span text:style-name="T95">eut-être en toile de jute. « </text:span><text:span text:style-name="T635">La </text:span><text:span text:style-name="Strong_20_Emphasis"><text:span text:style-name="T636">toile de jute</text:span></text:span><text:span text:style-name="T637"> </text:span><text:span text:style-name="T635">est un </text:span><text:span text:style-name="Strong_20_Emphasis"><text:span text:style-name="T636">tissu naturel</text:span></text:span><text:span text:style-name="T637"> </text:span><text:span text:style-name="T635">non extensible issu du </text:span><text:span text:style-name="Strong_20_Emphasis"><text:span text:style-name="T636">jute</text:span></text:span><text:span text:style-name="T635">, à l'origine de deux plantes herbacées de la famille des Malvacées. » </text:span><text:span text:style-name="T95"> </text:span></text:p></text:note-body></text:note></text:span></text:span><text:span text:style-name="english"><text:span text:style-name="T28"> trouée et elle était surmontée d'une bandoulière rapiécée. </text:span></text:span></text:p>
      <text:p text:style-name="P3"><text:span text:style-name="english"><text:span text:style-name="T26">[110] </text:span></text:span><text:span text:style-name="english"><text:span text:style-name="T68">L'aède</text:span></text:span><text:span text:style-name="english"><text:span text:style-name="T69"> :</text:span></text:span><text:span text:style-name="english"><text:span text:style-name="T59"> </text:span></text:span><text:span text:style-name="english"><text:span text:style-name="T25">Puis, retournant avec assurance au seuil du palais, Il s'assit finalement (par terre) tandis que les prétendants rentrent à l'intérieur (du Mégarôn) en riant joyeusement <text:s/>et ils <text:s/>montrent leur orgueil par ces mots : </text:span></text:span></text:p>
      <text:p text:style-name="P3"><text:span text:style-name="T25">[112] </text:span><text:span text:style-name="T27">L'un des prétendants</text:span><text:span text:style-name="T25"> : « Etranger, que Zeus et les autres dieux immortels t'accordent ce que tu désires le plus et grand bien (cela) tourne/soit/fasse à son cœur (à) celui qui a fait cesser de mendier ce personnage insatiable dans la région. [En effet, très bientôt, nous déciderons de l'envoyer sur le continent jusque chez le Roi Echetos, la terreur de tous les mortels. »</text:span></text:p>
      <text:p text:style-name="P18"><text:span text:style-name="T521">[117] </text:span><text:span text:style-name="T293">Le choeur</text:span><text:span text:style-name="T294"> : </text:span><text:span text:style-name="T520">Ainsi dirent-ils enfin] et Ulysse, l'homme aux qualités divines, se réjouit de ce voeu. </text:span></text:p>
      <text:p text:style-name="P18"><text:span text:style-name="T521">[118] </text:span><text:span text:style-name="english"><text:span text:style-name="T523"><text:s/></text:span></text:span><text:span text:style-name="english"><text:span text:style-name="T291">L'aède</text:span></text:span><text:span text:style-name="english"><text:span text:style-name="T292"> :</text:span></text:span><text:span text:style-name="english"><text:span text:style-name="T22"> </text:span></text:span><text:span text:style-name="T521">Antinoos Lui apporta enfin une grosse <text:s/>panse (de chèvre) remplie de graisse <text:s/>mais aussi de sang tandis qu'Amphinomos (Lui) présenta deux pains à prendre d'une corbeille puis il élève un calice en vermeil pour trinquer à sa santé et prit la parole. </text:span></text:p>
      <text:p text:style-name="P18"><text:soft-page-break/><text:span text:style-name="T521">[122] </text:span><text:span text:style-name="T524">Amphinomos</text:span><text:span text:style-name="T521"> : « Salut, ô paternel étranger ! Que la prospérité croisse exceptionnellement</text:span><text:span text:style-name="T521"><text:note text:id="ftn11" text:note-class="footnote"><text:note-citation text:label="1816">1816</text:note-citation><text:note-body><text:p text:style-name="P23"><text:s/>=<text:span text:style-name="T751"> une fois n'est pas coûtume.</text:span></text:p></text:note-body></text:note></text:span><text:span text:style-name="T521"> pour toi à l'avenir ! <text:s/>Cependant, en vérité</text:span><text:span text:style-name="T521"><text:note text:id="ftn12" text:note-class="footnote"><text:note-citation text:label="1817">1817</text:note-citation><text:note-body><text:p text:style-name="P137"><text:s/><text:span text:style-name="T751">= maintenant, je te crois.</text:span></text:p></text:note-body></text:note></text:span><text:span text:style-name="T521"> maintenant, assurément, (je crains que) tu n'aies (encore) de nombreux malheurs. <text:s/></text:span></text:p>
      <text:p text:style-name="P18">[124] <text:span text:style-name="english"><text:span text:style-name="T291">L'aède</text:span></text:span><text:span text:style-name="english"><text:span text:style-name="T292"> :</text:span></text:span><text:span text:style-name="english"><text:span text:style-name="T22"> </text:span></text:span><text:span text:style-name="T694">Ulysse, ce connaisseur expérimenté de beaucoup de routes maritimes et détroits, lui adressa alors la parole, à son tour, selon les règles de préséance : </text:span></text:p>
      <text:p text:style-name="P18">[125] <text:span text:style-name="T291">Ulysse</text:span><text:span text:style-name="T292"> :</text:span><text:span text:style-name="T22"> </text:span><text:span text:style-name="T521">« </text:span>« Amphinomos, que tu me sembles être (un homme) très prudent ! En effet, tel (était) aussi ton père, puisque j'ai entendu parler de sa noble renommée ; Nisos de Dulichios était un homme bien et riche ; <text:s/>on dit que tu descends de lui et que (vous êtes )semblable à ce guerrier sage dans ses discours. C'est pourquoi je t'interpelle et toi rapproche-toi de moi et écoute-moi. [130] <text:s/>DE TOUT CE QUE LA TERRE NOURRIT ET QUI RESPIRE MAIS AUSSI RAMPE SUR LA TERRE, IL N'Y A RIEN DE PLUS CHÉTIF QUE L'HOMME. [132] Il clame, en effet, qu'en vérité à l'avenir, le malheur ne (le) corrompra jamais afin que les dieux (lui) accordent la vertu et <text:s/>la force (de lever les genoux). [134] Mais alors, à peine les dieux bienheureux programment-ils des malheurs qu'alors il les supporte de mauvaise grâce (mais) d'un coeur patient ; tel (est), en effet, l'esprit des hommes de ce côté-ci du sol/vivants. Le père des dieux et des hommes l'a fait tel (que cela), (s'adaptant) de jour en jour. [138] Donc moi, en effet, je devais être naguère destiné à être fortuné parmi les conscrits mais j'ai accompli/commis de nombreux forfaits, entraîné par ma force et mon ardeur, mettant ma confiance dans mon père et mes frères et cousins germains. [141] Pour cela<text:note text:id="ftn13" text:note-class="footnote"><text:note-citation text:label="1817">1817</text:note-citation><text:note-body><text:p text:style-name="P23"><text:s/><text:span text:style-name="T751">= </text:span><text:span text:style-name="T97">Tenant compte de mon exemple.</text:span></text:p></text:note-body></text:note>, puisse (se faire) qu'un quelconque conscrit ne soit jamais tout à fait sans scrupules/inique ! Qu'au contraire, il profite sans mot dire des dons des dieux, tels qu'ils les ont offerts.</text:p>
      <text:p text:style-name="P18"><text:soft-page-break/>[143] Hélas ! Comme je vois des prétendants machinant de tels forfaits, dévorant les biens et outrageant l'épouse d'un soldat dont j'affirme qu'Il ne sera plus longtemps éloigné de ses amis ni absent de sa patrie mais dont (j'affirme qu'Il est) plutôt très proche. </text:p>
      <text:p text:style-name="P18">[146] Quant à toi , au contraire, puisse une divinité te ramener chez toi pour que tu n'aies pas à t'opposer à Lui lorsqu'il reviendra dans sa chère patrie ! <text:span text:style-name="T694">[149] <text:s/>Car je pense que les prétendants et Lui ne se sépareront pas assurément sans verser de sang puisqu'Il ambitionnerait (d'y pendre, entre autres) la crémaillère</text:span><text:span text:style-name="T694"><text:note text:id="ftn14" text:note-class="footnote"><text:note-citation text:label="1819">1819</text:note-citation><text:note-body><text:p text:style-name="P138"><text:s/><text:span text:style-name="T751">Plus proche, me semble-t-il de la traduction mot à mot « Il ambitionnerait la poutre maîtresse <text:s/>du palais (c'est à dire peut-être, Pènélope)» que de traduire par « Il ambitionnerait la <text:s/>demeure. » ou de ne rien traduire comme le firent les <text:s/>précédents traducteurs.</text:span></text:p></text:note-body></text:note></text:span><text:span text:style-name="T694">. »</text:span></text:p>
      <text:p text:style-name="P4">[151] <text:s/><text:span text:style-name="english"><text:span text:style-name="T287">Le choeur</text:span></text:span><text:span text:style-name="english"><text:span text:style-name="T288"> :</text:span></text:span><text:span text:style-name="english"><text:span text:style-name="T21"> </text:span></text:span><text:span text:style-name="T282">Ainsi parla-t-il et, ayant fait une libation, Il boit un vin gouleyant puis repose le calice dans les mains de l'ordonnateur des conscrits.</text:span></text:p>
      <text:p text:style-name="P4">[153] <text:span text:style-name="english"><text:span text:style-name="T289">L'aède</text:span></text:span><text:span text:style-name="english"><text:span text:style-name="T290"> :</text:span></text:span><text:span text:style-name="english"><text:span text:style-name="T20"> </text:span></text:span>Amphinome quant à lui marche à travers la demeure, le cœur serré, en secouant la tête ; car déjà son cœur pressentait le malheur (massacre). </text:p>
      <text:p text:style-name="P4">[155] Mais ainsi<text:note text:id="ftn15" text:note-class="footnote"><text:note-citation text:label="1822">1822</text:note-citation><text:note-body><text:p text:style-name="P23"><text:s/><text:span text:style-name="T14">= </text:span><text:span text:style-name="T63">C'est <text:s/>pourquoi </text:span></text:p></text:note-body></text:note>, il n'échappa pas à la Kèr et aussi (parce que) Athèna l'enchaînera pour qu'il soit dompté (meure) puissamment par le bras de Tèlémaque et par sa sarisse.</text:p>
      <text:p text:style-name="P4">[157] <text:s/><text:span text:style-name="english"><text:span text:style-name="T287">Le choeur</text:span></text:span><text:span text:style-name="english"><text:span text:style-name="T288"> :</text:span></text:span><text:span text:style-name="english"><text:span text:style-name="T21"> </text:span></text:span>Revenant sur <text:s/>ses pas, il (Amphinome) se rassied enfin sur le lit de table fixe d'où il s'était levé.</text:p>
      <text:p text:style-name="P4">[158] <text:span text:style-name="english"><text:span text:style-name="T289">L'aède</text:span></text:span><text:span text:style-name="english"><text:span text:style-name="T290"> :</text:span></text:span><text:span text:style-name="english"><text:span text:style-name="T20"> </text:span></text:span>La déesse Athèna aux yeux plein de malice dépose dans l'esprit de la fille d'Icaros, la prudente Pènélope, de se montrer aux prétendants de manière à ce qu'elle épanouisse le coeur<text:note text:id="ftn16" text:note-class="footnote"><text:note-citation text:label="1823">1823</text:note-citation><text:note-body><text:p text:style-name="P137"><text:s/><text:span text:style-name="T752">cf. <text:s/></text:span><text:span text:style-name="T92">dico page 1119 <text:s/>θυμόν τινος πετάσαι : épanouir le cœur de quelqu'un, lui causer de douces sensations. Selon Bareste, le traducteur allemand Voss comprend même : </text:span><text:span text:style-name="T98">Auf dass sie mit tauchender Hoffnung ihre Herzen noch mehr erveiterte (pour dilater davantage leurs cœurs par des espérances trompeuses).</text:span><text:span text:style-name="T339"> </text:span></text:p></text:note-body></text:note> <text:s/>de ses soupirants et qu'elle devienne davantage estimée de son époux mais aussi de son fils ou bien (simplement) pour qu'elle soit près de lui. </text:p>
      <text:p text:style-name="P4">[163] <text:span text:style-name="english"><text:span text:style-name="T287">Le choeur</text:span></text:span><text:span text:style-name="english"><text:span text:style-name="T288"> :</text:span></text:span><text:span text:style-name="english"><text:span text:style-name="T21"> </text:span></text:span><text:span text:style-name="T282">La dirigeante (du palais) sourit alors (béatement, d'avoir entendu la déesse) et dit un mot (à une suivante) en la tutoyant : </text:span></text:p>
      <text:p text:style-name="P4"><text:soft-page-break/>[165] <text:span text:style-name="T167">Pènélope</text:span> : « Eurynome, mon cœur désire, une fois n'est assurément pas coûtume, <text:s/>se montrer aux prétendants, quoiqu'ils me soient tous odieux ! <text:s/>[166] Je dirais à mon fils un mot, cela (lui) serait très profitable, de ne pas, en toutes circonstances, se mêler aux orgueilleux prétendants, qui, contradictoirement, par devant, s'expriment bien mais, par derrière, méditent effrontément. »</text:p>
      <text:p text:style-name="P4">[169] <text:span text:style-name="english"><text:span text:style-name="T289">L'aède</text:span></text:span><text:span text:style-name="english"><text:span text:style-name="T290"> :</text:span></text:span><text:span text:style-name="english"><text:span text:style-name="T20"> </text:span></text:span>L'intendante du palais, Eurynome lui tient alors en retour ce discours : </text:p>
      <text:p text:style-name="P4">[170] <text:span text:style-name="T167">Eurynome</text:span> : « Affirmatif<text:note text:id="ftn17" text:note-class="footnote"><text:note-citation text:label="1824">1824</text:note-citation><text:note-body><text:p text:style-name="P23"><text:s/>Plus rigoureux pour une intendante organisatrice que : « Oui, da ! »</text:p></text:note-body></text:note>, toutes ces choses (sont) assurément appropriée, ma fille, tu as parlé selon la tradition. [171] Vas-y donc et dis un mot à ton fils et ne dissimule pas ! <text:span text:style-name="T792">[172] <text:s/>Après t'être d'abord baignée et pomadée les joues pour ne pas aller ainsi, (le visage) autour des orbites, boursouflé(e) par les larmes, puisque il est indécent de porter sans cesse un deuil qui n'a pas été officialisé</text:span><text:span text:style-name="T792"><text:note text:id="ftn18" text:note-class="footnote"><text:note-citation text:label="1826">1826</text:note-citation><text:note-body><text:p text:style-name="P137"><text:s/><text:span text:style-name="T752">DACIER : « </text:span><text:span text:style-name="T253">il n'est pas bon de s'affliger toujours sans distinction. » -</text:span><text:span text:style-name="T752"> BARESTE : « </text:span><text:span text:style-name="T253">car <text:s/>il ne faut pas toujours pleurer. » -  </text:span><text:span text:style-name="T752">LEPRINCE LEBRUN : « Ce long deuil doit avoir un terme » - LECOMTE DE LISLE : « car rien n'est pire que de pleurer continuellement » - BERARD « </text:span><text:span text:style-name="T253">cet éternel chagrin n'est pas de la sagesse <text:s/>»</text:span><text:span text:style-name="T752"> - <text:s/>DUFOUR et RAISON : « </text:span><text:span text:style-name="T253">car il n'est pas bien de s'abandonner sans cesse à la douleur. » - DUGAS-MONTBEL : « il serait mal de montrer que vous pleurez toujours. » - BITAUBE « il est mal d'en (des larmes) verser sans relâche, sans écouter aucune consolation. » . J'y vois plus qu'une nuance : c'est parce qu'Ulysse est porté diparu et non pas certainement mort qu'il est indécent de porter toujours le dueil ! (= être sans espoir). Homère s'adresse aux femmes des marins disparus.</text:span></text:p></text:note-body></text:note></text:span><text:span text:style-name="T792">. </text:span>[175] Car, d'une part, ton fils (est) déjà suffisamment âgé, lui pour lequel tu priais beaucoup en invoquant les dieux afin de le voir portant une barbe. » </text:p>
      <text:p text:style-name="P4">[177] <text:s/><text:span text:style-name="english"><text:span text:style-name="T289">L'aède</text:span></text:span><text:span text:style-name="english"><text:span text:style-name="T290"> :</text:span></text:span><text:span text:style-name="english"><text:span text:style-name="T20"> </text:span></text:span>La prudente Pènélope s'adressa derechef à elle : </text:p>
      <text:p text:style-name="P4">[178] <text:span text:style-name="T167">Pènélope</text:span> : « Eurynome, bien que tu aies soin de moi, ne me console pas de mes peines (en me demandant) de me laver le corps et aussi de me pomader avec une crème (de beauté)/ onguent parfumé. [180] Car les dieux qui habitent l'Olympe m'ont ravi ma beauté depuis que Qui tu sais a embarqué dans une nef creuse. [182] Allons, fais venir chez moi Navigatrice solitaire (Autonoè) mais aussi Dompteuse de cavales (Hippodamia) afin qu'elles m'accompagnent dans le palais car <text:s/>je n'irai pas seule parmi des hommes/soudards ; car je suis (non seulement prudente mais) prude (voire pudique). »</text:p>
      <text:p text:style-name="P4"><text:s/>[185] <text:span text:style-name="english"><text:span text:style-name="T289">L'aède</text:span></text:span><text:span text:style-name="english"><text:span text:style-name="T290"> :</text:span></text:span><text:span text:style-name="english"><text:span text:style-name="T20"> </text:span></text:span><text:span text:style-name="T792">Ainsi acheva-t-elle de parler et la vieille femme traversa en marchant et sortit du mégarôn, apportant le message aux femmes</text:span> et (les) exhortant à venir. </text:p>
      <text:p text:style-name="P4">[187] <text:span text:style-name="english"><text:span text:style-name="T287">Le choeur</text:span></text:span><text:span text:style-name="english"><text:span text:style-name="T288"> :</text:span></text:span><text:span text:style-name="english"><text:span text:style-name="T21"> </text:span></text:span><text:span text:style-name="T282">En cette escale, Athèna la déesse qui voit l'invisible harmonie du monde conçut derechef un autre projet ;</text:span></text:p>
      <text:p text:style-name="P4"><text:soft-page-break/><text:span text:style-name="english"><text:span text:style-name="T808">[188] </text:span></text:span><text:span text:style-name="english"><text:span text:style-name="T289">L'aède</text:span></text:span><text:span text:style-name="english"><text:span text:style-name="T290"> :</text:span></text:span><text:span text:style-name="english"><text:span text:style-name="T20"> </text:span></text:span>Elle fit descendre un doux sommeil sur la fille d'Icarios et celle-ci s'endort couchée sur le dos et tous ses membres se délient là-même sur son lit de repos et, pendant tout ce temps, finalement, celle qui se tient à l'écart/se distingue parmi les déesses (lui) offre des présents d'immortelle afin que les Achéens l'admirent.</text:p>
      <text:p text:style-name="P3"><text:span text:style-name="english"><text:span text:style-name="T656">[192] </text:span></text:span><text:span text:style-name="english"><text:span text:style-name="T658">Le choeur</text:span></text:span><text:span text:style-name="english"><text:span text:style-name="T657"> : </text:span></text:span><text:span text:style-name="T657">D'une part, d'abord, elle lui recouvre son beau visage d'une beauté ambroisienne/divine, telle que celle dont se pare exceptionnellement Cythèrée à la belle couronne, lorsqu'elle va, jour après jour, assouvir sa passion avec le choeur des Grâces et elle la rend plus grande et plus replette à voir ; puis, finalement, elle la rend plus blanche (de peau) que l'ivoire sur sa face sciée.</text:span> </text:p>
      <text:p text:style-name="P4">[197] <text:span text:style-name="english"><text:span text:style-name="T289">L'aède</text:span></text:span><text:span text:style-name="english"><text:span text:style-name="T290"> :</text:span></text:span><text:span text:style-name="english"><text:span text:style-name="T20"> </text:span></text:span>(C)elle (qui se particularise) parmi les déesses, d'une part, ayant ainsi finit d'agir, s'en alla et, d'autre part, deux servantes aux bras blancs arrivèrent du Mégarôn, poursuivant une bruyante discussion et le doux sommeil réveilla Pènélope et effectivement elle s'essuya/se frotta les joues avec les mains et prit la parole : </text:p>
      <text:p text:style-name="P4">[201] <text:span text:style-name="T167">Pènélope</text:span> : « Qu'un doux sommeil profond m'a enveloppé, moi qui souffre des maux affreux ! </text:p>
      <text:p text:style-name="P4">[202] Plût au ciel que la chaste Artémis fasse en sorte de m'envoyer à l'instant maintenant une (aussi) douce mort afin que <text:s/>je ne dépérisse plus à force de pleurer <text:s/>mal gré que j'en aie au fond de mon coeur, <text:s/>aimant d'amour et regrettant un époux pratiquant la vertu sous toutes ses formes puisqu'il était éminent<text:note text:id="ftn19" text:note-class="footnote"><text:note-citation text:label="1826">1826</text:note-citation><text:note-body><text:p text:style-name="P23"><text:s/><text:span text:style-name="T751">=un exemple.</text:span></text:p></text:note-body></text:note> parmi les Achéens. » </text:p>
      <text:p text:style-name="P4">[206] <text:span text:style-name="english"><text:span text:style-name="T283">Le choeur</text:span></text:span><text:span text:style-name="english"><text:span text:style-name="T282"> : </text:span></text:span><text:span text:style-name="T282">Ayant ainsi parlé, elle descendit de ses magnifiques appartements à l'étage, non pas seule car, assurément, deux dames de compagnies l'accompagnaient.</text:span> </text:p>
      <text:p text:style-name="P4">[208] <text:span text:style-name="english"><text:span text:style-name="T289">L'aède</text:span></text:span><text:span text:style-name="english"><text:span text:style-name="T290"> :</text:span></text:span><text:span text:style-name="english"><text:span text:style-name="T20"> </text:span></text:span>Lorsqu'enfin elle parvint au niveau des prétendants, se distiguant bien des autres femmes, elle s'immobilisa effectivement <text:s/>près du pilier porteur sculpté avec métier, ayant <text:s/>devant les joues des papillotes<text:note text:id="ftn20" text:note-class="footnote"><text:note-citation text:label="1826">1826</text:note-citation><text:note-body><text:p text:style-name="P137"><text:s text:c="2"/><text:span text:style-name="T99">de métal : or-argent-cuivre. cf. ( <text:s/>, <text:s/>)</text:span></text:p></text:note-body></text:note> luisantes d'huile et, finalement, une suivante se tient <text:s/>de chaque côté d'elle, si digne d'égards. <text:s/>[212] <text:span text:style-name="english"><text:span text:style-name="T283">Le choeur</text:span></text:span><text:span text:style-name="english"><text:span text:style-name="T282"> : </text:span></text:span><text:soft-page-break/><text:span text:style-name="T282">Alors les genoux des prétendants flanchèrent sur le champ</text:span><text:span text:style-name="T282"><text:note text:id="ftn21" text:note-class="footnote"><text:note-citation text:label="1866">1866</text:note-citation><text:note-body><text:p text:style-name="Footnote"><text:s/><text:span text:style-name="T93">Αὐτοῦ : s</text:span><text:span text:style-name="T95">ur le champ = à la fois sur place et aussitôt.</text:span></text:p></text:note-body></text:note></text:span><text:span text:style-name="T282"> et finalement chaque cœur prétend que c'est d'amour et tous appellent de leur vœux <text:s/>de coucher près de cette épouse.</text:span></text:p>
      <text:p text:style-name="P4">[214] <text:span text:style-name="english"><text:span text:style-name="T289">L'aède</text:span></text:span><text:span text:style-name="english"><text:span text:style-name="T290"> :</text:span></text:span><text:span text:style-name="english"><text:span text:style-name="T20"> </text:span></text:span>Alors Pènélope adresse la parole derechef à Tèlémaque, son fils (bien-aimé) : <text:s/></text:p>
      <text:p text:style-name="P4">[215] <text:span text:style-name="T167">Pènélope</text:span> : « Tèlémaque, <text:s/>il n'y a plus en toi ni sentiments ni projets constants : étant encore un enfant, tu faisais même mieux la part des choses dans tes réflexions et tes malices alors que maintenant que tu es déjà grand <text:s/>et que tu as atteint l'âge de l'adolescence, et que tout étranger clairvoyant t'estimerait être de l'engeance d'un homme fortuné (à tous points de vue), en remarquant ta grandeur et ta beauté, il n'y a plus en toi ni sentiments ni sens du devoir ni projets. <text:s/></text:p>
      <text:p text:style-name="P4">[222] Celui, c'est toi, qui as permis que l'étranger soit ainsi outragé<text:note text:id="ftn22" text:note-class="footnote"><text:note-citation text:label="1829">1829</text:note-citation><text:note-body><text:p text:style-name="P23"><text:s/>= <text:span text:style-name="T246">Ah ! tu viens de commettre un grand crime en souffrant qu'un hôte ait été indignement outragé dans ce palais ! (Bareste)</text:span></text:p></text:note-body></text:note> ; [221] <text:s/>il lui a plût de laisser faire dans son palais un tel acte (honteux) ! </text:p>
      <text:p text:style-name="P4">[225] <text:s/>N'est-il pas possible maintenant, si d'une façon ou d'une autre un étranger se reposant tranquillement dans nos demeures a pu souffrir qu'il en résulte(rait) pour toi, à dater de ce tiraillement malheureux, une honte et une opprobe parmi les humains ? » <text:s/></text:p>
      <text:p text:style-name="P4">[228] <text:s/><text:span text:style-name="english"><text:span text:style-name="T289">L'aède</text:span></text:span><text:span text:style-name="english"><text:span text:style-name="T290"> :</text:span></text:span><text:span text:style-name="english"><text:span text:style-name="T20"> </text:span></text:span>Tèlémaque lui répondit alors de nouveau avec maturité :</text:p>
      <text:p text:style-name="P4">[229] <text:span text:style-name="T167">Tèlémaque</text:span> : « Ma mère, à la vérité je ne te blâme pas de te mettre en colère à ce sujet ; tandis que moi je raisonne dans mon coeur et je comprends toutes ces choses, les nobles mais aussi les sordides même s'il y a peu, j'étais encore un enfant, [232] Mais, certes, je ne peux concevoir tout avec maturité ; car, restant constamment à mes côtés, l'un remplaçant l'autre, ils me <text:s text:c="3"/>frappent et ils (sont toujours) méditants de mauvaises actions et il n'est pas pour moi de protecteurs<text:note text:id="ftn23" text:note-class="footnote"><text:note-citation text:label="1830">1830</text:note-citation><text:note-body><text:p text:style-name="P23"><text:s/>Il oublie un peu vite Mentor et ceux qui l'ont accompagné dans sa croisière.</text:p></text:note-body></text:note>. </text:p>
      <text:p text:style-name="P4">[235] D'une part, certes, la lutte entre l'étranger et Iros ne s'est assurément pas terminé selon la volonté des prétendants mais bien par la force de celui qui était le plus fort. </text:p>
      <text:p text:style-name="P4"><text:soft-page-break/>[235] Puisse le ciel, en effet, (que) Zeus le père, Athèna et Apollon (m'entendent), qu'ainsi maintenant les prétendants dompteurs<text:note text:id="ftn24" text:note-class="footnote"><text:note-citation text:label="1832">1832</text:note-citation><text:note-body><text:p text:style-name="P23"><text:s/>= assassins</text:p></text:note-body></text:note>/assassins puissent baisser la tête dans nos demeures, d'une part, ceux (qui sont) dans la Cour intérieure et, d'autre part, ceux (qui sont) à l'intérieur de la demeure, et que chaque membre se délie<text:note text:id="ftn25" text:note-class="footnote"><text:note-citation text:label="1833">1833</text:note-citation><text:note-body><text:p text:style-name="P23"><text:s/>= qu'ils (les prétendants) perdent leur force.</text:p></text:note-body></text:note>, comme maintenant (ceux de) ce pauvre Iros (qui) se tient (à l'extérieur, contre le mur d'enceinte) aux portes du porche de la Cour intérieure, faisant des signes de la tête, semblable à un homme ivre ; il ne peut ni se tenir droit ni revenir à pied chez lui, où est pour lui le chemin du retour, puisque ses membres sont défaillants. »</text:p>
      <text:p text:style-name="P4">[243] <text:span text:style-name="english"><text:span text:style-name="T287">Le choeur</text:span></text:span><text:span text:style-name="english"><text:span text:style-name="T288"> :</text:span></text:span><text:span text:style-name="english"><text:span text:style-name="T21"> </text:span></text:span><text:span text:style-name="T282">Ainsi, en vérité, discourirent-ils, l'une avec l'autre, de ces événements. </text:span></text:p>
      <text:p text:style-name="P4">[244] <text:span text:style-name="english"><text:span text:style-name="T289">L'aède</text:span></text:span><text:span text:style-name="english"><text:span text:style-name="T290"> :</text:span></text:span><text:span text:style-name="english"><text:span text:style-name="T20"> </text:span></text:span>Eurymaque s'adressa alors à Pènélope par ces mots : </text:p>
      <text:p text:style-name="P4">[245] <text:span text:style-name="english"><text:span text:style-name="T289">Eurymaque</text:span></text:span><text:span text:style-name="english"><text:span text:style-name="T290"> : </text:span></text:span>« Fille d'Icarios, prudente Pènélope, si tous les Achéens et tous (les habitants de) l'Argolide Sacrée te voyaient, de nombreux prétendants participeraient dès le matin à nos festins dans votre palais puisque tu l'emportes sur toutes les femmes en beauté du visage, en taille et carrure quand tu es regardée de face <text:s/>et maîtresse de tes sens<text:note text:id="ftn26" text:note-class="footnote"><text:note-citation text:label="1835">1835</text:note-citation><text:note-body><text:p text:style-name="P23"><text:s/>cf. dico page 491 </text:p></text:note-body></text:note>. » <text:s/></text:p>
      <text:p text:style-name="P4">[250] <text:s/><text:span text:style-name="english"><text:span text:style-name="T289">L'aède</text:span></text:span><text:span text:style-name="english"><text:span text:style-name="T290"> :</text:span></text:span><text:span text:style-name="english"><text:span text:style-name="T20"> </text:span></text:span>La prudente Pènélope lui répondit alors ensuite à son tour : </text:p>
      <text:p text:style-name="P4">[251] <text:span text:style-name="T167">Pènélope</text:span> : « Eurymaque, que certes, les immortels m'ont ôtée mon courage, ma beauté du visage et ma prestance depuis que les Argiens se sont embarqués pour Ilion et que mon époux, Ulysse s'en est allé avec eux. [254] Si Celui-ci/ce Héros assurément revenant, <text:s/>prenait soin de ma vie, ma gloire <text:s/>(en) serait meilleure et, en conséquence, aussi ma beauté.</text:p>
      <text:p text:style-name="P4">[256] <text:s/>Or, maintenant, je suis affligée car <text:s/>une divinité se joue de moi de bien méchantes façons. [257] <text:s/>Ah ! Quand enfin, à la vérité, Il partit, laissant tomber <text:s/>sa patrie, Il me dit en me prenant le bras droit au-dessus du poignet : </text:p>
      <text:p text:style-name="P4"><text:soft-page-break/>[259] <text:s/><text:span text:style-name="T167">Pènélope cite Ulysse</text:span> : « Ô (ma) femme, je ne pense pas, en effet, que les Achéens aux belles Chlémides ressortiront tous en bon état, exempts de toute souffrance, de Troade ; il se dit aussi, en effet, que les militaires troyens <text:s/>sont combattifs, qu'ils sont <text:s/>d'habiles lanceurs de javelots et <text:s/>tireurs d'élite de flèches et des monteurs de chevaux prompts à la course/émérites qui décideraient rapidement dans une grande attaque (de l'issue) d'une confrontation générale<text:note text:id="ftn27" text:note-class="footnote"><text:note-citation text:label="1832">1832</text:note-citation><text:note-body><text:p text:style-name="P23"><text:s text:c="2"/>Combat ou guerre (<text:span text:style-name="T9">πολέμος) </text:span>à laquelle <text:s/>tout le monde prend part (<text:span text:style-name="T9">ὁμοιΐος). </text:span><text:span text:style-name="T5">En effet, par exemple, le Maréchal Ney avec sa cavalerie a souvent été décisif.</text:span></text:p></text:note-body></text:note>. [265] C'est pourquoi, j'ignore si un dieu me relâchera/ permettra d'en revenir ou bien si je serai saisi par la mort/ finirai ma vie là-bas en Troade, si bien que ce sera à toi de prendre soin de tout ici-même. [265] Aie toujours souvenance<text:note text:id="ftn28" text:note-class="footnote"><text:note-citation text:label="1834">1834</text:note-citation><text:note-body><text:p text:style-name="P23"><text:s/><text:span text:style-name="T510"><text:s text:c="2"/>Deux sens : Prends soin de mon père et de ma mère dans ce palais <text:s/>et souviens-toi de tes devoirs <text:s/>(</text:span><text:span text:style-name="T36">ἥδε δίκη (cf. vers 275) <text:s/></text:span><text:span text:style-name="T510">la <text:s/>tradition , usage set coutumes) dans <text:s/>ce palais <text:s/>de mon père et de ma mère. <text:s text:c="2"/>cf. </text:span><text:span text:style-name="T712">Combien j’ai douce souvenance Du joli lieu de ma naissance !</text:span><text:span text:style-name="T510"> <text:s/>Chateaubriand.</text:span></text:p></text:note-body></text:note> dans ce palais de mon père et de ma mère comme maintenant, voire plus encore pendant que je suis absent. Toutefois lorsqu'enfin tu considèreras que notre fils a la barbe qui a poussé, choisis-lui une épouse <text:span text:style-name="T807">à ta convenance</text:span> en lui cédant chaque appartement sauf le tien. » </text:p>
      <text:p text:style-name="P4">[271] <text:span text:style-name="english"><text:span text:style-name="T289">Pènéloppe reprend</text:span></text:span><text:span text:style-name="english"><text:span text:style-name="T290"> :</text:span></text:span><text:span text:style-name="english"><text:span text:style-name="T20"> </text:span></text:span>Ainsi déclara Ulysse. <text:s/>Maintenant tout cela va enfin s'accomplir. <text:s/>[272] Une nuit funeste viendra alors où un mariage odieux se plaira à me rencontrer moi la malheureuse que Zeus a privée du bonheur. [274] Mais cette peine terrible a atteint mon cœur et ma motivation ! La tradition d'auparavant/de jadis suivante n'est pas respectée des prétendants : ceux qui désirent épouser une femme de bonne réputation et fille d'un (père) puissant ou riche et qui sont en rivalité les uns avec les autres, détournent d'eux-mêmes, certes, assurément, des bœufs et de grasses brebis, offrent des repas aux proches de la future et font de magnifiques cadeaux mais ne dévorent pas impunément le bien d'un autre. »</text:p>
      <text:p text:style-name="P4">[281] <text:span text:style-name="english"><text:span text:style-name="T287">Le choeur</text:span></text:span><text:span text:style-name="english"><text:span text:style-name="T288"> :</text:span></text:span><text:span text:style-name="english"><text:span text:style-name="T21"> </text:span></text:span><text:span text:style-name="T282">Ainsi parla-t-elle et <text:s/>Ulysse l'endurant, l'homme aux qualités divines, se réjouit de ce que, d'une part, elle sollicitait les dons des prétendants et, d'autre part, elle trompait leur coeur par des paroles mielleuses ; mais son esprit avait conçu pour eux d'autres desseins. </text:span><text:s text:c="5"/></text:p>
      <text:p text:style-name="P4">[284] <text:span text:style-name="english"><text:span text:style-name="T289">L'aède</text:span></text:span><text:span text:style-name="english"><text:span text:style-name="T290"> :</text:span></text:span><text:span text:style-name="english"><text:span text:style-name="T20"> </text:span></text:span>Antinoos, le fils d'Eupithéos, lui répondit aussitôt : <text:s/></text:p>
      <text:p text:style-name="P4"><text:soft-page-break/>[285] <text:span text:style-name="T167">Antinoos</text:span> : « Fille d'Icarios, prudente Pènélope, accepte les présents qu'en vérité, l'un des Achéens voudrait (t')offrir en cette escale. Il n'est pas convenable, en effet, de refuser les dons coutumiers ; mais, nous n'irons pas préalablement sur nos postes de travail <text:s/>ni nulle part ailleurs avant qu'assurément tu ne te sois mariée à celui des Achéens (qui sera) le meilleur (parti) pour toi. »</text:p>
      <text:p text:style-name="P4">[290] <text:span text:style-name="english"><text:span text:style-name="T287">Le choeur</text:span></text:span><text:span text:style-name="english"><text:span text:style-name="T288"> :</text:span></text:span><text:span text:style-name="english"><text:span text:style-name="T21"> </text:span></text:span><text:span text:style-name="T282">Ainsi parla Antinoos et son discours leur avait plu si bien qu'ils envoyèrent finalement des hérauts, chacun séparément, pour rapporter des présents. </text:span></text:p>
      <text:p text:style-name="P4">[292] <text:span text:style-name="english"><text:span text:style-name="T289">L'aède</text:span></text:span><text:span text:style-name="english"><text:span text:style-name="T290"> :</text:span></text:span><text:span text:style-name="english"><text:span text:style-name="T20"> </text:span></text:span>De la part d'Antinoos, d'une part, (son héraut) offrit une grande et magnifique toge, bigarrée de diverses couleurs et sur laquelle il y avait enfin douze agrafes entièrement plaquées or, agrafées en bon ordre à des anneaux bien arrondis. </text:p>
      <text:p text:style-name="P4">[295] <text:span text:style-name="english"><text:span text:style-name="T287">Le choeur</text:span></text:span><text:span text:style-name="english"><text:span text:style-name="T288"> :</text:span></text:span><text:span text:style-name="english"><text:span text:style-name="T21"> </text:span></text:span><text:span text:style-name="english"><text:span text:style-name="T20"><text:s/></text:span></text:span><text:span text:style-name="T282">De la part d'Eurymaque, d'autre part, (son héraut) offrit aussitôt après un collier travaillé avec beaucoup d'art, avec des morceaux d'ambre enchassés dans des griffes dorées, enfilés les uns à côtés des autres, (brillants chacun) comme un soleil. </text:span></text:p>
      <text:p text:style-name="P4">[296] <text:span text:style-name="english"><text:span text:style-name="T289">L'aède</text:span></text:span><text:span text:style-name="english"><text:span text:style-name="T290"> :</text:span></text:span><text:span text:style-name="english"><text:span text:style-name="T20"> </text:span></text:span>De la part d'Eurydamas, encore, deux serviteurs offraient des pendants d'oreille garnis de trois brillants minutieusement sertis et ils brillaient de beaucoup d'éclats<text:note text:id="ftn29" text:note-class="footnote"><text:note-citation text:label="1840">1840</text:note-citation><text:note-body><text:p text:style-name="Footnote"><text:s/>Mots à mots : ils iradiaient de mille auras/grâces /feux.</text:p></text:note-body></text:note>. </text:p>
      <text:p text:style-name="P4">[299] <text:span text:style-name="english"><text:span text:style-name="T287">Le choeur</text:span></text:span><text:span text:style-name="english"><text:span text:style-name="T288"> :</text:span></text:span><text:span text:style-name="english"><text:span text:style-name="T21"> </text:span></text:span><text:span text:style-name="T282">Enfin aussi, un serviteur avait offert un tour de gorge provenant de, Pisandros, fils du roi Polyctoridès, parure magnifique. </text:span></text:p>
      <text:p text:style-name="P4">[301] <text:span text:style-name="english"><text:span text:style-name="T289">L'aède</text:span></text:span><text:span text:style-name="english"><text:span text:style-name="T290"> :</text:span></text:span><text:span text:style-name="english"><text:span text:style-name="T20"> </text:span></text:span>De même, chaque autre Achéen offrit finalement un autre beau cadeau. </text:p>
      <text:p text:style-name="P4">[302] <text:span text:style-name="english"><text:span text:style-name="T287">Le choeur</text:span></text:span><text:span text:style-name="english"><text:span text:style-name="T288"> :</text:span></text:span><text:span text:style-name="english"><text:span text:style-name="T21"> </text:span></text:span><text:span text:style-name="T282">Pènélope, elle qui se distingue des autres femmes, d'une part, remonta ensuite à l'étage supérieur/aux appartements <text:s/>à l'étage <text:s/>et, d'autre part, les dames de compagnies qui l'accompagnaient emportèrent finalement les magnifiques présents tandis que les prétendants satisfaisaient leur passion pour la danse mais aussi du chant. </text:span></text:p>
      <text:p text:style-name="P4">[305] <text:s/><text:span text:style-name="english"><text:span text:style-name="T289">L'aède</text:span></text:span><text:span text:style-name="english"><text:span text:style-name="T290"> :</text:span></text:span><text:span text:style-name="english"><text:span text:style-name="T20"> </text:span></text:span>Ils se réjouissaient en virevoltant et en se restaurant tandis que la chaleur/douceur vespérale arrivait sur (eux). </text:p>
      <text:p text:style-name="P4">[306] <text:span text:style-name="english"><text:span text:style-name="T287">Le choeur</text:span></text:span><text:span text:style-name="english"><text:span text:style-name="T288"> :</text:span></text:span><text:span text:style-name="english"><text:span text:style-name="T21"> </text:span></text:span><text:span text:style-name="T282">Puis l'obscurité du crépuscule tomba sur les fêtards.</text:span> </text:p>
      <text:p text:style-name="P4"><text:soft-page-break/>[307] <text:span text:style-name="T282">Aussitôt, ils firent placer dans le Mégarôn trois vases à feu afin d'éclairer et ils firent déposer sur le pourtour du bois mort, sec depuis longtemps, (puis au centre) du charbon de bois, récemment découpé par le bronze puis des domestiques-femmes d'Ulysse, le très patient et à la grande force d'âme, allumèrent alternativement des torches et mélangèrent (leurs flammes avec le bois et le charbon de bois pour faire prendre les feux d'éclairage). </text:span></text:p>
      <text:p text:style-name="P4"><text:span text:style-name="english"><text:span text:style-name="T808">[312] </text:span></text:span><text:span text:style-name="english"><text:span text:style-name="T289">L'aède</text:span></text:span><text:span text:style-name="english"><text:span text:style-name="T290"> :</text:span></text:span><text:span text:style-name="english"><text:span text:style-name="T20"> </text:span></text:span>Quant à l'ingénieux Ulysse, lui-même issu de Zeus, Il leur dit : <text:s/></text:p>
      <text:p text:style-name="P4">[313] <text:span text:style-name="english"><text:span text:style-name="T289">Ulysse</text:span></text:span><text:span text:style-name="english"><text:span text:style-name="T290"> :</text:span></text:span><text:span text:style-name="english"><text:span text:style-name="T20"> </text:span></text:span>« Servantes d'Ulysse, de ce roi disparu depuis longtemps, repartez dans les appartements afin (d'être auprès d') une respectable reine et faites tournoyer les rouets auprès d'elle et distrayez la ! <text:s/>Ou bien restant en place dans le Mégarôn, peignez les laines à la main ; [316] <text:s/>quant à moi, <text:s/>je m'occuperai de tous ces éclairages. </text:p>
      <text:p text:style-name="P4">[318] A supposer, en effet, que (les prétendants) veuillent bien exceptionnellement attendre l'Aurore au beau décor, ils ne me vaincront pas d'une manière ou d'une autre car je suis très patient. »</text:p>
      <text:p text:style-name="P4">[320] <text:span text:style-name="english"><text:span text:style-name="T287">Le choeur</text:span></text:span><text:span text:style-name="english"><text:span text:style-name="T288"> :</text:span></text:span><text:span text:style-name="english"><text:span text:style-name="T21"> </text:span></text:span><text:span text:style-name="T282">Ainsi parla-t-il et les femmes rièrent sous cape et se regardèrent l'une l'autre. </text:span></text:p>
      <text:p text:style-name="P4"><text:span text:style-name="english"><text:span text:style-name="T808">[321] </text:span></text:span><text:span text:style-name="english"><text:span text:style-name="T289">L'aède</text:span></text:span><text:span text:style-name="english"><text:span text:style-name="T290"> :</text:span></text:span><text:span text:style-name="english"><text:span text:style-name="T20"> </text:span></text:span>Alors Mélantho aux belles joues l'apostropha vilainement ; (Dolios, d'une part, l'a élevée et Pènélope l'a entourée de soins et l'a élevée/choyée comme une fille et elle lui prête, pour tout dire, ses colifichets de bon cœur) ; </text:p>
      <text:p text:style-name="P4"><text:span text:style-name="english"><text:span text:style-name="T808">[324] </text:span></text:span><text:span text:style-name="english"><text:span text:style-name="T287">Le choeur</text:span></text:span><text:span text:style-name="english"><text:span text:style-name="T288"> :</text:span></text:span><text:span text:style-name="english"><text:span text:style-name="T21"> </text:span></text:span><text:span text:style-name="T282">mais elle n'avait pas un chagrin tel que celui qui submergeait l'esprit de Pènélope, car , notoirement, elle s'était unie à Eurymaque et était amoureuse/s'était entichée de lui. </text:span></text:p>
      <text:p text:style-name="P4">[326] <text:span text:style-name="english"><text:span text:style-name="T289">L'aède</text:span></text:span><text:span text:style-name="english"><text:span text:style-name="T290"> :</text:span></text:span><text:span text:style-name="english"><text:span text:style-name="T20"> </text:span></text:span>Elle ouspilla effectivement Ulysse par ces mots d'opprobe :</text:p>
      <text:p text:style-name="P4">[327] <text:span text:style-name="T167">Mélantho</text:span> : « Etranger souffre-douleurs, tu es assurément quelqu'un qui a perdu ses esprits, tu ne veux pas dormir en allant dans une forge ou bien peut-être dans un parloir, mais tu discours beaucoup en cette escale, hardiment avec ces nombreux militaires, et tu ne redoutes rien en ton cœur ; est-ce que réellement le vin te possède la raison ou bien ton esprit est-il ainsi toujours tel (que maintenant) ? <text:s/>Ce que tu déblatères (est) même insignifiant<text:note text:id="ftn30" text:note-class="footnote"><text:note-citation text:label="1845">1845</text:note-citation><text:note-body><text:p text:style-name="P137"><text:s/>cf. « ce qui est excessif est insignifiant ».</text:p></text:note-body></text:note>.</text:p>
      <text:p text:style-name="P4"><text:soft-page-break/>[333] Ou bien es-tu encore sous l'effet de ta joie depuis que tu as vaincu le mendiant Iros ? </text:p>
      <text:p text:style-name="P135">[334] Puisse ne pas se faire que quelqu'un d'autre, meilleur qu'Iros, se dresse très bientôt pour lutter contre toi, que ce quelqu'un ne te martèle de sa main autour de la tête, ne te fasse racompagner hors de cette demeure, barbouillé de beaucoup de sang. »<text:note text:id="ftn31" text:note-class="footnote"><text:note-citation text:label="1846">1846</text:note-citation><text:note-body><text:p text:style-name="P23"><text:s/><text:span text:style-name="T510">Cette « imprécation » commençant par </text:span><text:span text:style-name="T6">Μή </text:span><text:span text:style-name="T510">n'est pas pour moi à prendre, de la part de la suivante, dans le sens d'un souhait que cela arrive (car elle n'est pas forcément méchante puisqu'elle a été élevée par Pènéloppe et... il lui faudra nettoyer le sang) . Mais Ulysse, susceptible, va la recevoir comme une menace. Les maîtres avaient-ils vraiment le droit de vie et de mort sur leur domestique en l'an 1200 avant JC ? Ne craignaient-ils pas le courroux des dieux ?Il</text:span></text:p></text:note-body></text:note> <text:s/></text:p>
      <text:p text:style-name="P4">[337] <text:span text:style-name="english"><text:span text:style-name="T289">L'aède</text:span></text:span><text:span text:style-name="english"><text:span text:style-name="T290"> :</text:span></text:span><text:span text:style-name="english"><text:span text:style-name="T20"> </text:span></text:span>L'ingénieux Ulysse la regardant par en-dessous, lui adresse finalement la parole : </text:p>
      <text:p text:style-name="P4">[338] <text:span text:style-name="english"><text:span text:style-name="T289">Ulysse</text:span></text:span><text:span text:style-name="english"><text:span text:style-name="T290"> :</text:span></text:span><text:span text:style-name="english"><text:span text:style-name="T20"> </text:span></text:span>« Je vais rapporter rapidement à Tèlémaque (ces paroles), chienne, telles que tu viens de (les) déclarer, en allant le (voir) afin qu'il te démembre par morceaux/qu'il te fasse écarteler sur le champ. » <text:s text:c="2"/></text:p>
      <text:p text:style-name="P4">[340] <text:span text:style-name="english"><text:span text:style-name="T287">Le choeur</text:span></text:span><text:span text:style-name="english"><text:span text:style-name="T288"> :</text:span></text:span><text:span text:style-name="english"><text:span text:style-name="T21"> </text:span></text:span><text:span text:style-name="T282">Ayant dit ainsi ces mots, il épouvanta les femmes. </text:span></text:p>
      <text:p text:style-name="P4">[341] <text:span text:style-name="english"><text:span text:style-name="T289">L'aède</text:span></text:span><text:span text:style-name="english"><text:span text:style-name="T290"> :</text:span></text:span><text:span text:style-name="english"><text:span text:style-name="T20"> </text:span></text:span>Elles marchent et vont à travers la demeure et les genoux de chacune (d'elles) tremblent sous (elles), par une sainte horreur ; elles affirment, en effet, que la vérité sera (peut-être) prédite par lui. </text:p>
      <text:p text:style-name="P4">[343] Quant à Ulysse, Il se tient debout, éclairé par des braséros enflammés, les regardant tous en face ; mais Il médite alors leur Kèr dans son esprit<text:note text:id="ftn32" text:note-class="footnote"><text:note-citation text:label="1850">1850</text:note-citation><text:note-body><text:p text:style-name="Footnote"><text:s/>= en son âme et conscience.</text:p></text:note-body></text:note>, ce qui effectivement ne deviendra pas inachevé. </text:p>
      <text:p text:style-name="P4">[346] <text:span text:style-name="english"><text:span text:style-name="T287">Le choeur</text:span></text:span><text:span text:style-name="english"><text:span text:style-name="T288"> :</text:span></text:span><text:span text:style-name="english"><text:span text:style-name="T21"> </text:span></text:span><text:span text:style-name="T282">Athèna ne laissait alors pas entièrement les orgueilleux prétendants cesser leur affligeante nuisance afin que la douleur pénètre encore plus le cœur d'Ulysse, fils de Laërte. </text:span></text:p>
      <text:p text:style-name="P4">[349] <text:span text:style-name="english"><text:span text:style-name="T289">L'aède</text:span></text:span><text:span text:style-name="english"><text:span text:style-name="T290"> :</text:span></text:span><text:span text:style-name="english"><text:span text:style-name="T20"> </text:span></text:span>Eurymaque, fils de Polybe, est alors le premier à parler à la cantonade aux prétendants, en agaçant Ulysse et <text:s/>il fait de Lui un objet de risée pour ses compagnons : </text:p>
      <text:p text:style-name="P4">[351] <text:span text:style-name="T167">Eurymaque</text:span> : « Ecoutez-moi, prétendants (à la main) d'une très illustre reine, afin que je dise ce que mon cœur dans ma poitrine m'ordonne. [353] Cet homme n'est pas arrivé dans la demeure Odysséenne sans le secours des dieux/la volonté divine ; après tout, il me semble que l'éclat des braseros provient de la réflexion (de la lumière) contre sa tête à lui <text:s/>puisqu'il ne Lui est pas possible (d'avoir) des cheveux ni même quelques uns. »</text:p>
      <text:p text:style-name="P135"><text:soft-page-break/>[356] <text:span text:style-name="english"><text:span text:style-name="T289">L'aède</text:span></text:span><text:span text:style-name="english"><text:span text:style-name="T290"> :</text:span></text:span><text:span text:style-name="english"><text:span text:style-name="T20"> </text:span></text:span>Il dit réellement cela et, à la fois, il s'adressa à Ulysse, ce preneur de ville<text:note text:id="ftn33" text:note-class="footnote"><text:note-citation text:label="1830">1830</text:note-citation><text:note-body><text:p text:style-name="P23"><text:s/>Ou bien ce connaisseur des <text:s/>trajets entre les Acropoles <text:s/>i.e . <text:s/>des détroits ou <text:s/>encore les deux.</text:p></text:note-body></text:note> : </text:p>
      <text:p text:style-name="P5">[357] <text:span text:style-name="T167">Eurymaque</text:span> : « Etranger, si je te prenais à mon service, si tu voulais, en définitive, travailler pour un salaire à l'extrémité d'un champ<text:note text:id="ftn34" text:note-class="footnote"><text:note-citation text:label="1831">1831</text:note-citation><text:note-body><text:p text:style-name="P23"><text:s/>= là où c'est le plus dur car il faut défricher.</text:p></text:note-body></text:note> – la paie serait certes pour toi appréciable – en y ramassant des épines ou des pierres (pour y faire une clôture d'épines ou un muret de pierre) ou en y plantant de grands arbres ? [360] En cet état, <text:s/>d'une part, je (te) procurerais moi-même toute l'année du pain et, d'autre part, je (te) couvrirais de vêtements et (t')offrirais des spartiates (pour tes pieds). [360] Mais puisque donc déjà tu as pris de mauvaises habitudes de travail, tu ne voudras (sans doute) pas te mettre au travail des champs mais tu préfèreras mendier en parcourant la région afin que tu aies la possibilité de nourrir ton estomac insatiable. » </text:p>
      <text:p text:style-name="P4">[365] <text:s/><text:span text:style-name="english"><text:span text:style-name="T289">L'aède</text:span></text:span><text:span text:style-name="english"><text:span text:style-name="T290"> :</text:span></text:span><text:span text:style-name="english"><text:span text:style-name="T20"> </text:span></text:span>L'ingénieux Ulysse lui répondit alors à son tour selon l'étiquette : </text:p>
      <text:p text:style-name="P4">[366] <text:s/><text:span text:style-name="english"><text:span text:style-name="T289">Ulysse</text:span></text:span><text:span text:style-name="english"><text:span text:style-name="T290"> :</text:span></text:span><text:span text:style-name="english"><text:span text:style-name="T20"> </text:span></text:span>« Eurymaque, si, en effet, cette querelle entre nous deux au sujet du travail des champs avait lieu à la saison printanière, quand les journées deviennent longues, dans une prairie herbeuse, alors, d'une part, si moi-même je possèdais une serpe bien courbée et si toi aussi tu en possèdais une identique, afin que nous nous mettions à l'épreuve, du petit-déjeuner jusqu'au crépuscule avancé<text:note text:id="ftn35" text:note-class="footnote"><text:note-citation text:label="1840">1840</text:note-citation><text:note-body><text:p text:style-name="P23"><text:s/>= entre chien et loup.</text:p></text:note-body></text:note> et ma capacité apparaîtrait<text:note text:id="ftn36" text:note-class="footnote"><text:note-citation text:label="1843">1843</text:note-citation><text:note-body><text:p text:style-name="P23"><text:s/>Jeu de mot homérique : <text:s/>peut aussi vouloir dire : le foin serait à disposition</text:p></text:note-body></text:note>.</text:p>
      <text:p text:style-name="P4">[371] <text:s/>Si pareillement aussi que (nous) soient (donnés) des bœufs que nous poussions devant nous en les aiguillonnant, les meilleurs, d'exception (=triés sur le volet), noirs, imposants, tous deux bien nourris de foin, à la démarche torse, de même force de traction, leur vigueur à tous deux n'étant pas (encore) castrée, et que (nous) soit (donné) quatre arpents, (métrés) raisonnables pour soulever des mottes de terre par un laboureur ; tu me verrais/jugerais par cela (ce travail), si je trace devant moi un sillon <text:s/>qui s'étend au loin sans interruption<text:note text:id="ftn37" text:note-class="footnote"><text:note-citation text:label="1842">1842</text:note-citation><text:note-body><text:p text:style-name="Footnote"><text:s/>cf. dico page 374 ?</text:p></text:note-body></text:note>. </text:p>
      <text:p text:style-name="P4"><text:soft-page-break/>[376] Si pareillement aussi le fils de Cronos déclenchait quelque part, aujourd'hui, une guerre, tandis que moi j'aurais un bouclier, deux lances et un casque tout de bronze bien ajusté sur mes tempes, tu me verrais par cela (ce travail) faisant partie des troupes en première ligne et tu ne m'apostropherais pas en me reprochant mon estomac/ma gloutonnerie !</text:p>
      <text:p text:style-name="P4">[381] Mais tu agis avec une très grande insolence et, certes, ton esprit est sans bonté/cruel/grossier ! Probablement aussi te crois-tu être quelqu'un de grand et puissant parce que tu fréquentes des gens de peu de force et sans mérite. <text:s text:c="12"/></text:p>
      <text:p text:style-name="P4">[384] Si Ulysse abordait et arrivait dans sa patrie, immediatement les portes seraient encombrées, <text:s/>alors qu'elles sont exceptionnellement très larges, lorsque vous fuieriez pour sortir à travers (le Mégarôn) hors du seuil. » </text:p>
      <text:p text:style-name="P4">[387] <text:span text:style-name="english"><text:span text:style-name="T289">L'aède</text:span></text:span><text:span text:style-name="english"><text:span text:style-name="T290"> :</text:span></text:span><text:span text:style-name="english"><text:span text:style-name="T20"> </text:span></text:span>Ainsi parla-t-il et Eurymaque s'excita la bile plus profondément dans le cœur, le regardant par en-dessous, lui adressa une envolée de mots :</text:p>
      <text:p text:style-name="P4">[389] <text:span text:style-name="T167">Eurymaque</text:span> : « Ah ! Méchant, que rapidement je vais te faire payer le mal <text:s/>tel que tu viens de (le) déclarer hardiment à la cantonnade en présence de ces nombreux militaires, et tu ne redoutes rien en ton cœur ; est-ce que réellement le vin te possède la raison ou bien ton esprit est-il ainsi toujours tel (que maintenant) ? <text:s/>Ce que tu déblatères (est) aussi/même insignifiant<text:note text:id="ftn38" text:note-class="footnote"><text:note-citation text:label="1845">1845</text:note-citation><text:note-body><text:p text:style-name="P23"><text:s/>cf. ce qui est excessif est insignifiant.</text:p></text:note-body></text:note>.</text:p>
      <text:p text:style-name="P4">[393] Ou bien es-tu encore sous le coup de l'émotion depuis que tu as vaincu le mendiant Iros ? »</text:p>
      <text:p text:style-name="P4">[394] <text:span text:style-name="english"><text:span text:style-name="T289">L'aède</text:span></text:span><text:span text:style-name="english"><text:span text:style-name="T290"> :</text:span></text:span><text:span text:style-name="english"><text:span text:style-name="T20"> </text:span></text:span><text:span text:style-name="T808">Ayant ainsi finit de parler, il saisit une écuelle de bois ; tandis qu'Ulysse, s'assied près des genoux d'Amphinomos, originaire de Doulichios, se méfiant d'Eurymaque ; laquelle atteint finalement le sommelier à la main droite si bien que l'aiguière résonna en tombant à terre tandis que l'homme, poussant assurément</text:span><text:span text:style-name="T808"><text:note text:id="ftn39" text:note-class="footnote"><text:note-citation text:label="1846">1846</text:note-citation><text:note-body><text:p text:style-name="Footnote"><text:s/>= comme on s'en doute</text:p></text:note-body></text:note></text:span><text:span text:style-name="T808"> un gémissement, tomba à la renverse dans la poussière.</text:span></text:p>
      <text:p text:style-name="P4">[399] <text:span text:style-name="english"><text:span text:style-name="T287">Le choeur</text:span></text:span><text:span text:style-name="english"><text:span text:style-name="T288"> :</text:span></text:span><text:span text:style-name="english"><text:span text:style-name="T21"> </text:span></text:span><text:span text:style-name="T282">Les prétendants firent un grande clameur dans le mégarôn obscurci ce que voyant quelqu'un dit à tous les autres :</text:span></text:p>
      <text:p text:style-name="P4"><text:soft-page-break/>[401] <text:span text:style-name="T167">L'un des prétendants</text:span> : « Plût au ciel que cet étranger errant soit mort ailleurs avant d'arriver (ici) ; de cette façon, rien <text:s/>n'aurait changé <text:s/>notre brouhaha/bruyante routine.</text:p>
      <text:p text:style-name="P4">[403] Alors que maintenant, nous nous querellons au sujet d'un mendiant, le charme de notre honnête repas n'existera plus en quelque sorte <text:s/>puisque le pire l'emporte. »</text:p>
      <text:p text:style-name="P4">[405] <text:span text:style-name="english"><text:span text:style-name="T289">L'aède</text:span></text:span><text:span text:style-name="english"><text:span text:style-name="T290"> :</text:span></text:span><text:span text:style-name="english"><text:span text:style-name="T20"> </text:span></text:span>Alors, la force exceptionnelle de Tèlémaque leur dit aussi : </text:p>
      <text:p text:style-name="P4">[406] <text:span text:style-name="T167">Tèlémaque</text:span> : « Démoniaques, vous êtes rendus fous furieux et ni la façon de manger ni celle de boire ne dissimule(nt) plus votre personnalité ; l'un des dieux vous pousse/anime donc !</text:p>
      <text:p text:style-name="P4">[408] Mais après avoir bien mangé, vous pouvez vous reposer en retournant chez vous chaque fois que votre volonté (vous y) incitera car moi-même <text:s/>assurément, je ne renvoie personne. » </text:p>
      <text:p text:style-name="P4">[410] <text:span text:style-name="english"><text:span text:style-name="T287">Le choeur</text:span></text:span><text:span text:style-name="english"><text:span text:style-name="T288"> :</text:span></text:span><text:span text:style-name="english"><text:span text:style-name="T21"> </text:span></text:span><text:span text:style-name="T282">Ainsi (Tèlémaque) parla-t-il et tous les (prétendants), s'attachant à leur lèvres avec leur dents</text:span><text:span text:style-name="T282"><text:note text:id="ftn40" text:note-class="footnote"><text:note-citation text:label="1846">1846</text:note-citation><text:note-body><text:p text:style-name="Footnote"><text:s/>= se mordant les lèvres (cf. dico page1558) </text:p></text:note-body></text:note></text:span><text:span text:style-name="T282"> , s'étonnèrent, finalement admiratifs, de ce que Télèmaque avait déclaré à la cantonnade de façon audacieuse.</text:span></text:p>
      <text:p text:style-name="P4">[412] <text:span text:style-name="english"><text:span text:style-name="T289">L'aède</text:span></text:span><text:span text:style-name="english"><text:span text:style-name="T290"> :</text:span></text:span><text:span text:style-name="english"><text:span text:style-name="T20"> </text:span></text:span>Amphinomos, <text:s/>le brillant fils de Nisos, lui-même de la lignée du roi Arètiadès, s'adressa à tous et dit :</text:p>
      <text:p text:style-name="P4">[414] <text:span text:style-name="T167">Amphinomos</text:span> : « Ô les amis, s'il vous plaît, personne ne devrait se fâcher en rétorquant à ces invectives justes/ bien apprpriées/ bien senties avec des mots contraires à la bienséance ; ne maltraitez d'aucune façon l'étranger ni quelqu'autre domestique de ceux qui (sont) répartis dans les appartements d'Ulysse, l'homme aux qualités divines. <text:s/></text:p>
      <text:p text:style-name="P4">[418] <text:s/>Allons donc ! Que le sommelier, d'une part, remplisse nos coupes afin que, après avoir fait des libations, nous nous reposions en allant chez nous ; et que, d'autre part, laissions à Tèlémaque le soin d'accueillir l'étranger dans le palais d'Ulysse ; car c'est dans sa demeure à lui <text:s/>qu'il est arrivé. »</text:p>
      <text:p text:style-name="P4">[422] <text:span text:style-name="english"><text:span text:style-name="T287">Le choeur</text:span></text:span><text:span text:style-name="english"><text:span text:style-name="T288"> :</text:span></text:span><text:span text:style-name="english"><text:span text:style-name="T21"> </text:span></text:span><text:span text:style-name="T282">Ainsi (Amphinomos) parla-t-il et dit (ainsi) un discours agréable à tous les prétendants. </text:span></text:p>
      <text:p text:style-name="P4"><text:soft-page-break/>[423] <text:span text:style-name="english"><text:span text:style-name="T289">L'aède</text:span></text:span><text:span text:style-name="english"><text:span text:style-name="T290"> :</text:span></text:span><text:span text:style-name="english"><text:span text:style-name="T20"> </text:span></text:span>Alors le Héros Moulios, héraut de Doulichios, mêla pour eux du vin et de l'eau dans un cratère ; il était le serviteur d'Amphinomos. Puis finalement il distribue (à boire) à tous et il se tient debout (devant chacun d'eux). </text:p>
      <text:p text:style-name="P4"><text:span text:style-name="english"><text:span text:style-name="T807">[426] </text:span></text:span><text:span text:style-name="english"><text:span text:style-name="T287">Le choeur</text:span></text:span><text:span text:style-name="english"><text:span text:style-name="T288"> :</text:span></text:span><text:span text:style-name="english"><text:span text:style-name="T21"> </text:span></text:span><text:span text:style-name="T282">Les prétendants, après avoir fait des libations aux dieux bienheureux, burent un vin doux comme du miel/gouleyant. </text:span></text:p>
      <text:p text:style-name="P4">[427] <text:span text:style-name="english"><text:span text:style-name="T289">L'aède</text:span></text:span><text:span text:style-name="english"><text:span text:style-name="T290"> :</text:span></text:span><text:span text:style-name="english"><text:span text:style-name="T20"> </text:span></text:span>Toutefois lorsqu'ils ont faits leurs libations et but autant que leur cœur le veut, alors ils (se lèvent,) marchent et vont se reposer chacun vers sa maison.</text:p>
      <text:p text:style-name="P156"/>
      <text:p text:style-name="P156"/>
      <text:p text:style-name="P166"/>
      <text:p text:style-name="P166"/>
      <text:p text:style-name="P167"/>
      <text:p text:style-name="P167"/>
      <text:p text:style-name="P168"/>
      <text:p text:style-name="P158"/>
      <text:p text:style-name="P159"/>
      <text:p text:style-name="P4"/>
      <text:p text:style-name="P157"/>
      <text:p text:style-name="P4"/>
      <text:p text:style-name="P18"/>
      <text:p text:style-name="P149"/>
      <text:h text:style-name="P150" text:outline-level="3"/>
      <text:h text:style-name="P151" text:outline-level="3"><text:s/></text:h>
      <text:p text:style-name="P148"/>
      <text:p text:style-name="P147"/>
      <text:p text:style-name="P36"/>
      <text:p text:style-name="P7"/>
      <text:p text:style-name="P6"><text:soft-page-break/></text:p>
      <text:p text:style-name="P6"/>
      <text:p text:style-name="P6"/>
      <text:p text:style-name="P6"/>
      <text:p text:style-name="P6">CHANT <text:span text:style-name="T281">XVIII</text:span></text:p>
      <text:p text:style-name="P8"/>
      <text:p text:style-name="P126"/>
      <text:h text:style-name="P122" text:outline-level="3">Ὀ δ υ σ σ ε ί α ς <text:s text:c="2"/>σ</text:h>
      <text:p text:style-name="P140"> <text:span text:style-name="T754">Ὀδυσσέως καὶ Ἴρου πυγμή.</text:span><text:span text:style-name="T756"> </text:span></text:p>
      <text:p text:style-name="P65">Le pugilat entre Ulysse et Iros.</text:p>
      <text:p text:style-name="P141"/>
      <table:table table:name="Tableau13" table:style-name="Tableau13">
        <table:table-column table:style-name="Tableau13.A"/>
        <table:table-column table:style-name="Tableau13.B"/>
        <table:table-row table:style-name="Tableau13.1">
          <table:table-cell table:style-name="Tableau13.A1" office:value-type="string">
            <text:p text:style-name="P12">Titre 1 à 25 : Arrivée d'Iros, un mandiant connu d'Ithaque qui veut chasser de son territoire le nouveau venu, Ulysse, lequel,conciliant, lui dit, <text:s/>qu'il y a assez de restes pour tous les deux.</text:p>
            <text:h text:style-name="P96" text:outline-level="3"><text:span text:style-name="T250">Ἦλθε</text:span><text:span text:style-name="T305"> δ᾽ἐπὶ</text:span> <text:span text:style-name="T494">πτωχὸς </text:span><text:span text:style-name="T363">πανδήμιος</text:span><text:span text:style-name="T249"> </text:span><text:span text:style-name="T129">ὃς</text:span><text:span text:style-name="T249"> </text:span><text:span text:style-name="T441">κατὰ</text:span><text:span text:style-name="T249"> </text:span><text:span text:style-name="T408">ἄστυ</text:span></text:h>
            <text:h text:style-name="P106" text:outline-level="3"><text:span text:style-name="T301">πτωχεύεσκ᾽</text:span><text:span text:style-name="T254">Ἰθάκης</text:span> <text:span text:style-name="T313">μετὰ</text:span> δ᾽<text:span text:style-name="T301">ἔπρεπε</text:span> <text:span text:style-name="T313">γαστέρι μάργηι</text:span>·</text:h>
            <text:h text:style-name="P106" text:outline-level="3"><text:span text:style-name="T359">ἀζηχὲς</text:span> <text:span text:style-name="T301">φαγέμεν</text:span> καὶ <text:span text:style-name="T301">πιέμεν</text:span>· <text:span text:style-name="T206">οὐδέ</text:span> <text:span text:style-name="T387">οἱ</text:span><text:span text:style-name="T301"> </text:span><text:span text:style-name="T206">ἦν</text:span><text:span text:style-name="T301"><text:note text:id="ftn41" text:note-class="footnote"><text:note-citation text:label="1801">1801</text:note-citation><text:note-body><text:p text:style-name="P23"><text:s/><text:span text:style-name="T751">Mot à mot : n'étai(en)t à lui ni vigueur physique ni volonté...</text:span></text:p></text:note-body></text:note></text:span> <text:span text:style-name="T122">ἲς</text:span></text:h>
            <text:h text:style-name="P106" text:outline-level="3"><text:span text:style-name="T176">οὐδὲ</text:span><text:span text:style-name="T359"> </text:span><text:span text:style-name="T122">βίη</text:span> <text:span text:style-name="T214">εἶδος</text:span> <text:span text:style-name="T435">δὲ</text:span> <text:span text:style-name="T313">μάλα μέγας</text:span> <text:span text:style-name="T301">ἦν</text:span> <text:span text:style-name="T167">ὁράασθαι</text:span>.</text:h>
            <text:h text:style-name="P106" text:outline-level="3"><text:span text:style-name="T101">[5] </text:span><text:span text:style-name="T122">Ἀρναῖος</text:span><text:span text:style-name="T122"><text:note text:id="ftn42" text:note-class="footnote"><text:note-citation text:label="1802">1802</text:note-citation><text:note-body><text:p text:style-name="P23"><text:s/><text:span text:style-name="T92">de ἀρνέομαι : nier, méconnaître... ici : ne pas reconnaître son enfant. </text:span></text:p></text:note-body></text:note></text:span> δ᾽<text:span text:style-name="T214">ὄνομ᾽</text:span><text:span text:style-name="T301">ἔσκε</text:span>· <text:span text:style-name="T403">τὸ</text:span> γὰρ <text:span text:style-name="T301">θέτο</text:span> <text:span text:style-name="T122">πότνια μήτηρ</text:span></text:h>
            <text:h text:style-name="P106" text:outline-level="3"><text:span text:style-name="T214">ἐκ γενετῆς</text:span> <text:span text:style-name="T254">Ἶρον</text:span> δὲ <text:span text:style-name="T122">νέοι </text:span><text:span text:style-name="T301">κίκλησκον</text:span> <text:span text:style-name="T122">ἅπαντες</text:span></text:h>
            <text:h text:style-name="P106" text:outline-level="3"><text:span text:style-name="T525">οὕνεκ᾽</text:span><text:span text:style-name="T301">ἀπαγγέλλεσκε</text:span> <text:span text:style-name="T167">κιών</text:span>, <text:span text:style-name="T435">ὅτε</text:span> <text:span text:style-name="T359">πού </text:span><text:span text:style-name="T403">τις</text:span> <text:span text:style-name="T301">ἀνώγοι.</text:span></text:h>
            <text:h text:style-name="P106" text:outline-level="3"><text:span text:style-name="T122">Ὅς</text:span> <text:span text:style-name="T435">ῥ᾽</text:span><text:span text:style-name="T167">ἐλθὼν</text:span> <text:span text:style-name="T214">Ὀδυσῆα</text:span> <text:span text:style-name="T301">διώκετο</text:span> <text:span text:style-name="T176">οἷο δόμοιο</text:span><text:span text:style-name="T176"><text:note text:id="ftn43" text:note-class="footnote"><text:note-citation text:label="1806">1806</text:note-citation><text:note-body><text:p text:style-name="P64"><text:s/><text:span text:style-name="T100">Ironie (sic !) d'Homère : pour Iros il s'agit de son territoire mais pour Ulysse il s'agit bien de sa demeure.</text:span></text:p></text:note-body></text:note></text:span></text:h>
            <text:h text:style-name="P106" text:outline-level="3">καί <text:span text:style-name="T176">μιν</text:span> <text:span text:style-name="T167">νεικείων</text:span> <text:span text:style-name="T359">ἔπεα πτερόεντα</text:span> <text:span text:style-name="T301">προσηύδα</text:span>·</text:h>
            <text:h text:style-name="P106" text:outline-level="3"><text:span text:style-name="T101">[10] « </text:span><text:span text:style-name="T301">Εἶκε</text:span>, γέρον, προθύρου <text:span text:style-name="T301">μὴ</text:span> <text:span text:style-name="T301">δὴ</text:span> <text:span text:style-name="T435">τάχα</text:span> καὶ <text:span text:style-name="T359">ποδὸς</text:span> <text:span text:style-name="T301">ἕλκηι</text:span>.</text:h>
            <text:h text:style-name="P106" text:outline-level="3"><text:span text:style-name="T101">[11] </text:span><text:span text:style-name="T301">Οὐκ ἀΐεις</text:span> <text:span text:style-name="T435">ὅτι</text:span> <text:span text:style-name="T301">δή</text:span> <text:span text:style-name="T172">μοι</text:span> <text:span text:style-name="T301">ἐπιλλίζουσιν</text:span> <text:span text:style-name="T122">ἅπαντες</text:span></text:h>
            <text:h text:style-name="P106" text:outline-level="3"><text:span text:style-name="T167">ἑλκέμεναι</text:span> δὲ <text:span text:style-name="T301">κέλονται</text:span> ; <text:span text:style-name="T122">ἐγὼ δ᾽ </text:span><text:span text:style-name="T301">αἰσχύνομαι</text:span> <text:span text:style-name="T435">ἔμπης</text:span>.</text:h>
            <text:h text:style-name="P106" text:outline-level="3"><text:span text:style-name="T101">[13] </text:span><text:span text:style-name="T254">Ἀλλ᾽ἄνα</text:span>, <text:span text:style-name="T301">μὴ</text:span> <text:span text:style-name="T359">τάχα</text:span> <text:span text:style-name="T435">νῶϊν</text:span> <text:span text:style-name="T403">ἔρις</text:span> καὶ <text:span text:style-name="T254">χερσὶ </text:span><text:span text:style-name="T301">γένηται</text:span>. »</text:h>
            <text:p text:style-name="P127"/>
            <text:h text:style-name="P107" text:outline-level="3"><text:span text:style-name="T89">[14] </text:span><text:span text:style-name="T360">Τὸν</text:span><text:span text:style-name="T514"> δ᾽</text:span><text:span text:style-name="T457">ἄρ</text:span><text:span text:style-name="T514">᾽</text:span><text:span text:style-name="T416">ὑπόδρα</text:span><text:span text:style-name="T514"> </text:span><text:span text:style-name="T168">ἰδὼν</text:span><text:span text:style-name="T514"> </text:span><text:span text:style-name="T301">προσέφη</text:span><text:span text:style-name="T514"> </text:span><text:span text:style-name="T146">πολύμητις Ὀδυσσεύς</text:span><text:span text:style-name="T514">·</text:span></text:h>
            <text:h text:style-name="P106" text:outline-level="3"><text:span text:style-name="T101">[15] </text:span>« Δαιμόνι᾽, <text:span text:style-name="T435">οὔτε</text:span> <text:span text:style-name="T435">τί</text:span><text:span text:style-name="T359"> σε</text:span><text:span text:style-name="T301"> ῥέζω</text:span> <text:span text:style-name="T214">κακὸν</text:span> <text:span text:style-name="T435">οὔτ᾽</text:span><text:span text:style-name="T301">ἀγορεύω</text:span>,</text:h>
            <text:h text:style-name="P106" text:outline-level="3"><text:soft-page-break/><text:span text:style-name="T435">οὔτε </text:span><text:span text:style-name="T214">τινὰ</text:span> <text:span text:style-name="T301">φθονέω</text:span> <text:span text:style-name="T167">δόμεναι</text:span> <text:span text:style-name="T435">καὶ</text:span> <text:span text:style-name="T214">πόλλ᾽ἀνελόντα</text:span>.</text:h>
            <text:p text:style-name="P127"/>
            <text:h text:style-name="P106" text:outline-level="3"><text:span text:style-name="T101">[17] <text:s/></text:span><text:span text:style-name="T122">Οὐδὸς</text:span> δ᾽<text:span text:style-name="T403">ἀμφοτέρους</text:span> <text:span text:style-name="T122">ὅδε</text:span> <text:span text:style-name="T301">χείσεται</text:span>, <text:span text:style-name="T301">οὐδέ</text:span> <text:span text:style-name="T435">τί</text:span> <text:span text:style-name="T176">σε</text:span><text:span text:style-name="T301"> χρὴ</text:span></text:h>
            <text:h text:style-name="P106" text:outline-level="3"><text:span text:style-name="T359">ἀλλοτρίων</text:span> <text:span text:style-name="T167">φθονέειν</text:span> <text:span text:style-name="T301">δοκέεις</text:span> δέ <text:span text:style-name="T214">μοι</text:span> <text:span text:style-name="T167">εἶναι</text:span> <text:span text:style-name="T122">ἀλήτης</text:span></text:h>
            <text:h text:style-name="P106" text:outline-level="3"><text:span text:style-name="T435">ὥς περ</text:span> <text:span text:style-name="T122">ἐγών</text:span> <text:span text:style-name="T214">ὄλβον</text:span> δὲ <text:span text:style-name="T122">θεοὶ</text:span> <text:span text:style-name="T301">μέλλουσιν</text:span> <text:span text:style-name="T167">ὀπάζειν</text:span>.</text:h>
            <text:p text:style-name="P127"/>
            <text:p text:style-name="P9"><text:span text:style-name="T39">[20] </text:span><text:span text:style-name="T215">Χερσὶ</text:span><text:span text:style-name="T39"> δὲ </text:span><text:span text:style-name="T38">μή</text:span><text:span text:style-name="T39"> </text:span><text:span text:style-name="T362">τι λίην</text:span><text:span text:style-name="T39"> </text:span><text:span text:style-name="T46">προκαλίζεο</text:span><text:span text:style-name="T39">, </text:span><text:span text:style-name="T38">μή</text:span><text:span text:style-name="T39"> </text:span><text:span text:style-name="T758">με</text:span><text:span text:style-name="T39"> </text:span><text:span text:style-name="T38">χολώσηις</text:span><text:span text:style-name="T39">,</text:span></text:p>
            <text:h text:style-name="P106" text:outline-level="3"><text:span text:style-name="T170">μή</text:span>: <text:span text:style-name="T176">σε</text:span> <text:span text:style-name="T167">γέρων περ ἐὼν</text:span> <text:span text:style-name="T176">στῆθος </text:span>καὶ <text:span text:style-name="T359">χείλεα</text:span> <text:span text:style-name="T301">φύρσω</text:span></text:h>
            <text:h text:style-name="P106" text:outline-level="3"><text:span text:style-name="T313">αἵματος</text:span> <text:span text:style-name="T122">ἡσυχίη</text:span> δ᾽<text:span text:style-name="T170">ἂν</text:span> <text:span text:style-name="T359">ἐμοὶ</text:span> καὶ <text:span text:style-name="T214">μᾶλλον ἔτ᾽</text:span><text:span text:style-name="T301">εἴη</text:span></text:h>
            <text:h text:style-name="P106" text:outline-level="3"><text:span text:style-name="T435">αὔριον</text:span>· <text:span text:style-name="T301">οὐ</text:span> <text:span text:style-name="T167">μὲν</text:span> γάρ <text:span text:style-name="T359">τί </text:span><text:span text:style-name="T254">σ᾽</text:span><text:span text:style-name="T301">ὑποστρέψεσθαι</text:span> <text:span text:style-name="T170">ὀΐω</text:span></text:h>
            <text:h text:style-name="P106" text:outline-level="3"><text:span text:style-name="T435">δεύτερον</text:span> <text:span text:style-name="T214">ἐς μέγαρον </text:span><text:span text:style-name="T313">Λαερτιάδεω Ὀδυσῆος</text:span>.</text:h>
          </table:table-cell>
          <table:table-cell table:style-name="Tableau13.A1" office:value-type="string">
            <text:h text:style-name="P102" text:outline-level="3"><text:span text:style-name="T89">[1] </text:span><text:span text:style-name="T515">Sur ces entrefaites, </text:span><text:span text:style-name="T72">survint </text:span><text:span text:style-name="T516">alors</text:span><text:span text:style-name="T514">, <text:s/></text:span><text:span text:style-name="T492">un </text:span><text:span text:style-name="T360">vulgaire</text:span><text:span text:style-name="T492"> mendiant</text:span><text:span text:style-name="T514"> </text:span><text:span text:style-name="T146">qui, </text:span><text:span text:style-name="T457">en parcourant</text:span><text:span text:style-name="T88"> (méthodiquement) </text:span><text:span text:style-name="T416">la capitale </text:span><text:span text:style-name="T255">d'Ithaque </text:span><text:span text:style-name="T416">et sa banlieue</text:span><text:span text:style-name="T255">, </text:span><text:span text:style-name="T72">demandait l'aumône</text:span><text:span text:style-name="T88"> et</text:span><text:span text:style-name="T255"> </text:span><text:span text:style-name="T146">qui </text:span><text:span text:style-name="T72">se faisait remarquer</text:span><text:span text:style-name="T255"> </text:span><text:span text:style-name="T320">par un estomac glouton</text:span><text:span text:style-name="T320"><text:note text:id="ftn44" text:note-class="footnote"><text:note-citation text:label="1803">1803</text:note-citation><text:note-body><text:p text:style-name="P23"><text:s/><text:span text:style-name="T92">= appétit débridé.</text:span></text:p></text:note-body></text:note></text:span><text:span text:style-name="T255"> </text:span><text:span text:style-name="T320">; </text:span><text:span text:style-name="T72">il mangeait </text:span><text:span text:style-name="T89">et </text:span><text:span text:style-name="T72">buvait</text:span><text:span text:style-name="T360"> sans répit bruyamment ; </text:span><text:span text:style-name="T206">ni</text:span><text:span text:style-name="T360"> </text:span><text:span text:style-name="T146">la vigueur physique</text:span><text:span text:style-name="T360"> </text:span><text:span text:style-name="T206">ni</text:span><text:span text:style-name="T381"> </text:span><text:span text:style-name="T146">la volonté</text:span><text:span text:style-name="T360"> </text:span><text:span text:style-name="T206">n'étaient</text:span><text:span text:style-name="T360"> siennes/son lot </text:span><text:span text:style-name="T457">bien qu'</text:span><text:span text:style-name="T83">il fût</text:span><text:span text:style-name="T81"> </text:span><text:span text:style-name="T76">considéré comme</text:span><text:span text:style-name="T360"> </text:span><text:span text:style-name="T320">très grand </text:span><text:span text:style-name="T228">d'allure.</text:span><text:span text:style-name="T360"> </text:span><text:span text:style-name="T89">[5] Or, </text:span><text:span text:style-name="T72">Il portait</text:span><text:span text:style-name="T89"> </text:span><text:span text:style-name="T229">le nom </text:span><text:span text:style-name="T147">d'Arnaios </text:span><text:span text:style-name="T89">; car </text:span><text:span text:style-name="T147">sa respectable</text:span><text:span text:style-name="T147"><text:note text:id="ftn45" text:note-class="footnote"><text:note-citation text:label="1804">1804</text:note-citation><text:note-body><text:p text:style-name="P23"><text:s/><text:span text:style-name="T751">= Ironie d'Homère.</text:span></text:p></text:note-body></text:note></text:span><text:span text:style-name="T89"> </text:span><text:span text:style-name="T147">mère</text:span><text:span text:style-name="T89"> </text:span><text:span text:style-name="T72">l'abandonna</text:span><text:span text:style-name="T417"> </text:span><text:span text:style-name="T229">dès sa naissance</text:span><text:span text:style-name="T89"> mais </text:span><text:span text:style-name="T147">tous les jeunes gens</text:span><text:span text:style-name="T89"> </text:span><text:span text:style-name="T72">l'appelait</text:span><text:span text:style-name="T89"> </text:span><text:span text:style-name="T256">Iros</text:span><text:span text:style-name="T256"><text:note text:id="ftn46" text:note-class="footnote"><text:note-citation text:label="1805">1805</text:note-citation><text:note-body><text:p text:style-name="P23"><text:s/><text:span text:style-name="T95">= l</text:span><text:span text:style-name="T92">a bouteille à la mer.</text:span></text:p></text:note-body></text:note></text:span><text:span text:style-name="T256"> </text:span><text:span text:style-name="T458">à cause de ce que, </text:span><text:span text:style-name="T77">e</text:span><text:span text:style-name="T252">n déambulant (ivre)</text:span><text:span text:style-name="T459">,</text:span><text:span text:style-name="T458"> </text:span><text:span text:style-name="T72">il transportait des messages</text:span><text:span text:style-name="T89"> </text:span><text:span text:style-name="T458">qu'il était</text:span><text:span text:style-name="T89"> </text:span><text:span text:style-name="T361">peu probable</text:span><text:span text:style-name="T89"> que </text:span><text:span text:style-name="T417">quelqu'un </text:span><text:span text:style-name="T72">intercepte</text:span><text:span text:style-name="T89">. </text:span><text:span text:style-name="T493">Celui-ci </text:span><text:span text:style-name="T77">arrivant</text:span><text:span text:style-name="T89"> </text:span><text:span text:style-name="T458">effectivement</text:span><text:span text:style-name="T89"> </text:span><text:span text:style-name="T72">voulut chasser</text:span><text:span text:style-name="T89"> </text:span><text:span text:style-name="T229">Ulysse</text:span><text:span text:style-name="T89"> </text:span><text:span text:style-name="T194">de son territoire </text:span><text:span text:style-name="T89">et </text:span><text:span text:style-name="T194">lui</text:span><text:span text:style-name="T89"> </text:span><text:span text:style-name="T72">adresse</text:span><text:span text:style-name="T89"> </text:span><text:span text:style-name="T361">cette envolée de mots</text:span><text:span text:style-name="T361"><text:note text:id="ftn47" text:note-class="footnote"><text:note-citation text:label="1815">1815</text:note-citation><text:note-body><text:p text:style-name="Footnote"><text:s/>Jeu de mot à la manière d'Homère : ces mots (cé)lestes.</text:p></text:note-body></text:note></text:span><text:span text:style-name="T89"> </text:span><text:span text:style-name="T77">en</text:span><text:span text:style-name="T89"> </text:span><text:span text:style-name="T194">l'</text:span><text:span text:style-name="T77">injuriant</text:span><text:span text:style-name="T89"> : [10] «  </text:span><text:span text:style-name="T72">Eloigne-toi</text:span><text:span text:style-name="T89">, Vieillard, de ce seuil/ ces marches d'accès au palais </text:span><text:span text:style-name="T72">pour qu'il ne me plaise pas de</text:span><text:span text:style-name="T458"> rapidement</text:span><text:span text:style-name="T436"> </text:span><text:span text:style-name="T72">t'en chasser avec </text:span><text:span text:style-name="T89">aussi</text:span><text:span text:style-name="T72"> un coup</text:span><text:span text:style-name="T89"> </text:span><text:span text:style-name="T361">de pied</text:span><text:span text:style-name="T89">. <text:s/>[11] <text:s/></text:span><text:span text:style-name="T72">Ne vois-tu pas</text:span><text:span text:style-name="T89"> </text:span><text:span text:style-name="T458">que</text:span><text:span text:style-name="T89"> </text:span><text:span text:style-name="T147">tous <text:s/></text:span><text:span text:style-name="T89">(les prétendants) </text:span><text:span text:style-name="T72">se plaisent à</text:span><text:span text:style-name="T89"> </text:span><text:span text:style-name="T173">me</text:span><text:span text:style-name="T89"> </text:span><text:span text:style-name="T72">faire signe des yeux</text:span><text:span text:style-name="T89"> et qu'</text:span><text:span text:style-name="T72">ils m'ordonnent</text:span><text:span text:style-name="T89"> </text:span><text:span text:style-name="T77">de</text:span><text:span text:style-name="T81"> (te) </text:span><text:span text:style-name="T77">chasser</text:span><text:span text:style-name="T89"> <text:s/>? </text:span><text:span text:style-name="T147">Pourtant moi</text:span><text:span text:style-name="T89">, </text:span><text:span text:style-name="T72">j'ai </text:span><text:span text:style-name="T458">extrêmement</text:span><text:span text:style-name="T89"> </text:span><text:span text:style-name="T72">honte</text:span><text:span text:style-name="T89"> (d'avoir à le faire). [13] </text:span><text:span text:style-name="T256">Allons ! Relève-toi/</text:span><text:span text:style-name="T89">(Lève-toi de là) ! </text:span><text:span text:style-name="T72">pour que</text:span><text:span text:style-name="T89"> </text:span><text:span text:style-name="T417">la colère</text:span><text:span text:style-name="T89"> et </text:span><text:span text:style-name="T256">le poing</text:span><text:span text:style-name="T89"> </text:span><text:span text:style-name="T72">ne soient pas</text:span><text:span text:style-name="T89"> </text:span><text:span text:style-name="T361">bientôt </text:span><text:span text:style-name="T458">entre nous</text:span><text:span text:style-name="T89">. » [14] </text:span><text:span text:style-name="T493">L'ingénieux Ulysse</text:span><text:span text:style-name="T89"> </text:span><text:span text:style-name="T361">lui</text:span><text:span text:style-name="T89"> </text:span><text:span text:style-name="T72">répondit</text:span><text:span text:style-name="T89"> </text:span><text:span text:style-name="T458">enfin</text:span><text:span text:style-name="T89"> </text:span><text:span text:style-name="T77">en le regardant</text:span><text:span text:style-name="T89"> par en-dessous </text:span><text:soft-page-break/><text:span text:style-name="T89"><text:note text:id="ftn48" text:note-class="footnote"><text:note-citation text:label="1806">1806</text:note-citation><text:note-body><text:p text:style-name="P64"><text:s/><text:span text:style-name="T37">=</text:span><text:span text:style-name="T92">d'un œil courroucé.</text:span></text:p></text:note-body></text:note></text:span><text:span text:style-name="T89"> : [15] « Mon ami, </text:span><text:span text:style-name="T72">je</text:span><text:span text:style-name="T89"> </text:span><text:span text:style-name="T458">ne</text:span><text:span text:style-name="T89"> </text:span><text:span text:style-name="T361">te</text:span><text:span text:style-name="T89"> </text:span><text:span text:style-name="T72">fais</text:span><text:span text:style-name="T89"> </text:span><text:span text:style-name="T458">aucun</text:span><text:span text:style-name="T89"> </text:span><text:span text:style-name="T229">tort</text:span><text:span text:style-name="T89"> </text:span><text:span text:style-name="T458">ni</text:span><text:span text:style-name="T89"> </text:span><text:span text:style-name="T72">ne te provoque en public </text:span><text:span text:style-name="T458">ni</text:span><text:span text:style-name="T72"> </text:span><text:span text:style-name="T458">ne</text:span><text:span text:style-name="T72"> suis </text:span><text:span text:style-name="T234">en aucune façon </text:span><text:span text:style-name="T72">envieux</text:span><text:span text:style-name="T89"> </text:span><text:span text:style-name="T77">de ce qui t'est donné</text:span><text:span text:style-name="T89"> </text:span><text:span text:style-name="T458">ni</text:span><text:span text:style-name="T89"> </text:span><text:span text:style-name="T229">de tout ce que tu ramasses</text:span><text:span text:style-name="T89">.</text:span></text:h>
            <text:p text:style-name="P44">[17] <text:span text:style-name="T122">Ce seuil</text:span> <text:span text:style-name="T403">nous </text:span><text:span text:style-name="T301">contient</text:span> <text:span text:style-name="T403">l'un et l'autre ; </text:span><text:span text:style-name="T301">il ne</text:span> <text:span text:style-name="T176">te</text:span> <text:span text:style-name="T301">faut pas</text:span><text:span text:style-name="T403"> </text:span><text:span text:style-name="T435">de quelque façon</text:span><text:span text:style-name="T403"> </text:span><text:span text:style-name="T167">être envieux</text:span><text:span text:style-name="T295"> </text:span><text:span text:style-name="T359">du bien des autres </text:span>car <text:span text:style-name="T301">tu</text:span> <text:span text:style-name="T214">me</text:span> <text:span text:style-name="T301">sembles</text:span> <text:span text:style-name="T167">n'être</text:span> <text:span text:style-name="T167">qu'</text:span><text:span text:style-name="T359">un mendiant</text:span> <text:span text:style-name="T435">exactement comme</text:span> <text:span text:style-name="T122">moi</text:span>. Et (ce sont) <text:span text:style-name="T122">les dieux</text:span> (qui) <text:span text:style-name="T301">décident</text:span> <text:span text:style-name="T301">d'</text:span><text:span text:style-name="T167">adjoindre</text:span> (à quelqu'un) <text:span text:style-name="T214">la richesse</text:span>.</text:p>
            <text:p text:style-name="P38"><text:span text:style-name="T41">[20] </text:span><text:span text:style-name="T43">Ne</text:span><text:span text:style-name="T41"> (me) </text:span><text:span text:style-name="T47">défie</text:span><text:span text:style-name="T41"> alors </text:span><text:span text:style-name="T43">pas</text:span><text:span text:style-name="T41">, </text:span><text:span text:style-name="T364">en quelque sorte clairement</text:span><text:span text:style-name="T41">, </text:span><text:span text:style-name="T47">au combat</text:span><text:span text:style-name="T41"> </text:span><text:span text:style-name="T217">à mains nues, </text:span><text:span text:style-name="T43">ne </text:span><text:span text:style-name="T759">me</text:span><text:span text:style-name="T43"> mets pas en colère,</text:span><text:span text:style-name="T41"> </text:span><text:span text:style-name="T47">arrête</text:span><text:span text:style-name="T43"> </text:span><text:span text:style-name="T41">! </text:span><text:span text:style-name="T45">bien qu'étant exceptionnellement vieux</text:span><text:span text:style-name="T41">, </text:span><text:span text:style-name="T43">je </text:span><text:span text:style-name="T182">te </text:span><text:span text:style-name="T43">tremperai </text:span><text:span text:style-name="T315">de sang</text:span><text:span text:style-name="T41"> </text:span><text:span text:style-name="T364">les lèvres</text:span><text:span text:style-name="T41"> et </text:span><text:span text:style-name="T182">la poitrine</text:span><text:span text:style-name="T41"> si bien que </text:span><text:span text:style-name="T127">la tranquillité</text:span><text:span text:style-name="T41"> </text:span><text:span text:style-name="T43">serait,</text:span><text:span text:style-name="T41"> </text:span><text:span text:style-name="T364">pour moi</text:span><text:span text:style-name="T41"> </text:span><text:span text:style-name="T45">à mon tour</text:span><text:span text:style-name="T41">, </text:span><text:span text:style-name="T217">encore plus</text:span><text:span text:style-name="T41"> (assurée) </text:span><text:span text:style-name="T443">demain ; </text:span><text:span text:style-name="T41">car , en vérité, </text:span><text:span text:style-name="T47">je pense que</text:span><text:span text:style-name="T41"> </text:span><text:span text:style-name="T259">tu </text:span><text:span text:style-name="T43">ne reviendrais pas</text:span><text:span text:style-name="T259"> </text:span><text:span text:style-name="T364">en quelque sorte</text:span><text:span text:style-name="T259"> </text:span><text:span text:style-name="T443">une seconde fois</text:span><text:span text:style-name="T41"> </text:span><text:span text:style-name="T217">dans le Mégarôn</text:span><text:span text:style-name="T41"> </text:span><text:span text:style-name="T315">d'Ulysse, fils de Laërte</text:span><text:span text:style-name="T41">. </text:span></text:p>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a1" table:style-name="Tabla1">
        <table:table-column table:style-name="Tabla1.A"/>
        <table:table-column table:style-name="Tabla1.B"/>
        <text:soft-page-break/>
        <table:table-row table:style-name="Tabla1.1">
          <table:table-cell table:style-name="Tabla1.A1" office:value-type="string">
            <text:p text:style-name="P20"><text:span text:style-name="T3">Titre 25 à 41 : Iros veut le chasser en combattant par un combat à la loyale. Antinoos veut servir d'arbitre et les prétendants se mettent en rond autour d'eux.</text:span><text:span text:style-name="T2"><text:line-break/></text:span><text:span text:style-name="T41">[25] </text:span><text:span text:style-name="T363">Τὸν </text:span><text:span text:style-name="T9">δὲ </text:span><text:span text:style-name="T12">χολωσάμενος</text:span><text:span text:style-name="T9"> </text:span><text:span text:style-name="T11">προσεφώνεεν</text:span><text:span text:style-name="T9"> </text:span><text:span text:style-name="T129">Ἶρος ἀλήτης</text:span><text:span text:style-name="T9">·</text:span></text:p>
            <text:h text:style-name="P106" text:outline-level="3"><text:span text:style-name="T86">[26] </text:span>« <text:span text:style-name="T254">Ὢ πόποι</text:span>, <text:span text:style-name="T403">ὡς</text:span> <text:span text:style-name="T122">ὁ μολοβρὸς</text:span> <text:span text:style-name="T435">ἐπιτροχάδην </text:span><text:span text:style-name="T301">ἀγορεύει</text:span>,</text:h>
            <text:h text:style-name="P106" text:outline-level="3"><text:span text:style-name="T359">γρηῒ καμινοῖ</text:span> <text:span text:style-name="T122">ἶσος :</text:span> <text:span text:style-name="T359">Ὃν</text:span> <text:span text:style-name="T170">ἂν</text:span> <text:span text:style-name="T313">κακὰ</text:span> <text:span text:style-name="T301">μητισαίμην</text:span></text:h>
            <text:h text:style-name="P106" text:outline-level="3"><text:span text:style-name="T167">κόπτων</text:span> <text:span text:style-name="T435">ἀμφοτέρηισι</text:span> <text:span text:style-name="T176">χαμαὶ</text:span> δέ <text:span text:style-name="T301">κε</text:span> <text:span text:style-name="T477">πάντας ὀδόντας</text:span></text:h>
            <text:h text:style-name="P106" text:outline-level="3"><text:span text:style-name="T359">γναθμῶν</text:span> <text:span text:style-name="T301">ἐξελάσαιμι</text:span> <text:span text:style-name="T403">συὸς</text:span> <text:span text:style-name="T435">ὣς</text:span> <text:span text:style-name="T403">ληϊβοτείρης :</text:span></text:h>
            <text:h text:style-name="P124" text:outline-level="6"/>
            <text:h text:style-name="P106" text:outline-level="3"><text:span text:style-name="T86">[30] </text:span><text:span text:style-name="T301">Ζῶσαι</text:span> <text:span text:style-name="T435">νῦν</text:span> <text:span text:style-name="T403">ἵνα</text:span> <text:span text:style-name="T122">πάντες</text:span> <text:span text:style-name="T301">ἐπιγνώωσι</text:span> καὶ <text:span text:style-name="T170">οἵδε</text:span></text:h>
            <text:h text:style-name="P106" text:outline-level="3"><text:span text:style-name="T167">Μαρναμένους</text:span> : <text:span text:style-name="T435">πῶς</text:span> δ᾽ <text:span text:style-name="T170">ἂν</text:span> <text:span text:style-name="T122">σὺ</text:span> <text:span text:style-name="T313">νεωτέρωι </text:span><text:span text:style-name="T359">ἀνδρὶ</text:span> <text:span text:style-name="T296">μάχοιο</text:span> ;</text:h>
            <text:h text:style-name="P107" text:outline-level="3"/>
            <text:h text:style-name="P106" text:outline-level="3"><text:span text:style-name="T86">[33] <text:s/></text:span>Ὣς <text:span text:style-name="T122">οἱ</text:span> <text:span text:style-name="T167">μὲν</text:span> <text:span text:style-name="T435">προπάροιθε θυράων</text:span> <text:span text:style-name="T359">ὑψηλάων</text:span></text:h>
            <text:h text:style-name="P106" text:outline-level="3"><text:span text:style-name="T214">οὐδοῦ ἔπι</text:span><text:span text:style-name="T176"> ξεστοῦ</text:span> <text:span text:style-name="T301">πανθυμαδὸν</text:span> <text:span text:style-name="T301">ὀκριόωντο</text:span>.</text:h>
            <text:h text:style-name="P106" text:outline-level="3"/>
            <text:h text:style-name="P106" text:outline-level="3"><text:span text:style-name="T86">[34] </text:span><text:span text:style-name="T176">Τοῖϊν </text:span><text:span text:style-name="T167">δὲ</text:span> <text:span text:style-name="T301">ξυνέηχ᾽</text:span><text:span text:style-name="T122">ἱερὸν μένος</text:span> <text:span text:style-name="T359">Ἀντινόοιο</text:span></text:h>
            <text:h text:style-name="P106" text:outline-level="3"><text:span text:style-name="T435">ἡδὺ</text:span> δ᾽<text:span text:style-name="T403">ἄρ᾽</text:span><text:span text:style-name="T167">ἐκγελάσας</text:span> <text:span text:style-name="T301">μετεφώνει</text:span> <text:span text:style-name="T329">μνηστήρεσσιν</text:span>·</text:h>
            <text:h text:style-name="P107" text:outline-level="3"><text:span text:style-name="T82">[36] </text:span><text:span text:style-name="T514">« Ὦ φίλοι, </text:span><text:span text:style-name="T301">οὐ</text:span><text:span text:style-name="T514"> </text:span><text:span text:style-name="T168">μέν</text:span><text:span text:style-name="T514"> </text:span><text:span text:style-name="T301">πώ </text:span><text:span text:style-name="T360">τι </text:span><text:span text:style-name="T320">πάρος</text:span><text:span text:style-name="T514"> </text:span><text:span text:style-name="T360">τοιοῦτον</text:span><text:span text:style-name="T514"> </text:span><text:span text:style-name="T301">ἐτύχθη</text:span><text:span text:style-name="T514">,</text:span></text:h>
            <text:h text:style-name="P106" text:outline-level="3"><text:span text:style-name="T176">οἵην τερπωλὴν </text:span><text:span text:style-name="T122">θεὸς</text:span> <text:span text:style-name="T301">ἤγαγεν</text:span> <text:span text:style-name="T403">ἐς τόδε δῶμα</text:span>.</text:h>
            <text:h text:style-name="P106" text:outline-level="3"><text:span text:style-name="T86">[38] </text:span><text:span text:style-name="T137"><text:s/></text:span><text:span text:style-name="T122">Ὁ ξεῖνός τε καὶ Ἶρος</text:span> <text:span text:style-name="T301">ἐρίζετον</text:span> <text:span text:style-name="T435">ἀλλήλοιϊν</text:span></text:h>
            <text:h text:style-name="P106" text:outline-level="3"><text:span text:style-name="T167">χερσὶ μαχέσσασθαι</text:span>· ἀλλὰ <text:span text:style-name="T301">ξυνελάσσομεν</text:span><text:span text:style-name="T301"><text:note text:id="ftn49" text:note-class="footnote"><text:note-citation text:label="1810">1810</text:note-citation><text:note-body><text:p text:style-name="Footnote"><text:s/><text:span text:style-name="T297">D</text:span><text:span text:style-name="T7">e ξυν-λάζομαι : prendre dans ses bras (l'un) avec (l'autre).</text:span></text:p></text:note-body></text:note></text:span> <text:span text:style-name="T313">ὦκα</text:span>.</text:h>
            <text:p text:style-name="P127"/>
            <text:h text:style-name="P106" text:outline-level="3"><text:span text:style-name="T86">[40] </text:span>Ὣς ἔφαθ᾽<text:span text:style-name="T122">οἱ </text:span>δ᾽<text:span text:style-name="T435">ἄρα</text:span> <text:span text:style-name="T122">πάντες</text:span> <text:span text:style-name="T301">ἀνήϊξαν</text:span> <text:span text:style-name="T167">γελόωντες</text:span></text:h>
            <text:h text:style-name="P106" text:outline-level="3"><text:span text:style-name="T325">ἀμφὶ</text:span><text:span text:style-name="T86"> δ᾽</text:span><text:span text:style-name="T451">ἄρα</text:span><text:span text:style-name="T86"> </text:span><text:span text:style-name="T192">πτωχοὺς</text:span><text:span text:style-name="T86"> </text:span><text:span text:style-name="T376">κακοείμονας</text:span><text:span text:style-name="T86"> </text:span><text:span text:style-name="T84">ἠγερέθοντο</text:span><text:span text:style-name="T86">.</text:span></text:h>
          </table:table-cell>
          <table:table-cell table:style-name="Tabla1.A1" office:value-type="string">
            <text:p text:style-name="P11"><text:span text:style-name="T41">[25] </text:span><text:span text:style-name="T127">Iros le mendiant</text:span><text:span text:style-name="T41"> </text:span><text:span text:style-name="T45">en colère</text:span><text:span text:style-name="T41"> </text:span><text:span text:style-name="T364">lui</text:span><text:span text:style-name="T41"> répondit : [26] </text:span><text:span text:style-name="T40">«</text:span><text:span text:style-name="T259">Pauvre de nous ! </text:span><text:span text:style-name="T41"><text:s/></text:span><text:span text:style-name="T406">Comme</text:span><text:span text:style-name="T41"> </text:span><text:span text:style-name="T127">ce glouton</text:span><text:span text:style-name="T41"> </text:span><text:span text:style-name="T43">harangue </text:span><text:span text:style-name="T41">en courant/</text:span><text:span text:style-name="T443">avec fluidité</text:span><text:span text:style-name="T41">/volubilité </text:span><text:span text:style-name="T127">à l'égal</text:span><text:span text:style-name="T41"> </text:span><text:span text:style-name="T364">d'une vieille</text:span><text:span text:style-name="T41"> </text:span><text:span text:style-name="T364">cuisinière à son fourneau</text:span><text:span text:style-name="T41"> ! <text:s/></text:span><text:span text:style-name="T43">Je pourrais passer à l'acte</text:span><text:span text:style-name="T41">, à mon tour,</text:span><text:span text:style-name="T43"> </text:span><text:span text:style-name="T315">méchamment</text:span><text:span text:style-name="T41"> </text:span><text:span text:style-name="T45">en</text:span><text:span text:style-name="T41"> </text:span><text:span text:style-name="T364">le</text:span><text:span text:style-name="T41"> </text:span><text:span text:style-name="T45">martelant</text:span><text:span text:style-name="T41"> </text:span><text:span text:style-name="T443">des deux mains</text:span><text:span text:style-name="T41"> si bien que</text:span><text:span text:style-name="T43"> je <text:s/></text:span><text:span text:style-name="T364">lui</text:span><text:span text:style-name="T43"> ferai sortir</text:span><text:span text:style-name="T41"> </text:span><text:span text:style-name="T364">de la machoire</text:span><text:span text:style-name="T41"> </text:span><text:span text:style-name="T479">toutes les dents </text:span><text:span text:style-name="T41">(qui tomberaient)</text:span><text:span text:style-name="T479"> </text:span><text:span text:style-name="T182">à terre </text:span><text:span text:style-name="T41"><text:s/></text:span><text:span text:style-name="T443">comme à</text:span><text:span text:style-name="T41"> </text:span><text:span text:style-name="T406">un sanglier ravageur de céréales ! </text:span><text:span text:style-name="T41">[30] </text:span><text:span text:style-name="T443">Maintenant</text:span><text:span text:style-name="T41"> <text:s/></text:span><text:span text:style-name="T43">serre ta ceinture</text:span><text:span text:style-name="T41">/refagote-toi </text:span><text:span text:style-name="T406">afin que</text:span><text:span text:style-name="T41"> </text:span><text:span text:style-name="T127">tous</text:span><text:span text:style-name="T41"> </text:span><text:span text:style-name="T45">voient</text:span><text:span text:style-name="T41"> et </text:span><text:span text:style-name="T43">prennent par(t)i(e)</text:span><text:span text:style-name="T41"> </text:span><text:span text:style-name="T45">sur no(u)s (talents de) combattants </text:span><text:span text:style-name="T41">! Mais </text:span><text:span text:style-name="T43">serait-il</text:span><text:span text:style-name="T41"> </text:span><text:span text:style-name="T443">possible </text:span><text:span text:style-name="T41"><text:s/></text:span><text:span text:style-name="T443">que</text:span><text:span text:style-name="T43"> </text:span><text:span text:style-name="T127">tu t'</text:span><text:span text:style-name="T43">affrontes</text:span><text:span text:style-name="T41"> <text:s/></text:span><text:span text:style-name="T45">toi, à ton tour</text:span><text:span text:style-name="T127">, </text:span><text:span text:style-name="T364">à un homme</text:span><text:span text:style-name="T41"> </text:span><text:span text:style-name="T315">plus jeune que toi</text:span><text:span text:style-name="T127"> </text:span><text:span text:style-name="T41">? <text:s/>[33] Ainsi, d'une part, </text:span><text:span text:style-name="T43">prêtent-ils serment de combattre loyalement</text:span><text:span text:style-name="T41"> </text:span><text:span text:style-name="T315">et de <text:s/>toute leur énergie</text:span><text:span text:style-name="T41"> </text:span><text:span text:style-name="T444">juste </text:span><text:span text:style-name="T52">(après le porche)</text:span><text:span text:style-name="T444"> au-delà des portes, </text:span><text:span text:style-name="T218">sur la cour</text:span><text:span text:style-name="T52"> </text:span><text:span text:style-name="T366">surélevée/ supérieure</text:span><text:span text:style-name="T52"> </text:span><text:span text:style-name="T186">en pierre de taille. </text:span><text:span text:style-name="T41">[34] Et, d'autre part, </text:span><text:span text:style-name="T127">la force d'âme exceptionnelle</text:span><text:span text:style-name="T41"> </text:span><text:span text:style-name="T364">d'Antinoos</text:span><text:span text:style-name="T41"> </text:span><text:span text:style-name="T182">les</text:span><text:span text:style-name="T41"> </text:span><text:span text:style-name="T43">met</text:span><text:span text:style-name="T41"> </text:span><text:span text:style-name="T182">tous deux</text:span><text:span text:style-name="T41"> </text:span><text:span text:style-name="T43">aux prises</text:span><text:span text:style-name="T41"> et, </text:span><text:span text:style-name="T406">finalement,</text:span><text:span text:style-name="T41"> </text:span><text:span text:style-name="T45">éclatant de rire</text:span><text:span text:style-name="T41"> </text:span><text:span text:style-name="T443">agréablement,</text:span><text:span text:style-name="T41"> </text:span><text:span text:style-name="T43">il parle au milieu</text:span><text:span text:style-name="T41"> </text:span><text:span text:style-name="T315">des prétendants. </text:span><text:span text:style-name="T41">[36] «Ô les amis, </text:span><text:span text:style-name="T43">il n'a pas été</text:span><text:span text:style-name="T41"> </text:span><text:span text:style-name="T45">à la vérité</text:span><text:span text:style-name="T41"> </text:span><text:span text:style-name="T43">possible</text:span><text:span text:style-name="T41"> </text:span><text:span text:style-name="T364">en quelque sorte</text:span><text:span text:style-name="T41"> </text:span><text:span text:style-name="T43">qu'ait eu lieu</text:span><text:span text:style-name="T41"> </text:span><text:span text:style-name="T315">auparavant</text:span><text:span text:style-name="T41"> </text:span><text:span text:style-name="T182">un divertissement</text:span><text:span text:style-name="T41"> </text:span><text:span text:style-name="T182">tel </text:span><text:span text:style-name="T364">que celui qu'</text:span><text:span text:style-name="T127">un dieu</text:span><text:span text:style-name="T41"> </text:span><text:span text:style-name="T43">met en scène</text:span><text:span text:style-name="T41"> </text:span><text:span text:style-name="T406">dans cette demeure. </text:span><text:span text:style-name="T41">[38] <text:s/></text:span><text:span text:style-name="T127">L'étranger mais aussi Iros</text:span><text:span text:style-name="T41"> </text:span><text:span text:style-name="T43">se querellent</text:span><text:span text:style-name="T41"> </text:span><text:span text:style-name="T443">l'un l'autre</text:span><text:span text:style-name="T41"> </text:span><text:span text:style-name="T45">pour en venir aux mains</text:span><text:span text:style-name="T41"> ; allons </text:span><text:span text:style-name="T43">mettons-les aux prises</text:span><text:span text:style-name="T41"> </text:span><text:span text:style-name="T315">rapidement</text:span><text:span text:style-name="T41">. » [40] <text:s/>Ainsi parla-t-il et, </text:span><text:span text:style-name="T443">finalement</text:span><text:span text:style-name="T41">, </text:span><text:span text:style-name="T127">tous</text:span><text:span text:style-name="T41"> </text:span><text:span text:style-name="T43">se levèrent</text:span><text:span text:style-name="T41"> en riant et </text:span><text:span text:style-name="T43">se répartirent</text:span><text:span text:style-name="T41"> </text:span><text:span text:style-name="T443">enfin</text:span><text:span text:style-name="T41"> </text:span><text:span text:style-name="T315">autour</text:span><text:span text:style-name="T41"> </text:span><text:span text:style-name="T182">des mendiants </text:span><text:span text:style-name="T364">mal vêtus</text:span><text:span text:style-name="T41">. </text:span></text:p>
          </table:table-cell>
        </table:table-row>
      </table:table>
      <text:p text:style-name="Text_20_body"/>
      <text:p text:style-name="Text_20_body"/>
      <text:p text:style-name="Text_20_body"/>
      <table:table table:name="Tabla2" table:style-name="Tabla2">
        <table:table-column table:style-name="Tabla2.A"/>
        <table:table-column table:style-name="Tabla2.B"/>
        <text:soft-page-break/>
        <table:table-row table:style-name="Tabla2.1">
          <table:table-cell table:style-name="Tabla2.A1" office:value-type="string">
            <text:p text:style-name="P9"><text:span text:style-name="T301">Titre 42 à 58 : Antinoos propose de régaler à vie le gagnant. Ulysse feint la faiblesse et exige des prétendants un sermon de non-assistance à Iros</text:span><text:line-break/><text:span text:style-name="T39">[42] </text:span><text:span text:style-name="T362">Τοῖσιν</text:span><text:span text:style-name="T39"> δ᾽</text:span><text:span text:style-name="T128">Ἀντίνοος</text:span><text:span text:style-name="T39"> </text:span><text:span text:style-name="T38">μετέφη</text:span><text:span text:style-name="T39">, </text:span><text:span text:style-name="T184">Εὐπείθεος υἱός</text:span><text:span text:style-name="T39">·</text:span></text:p>
            <text:h text:style-name="P106" text:outline-level="3"><text:span text:style-name="T86">[43] </text:span>« <text:span text:style-name="T301">Κέκλυτέ μευ</text:span>, <text:span text:style-name="T359">μνηστῆρες ἀγήνορες</text:span>, ὄφρα τι εἴπω.</text:h>
            <text:p text:style-name="P127"/>
            <text:h text:style-name="P106" text:outline-level="3"><text:span text:style-name="T86">[44] </text:span><text:span text:style-name="T525">Γαστέρες</text:span> <text:span text:style-name="T301">αἵδ᾽</text:span><text:span text:style-name="T525">αἰγῶν</text:span> <text:span text:style-name="T171">κέατ᾽</text:span><text:span text:style-name="T176">ἐν πυρί</text:span> <text:span text:style-name="T403">τὰς</text:span> <text:span text:style-name="T313">ἐπὶ δόρπωι</text:span></text:h>
            <text:h text:style-name="P106" text:outline-level="3"><text:span text:style-name="T301">κατθέμεθα</text:span> <text:span text:style-name="T359">κνίσης τε καὶ αἵματος</text:span> <text:span text:style-name="T167">ἐμπλήσαντες.</text:span></text:h>
            <text:h text:style-name="P106" text:outline-level="3"><text:span text:style-name="T86">[46] </text:span><text:span text:style-name="T301">Ὁππότερος</text:span> δέ <text:span text:style-name="T301">κε</text:span> <text:span text:style-name="T477">νικήσηι</text:span> <text:span text:style-name="T359">κρείσσων</text:span> τε <text:span text:style-name="T301">γένηται</text:span>,</text:h>
            <text:h text:style-name="P106" text:outline-level="3"><text:span text:style-name="T525">τάων</text:span> <text:span text:style-name="T525">ἥν</text:span> <text:span text:style-name="T301">κ᾽ἐθέληισιν</text:span> <text:span text:style-name="T167">ἀναστὰς</text:span> <text:span text:style-name="T122">αὐτὸς</text:span> <text:span text:style-name="T301">ἑλέσθω</text:span>·</text:h>
            <text:h text:style-name="P106" text:outline-level="3"><text:span text:style-name="T403">αἰεὶ</text:span> <text:span text:style-name="T435">αὖθ᾽</text:span>ἡμῖν <text:span text:style-name="T301">μεταδαίσεται</text:span>, οὐδέ <text:span text:style-name="T302">τιν᾽ἄλλον</text:span></text:h>
            <text:h text:style-name="P106" text:outline-level="3"><text:span text:style-name="T302">πτωχὸν </text:span><text:span text:style-name="T435">ἔσω</text:span> <text:span text:style-name="T167">μίσγεσθαι</text:span> <text:span text:style-name="T301">ἐάσομεν</text:span> αἰτήσοντα.</text:h>
            <text:h text:style-name="P124" text:outline-level="6"/>
            <text:h text:style-name="P106" text:outline-level="3"><text:span text:style-name="T86">[50] </text:span>Ὣς <text:span text:style-name="T301">ἔφατ᾽</text:span><text:span text:style-name="T254">Ἀντίνοος </text:span><text:span text:style-name="T359">τοῖσιν</text:span> δ᾽<text:span text:style-name="T301">ἐπιήνδανε</text:span> <text:span text:style-name="T122">μῦθος</text:span>.</text:h>
            <text:p text:style-name="P127"/>
            <text:h text:style-name="P106" text:outline-level="3"><text:span text:style-name="T86">[51] </text:span>Τοῖς δὲ <text:span text:style-name="T167">δολοφρονέων</text:span> <text:span text:style-name="T301">μετέφη</text:span> <text:span text:style-name="T122">πολύμητις Ὀδυσσεύς</text:span>·</text:h>
            <text:h text:style-name="P107" text:outline-level="3"/>
            <text:h text:style-name="P106" text:outline-level="3"><text:span text:style-name="T86">[52] </text:span>« Ὦ φίλοι, <text:span text:style-name="T301">οὔ</text:span> <text:span text:style-name="T435">πως</text:span> <text:span text:style-name="T301">ἔστι</text:span> <text:span text:style-name="T359">νεωτέρωι ἀνδρὶ</text:span> <text:span text:style-name="T167">μάχεσθαι</text:span></text:h>
            <text:h text:style-name="P106" text:outline-level="3"><text:span text:style-name="T403">ἄνδρα γέροντα</text:span>, <text:span text:style-name="T254">δύηι</text:span> <text:span text:style-name="T313">ἀρημένον</text:span>· ἀλλά <text:span text:style-name="T359">με</text:span> <text:span text:style-name="T122">γαστὴρ</text:span></text:h>
            <text:h text:style-name="P106" text:outline-level="3"><text:span text:style-name="T301">ὀτρύνει</text:span> <text:span text:style-name="T122">κακοεργός</text:span> <text:span text:style-name="T403">ἵνα</text:span> <text:span text:style-name="T254">πληγῆισι</text:span> <text:span text:style-name="T301">δαμείω</text:span>.</text:h>
            <text:h text:style-name="P124" text:outline-level="6"/>
            <text:h text:style-name="P106" text:outline-level="3"><text:span text:style-name="T86">[55] </text:span>Ἀλλ᾽ἄγε <text:span text:style-name="T435">νῦν</text:span> <text:span text:style-name="T301">μοι</text:span> <text:span text:style-name="T122">πάντες </text:span><text:span text:style-name="T301">ὀμόσσατε</text:span> <text:span text:style-name="T359">καρτερὸν ὅρκον</text:span>,</text:h>
            <text:h text:style-name="P106" text:outline-level="3"><text:span text:style-name="T403">μή τις</text:span> <text:span text:style-name="T435">ἐπ᾽Ἴρωι ἦρα</text:span> <text:span text:style-name="T167">φέρων ἐμὲ</text:span> <text:span text:style-name="T197">χειρὶ βαρείηι</text:span></text:h>
            <text:h text:style-name="P106" text:outline-level="3"><text:span text:style-name="T313">πλήξηι ,</text:span> <text:span text:style-name="T167">ἀτασθάλλων,</text:span> <text:span text:style-name="T359">τούτωι </text:span>δέ <text:span text:style-name="T214">με</text:span> <text:span text:style-name="T176">ἶφι </text:span><text:span text:style-name="T72">δαμάσσηι</text:span><text:span text:style-name="T176">.</text:span></text:h>
            <text:h text:style-name="P107" text:outline-level="3"/>
            <text:p text:style-name="P15"><text:span text:style-name="T101">[58] Ὣς ἔφαθ᾽</text:span><text:span text:style-name="T153">οἱ </text:span><text:span text:style-name="T101">δ᾽</text:span><text:span text:style-name="T231">ἄρα</text:span><text:span text:style-name="T101"> </text:span><text:span text:style-name="T153">πάντες</text:span><text:span text:style-name="T101"> </text:span><text:span text:style-name="T72">ἀπώμνυον</text:span><text:span text:style-name="T101"> </text:span><text:span text:style-name="T78">ὡς ἐκέλευεν</text:span><text:span text:style-name="T101">.</text:span></text:p>
          </table:table-cell>
          <table:table-cell table:style-name="Tabla2.A1" office:value-type="string">
            <text:p text:style-name="P143"><text:span text:style-name="T352">[42] </text:span><text:span text:style-name="T122">Antinoos</text:span>, <text:span text:style-name="T176">fils d'Eupithéos</text:span>, <text:span text:style-name="T301">s'adressa</text:span> <text:span text:style-name="T359">à eux</text:span> : </text:p>
            <text:h text:style-name="P142" text:outline-level="3"><text:span text:style-name="T298">[43] </text:span>«<text:span text:style-name="T762">Ecoutez-moi</text:span><text:span text:style-name="T763">, </text:span><text:span text:style-name="T390">fiers prétendants</text:span><text:span text:style-name="T763">, afin que je vous dise quelque chose. </text:span><text:span text:style-name="T298">[44] </text:span><text:span text:style-name="T762">Regardez avec envie</text:span><text:span text:style-name="T763"> </text:span><text:span text:style-name="T526">les panses de chèvres</text:span><text:span text:style-name="T762"> </text:span><text:span text:style-name="T765">cuisant</text:span><text:span text:style-name="T763"> </text:span><text:span text:style-name="T201">sur le feu</text:span><text:span text:style-name="T763">, </text:span><text:span text:style-name="T429">elles que</text:span><text:span text:style-name="T763"> </text:span><text:span text:style-name="T762">nous avons préparées</text:span><text:span text:style-name="T763"> </text:span><text:span text:style-name="T330">pour le dîner,</text:span><text:span text:style-name="T763"> </text:span><text:span text:style-name="T765">en les remplissant</text:span><text:span text:style-name="T763"> </text:span><text:span text:style-name="T390">de graisse et de sang. </text:span><text:span text:style-name="T298">[46] </text:span><text:span text:style-name="T763">Or, </text:span><text:span text:style-name="T762">quel que soit celui des deux qui deviendrait </text:span><text:span text:style-name="T390">le meilleur </text:span><text:span text:style-name="T486">pour la victoire, </text:span><text:span text:style-name="T762">il choisira</text:span><text:span text:style-name="T486"> </text:span><text:span text:style-name="T142">lui-même </text:span><text:span text:style-name="T452">celle d'entre elles</text:span><text:span text:style-name="T486"> </text:span><text:span text:style-name="T762">qu'il désirerait </text:span><text:span text:style-name="T765">en chassant</text:span><text:span text:style-name="T763"> (l'autre) ; </text:span><text:span text:style-name="T762">il </text:span><text:span text:style-name="T265">nous </text:span><text:span text:style-name="T762">accompagnerait</text:span><text:span text:style-name="T763"> </text:span><text:span text:style-name="T429">toujours</text:span><text:span text:style-name="T763"> </text:span><text:span text:style-name="T452">ensuite</text:span><text:span text:style-name="T763"> </text:span><text:span text:style-name="T762">pendant nos repas </text:span><text:span text:style-name="T763">et</text:span><text:span text:style-name="T762"> nous </text:span><text:span text:style-name="T763">n'</text:span><text:span text:style-name="T762">autoriser(i)ons </text:span><text:span text:style-name="T310">aucun autre mendiant </text:span><text:span text:style-name="T765">à mendier</text:span><text:span text:style-name="T310"> </text:span><text:span text:style-name="T452">à l'intérieur</text:span><text:span text:style-name="T310"> </text:span><text:span text:style-name="T763">en quêtant. »</text:span></text:h>
            <text:h text:style-name="P144" text:outline-level="3"><text:span text:style-name="T769">[50] Ainsi </text:span><text:span text:style-name="T771">parla</text:span><text:span text:style-name="T769"> </text:span><text:span text:style-name="T266">Antinoos</text:span><text:span text:style-name="T769"> et </text:span><text:span text:style-name="T139">ce discours</text:span><text:span text:style-name="T769"> </text:span><text:span text:style-name="T388">leur</text:span><text:span text:style-name="T769"> </text:span><text:span text:style-name="T771">plût</text:span><text:span text:style-name="T769">.</text:span></text:h>
            <text:h text:style-name="P144" text:outline-level="3"><text:span text:style-name="T769">[51] </text:span><text:span text:style-name="T139">L'ingénieux Ulysse, </text:span><text:span text:style-name="T769">imaginant une ruse leur dit :</text:span><text:span text:style-name="T139"> </text:span><text:span text:style-name="T769"><text:s text:c="2"/></text:span></text:h>
            <text:h text:style-name="P144" text:outline-level="3"><text:span text:style-name="T769">[52] </text:span><text:span text:style-name="T763">«Ô les amis, </text:span><text:span text:style-name="T762">il n'est pas</text:span><text:span text:style-name="T763"> </text:span><text:span text:style-name="T452">possible</text:span><text:span text:style-name="T763"> </text:span><text:span text:style-name="T429">à un homme d'âge mûr, </text:span><text:span text:style-name="T330">accablé</text:span><text:span text:style-name="T429"> </text:span><text:span text:style-name="T265">par le malheur</text:span><text:span text:style-name="T429">, </text:span><text:span text:style-name="T765">de se battre</text:span><text:span text:style-name="T763"> </text:span><text:span text:style-name="T390">contre un jeune homme ; </text:span><text:span text:style-name="T763">mais </text:span><text:span text:style-name="T142">mon estomac malfaisant</text:span><text:span text:style-name="T763"> </text:span><text:span text:style-name="T390">me</text:span><text:span text:style-name="T763"> </text:span><text:span text:style-name="T762">réveille </text:span><text:span text:style-name="T429">afin que</text:span><text:span text:style-name="T762"> je sois dompté </text:span><text:span text:style-name="T265">par des coups</text:span><text:span text:style-name="T762">. </text:span></text:h>
            <text:h text:style-name="P145" text:outline-level="3"><text:span text:style-name="T769">[55] Allons donc ! </text:span><text:span text:style-name="T453">maintenant </text:span><text:span text:style-name="T139">vous tous</text:span><text:span text:style-name="T769"> </text:span><text:span text:style-name="T771">jurez-moi</text:span><text:span text:style-name="T769"> </text:span><text:span text:style-name="T388">le puissant serment </text:span><text:span text:style-name="T430">que personne, </text:span><text:span text:style-name="T453">par amour d'Iros</text:span><text:span text:style-name="T430">,</text:span><text:span text:style-name="T769"> </text:span><text:span text:style-name="T766">me portant</text:span><text:span text:style-name="T769"> </text:span><text:span text:style-name="T504">des coups,</text:span><text:span text:style-name="T769"> </text:span><text:span text:style-name="T202">de sa lourde main,</text:span><text:span text:style-name="T769"> inique/</text:span><text:span text:style-name="T766">se conduisant en insensé</text:span><text:span text:style-name="T769">, et </text:span><text:span text:style-name="T235">me</text:span><text:span text:style-name="T769"> </text:span><text:span text:style-name="T771">dompte</text:span><text:span text:style-name="T769"> </text:span><text:span text:style-name="T204">par la force</text:span><text:span text:style-name="T769"> </text:span><text:span text:style-name="T388">à sa place.</text:span><text:span text:style-name="T769"> <text:s/></text:span></text:h>
            <text:p text:style-name="P146"><text:span text:style-name="T41">[58] Ainsi parla-t-il et </text:span><text:span text:style-name="T127">eux tous </text:span><text:span text:style-name="T43">jurèrent </text:span><text:span text:style-name="T217">enfin</text:span><text:span text:style-name="T41"> </text:span><text:span text:style-name="T43">que non</text:span><text:span text:style-name="T41"> </text:span><text:span text:style-name="T45">comme il leur demanda</text:span><text:span text:style-name="T41">. </text:span><text:s/></text:p>
          </table:table-cell>
        </table:table-row>
      </table:table>
      <text:p text:style-name="Text_20_body"/>
      <text:p text:style-name="Text_20_body"/>
      <text:p text:style-name="Text_20_body"/>
      <table:table table:name="Tabla3" table:style-name="Tabla3">
        <table:table-column table:style-name="Tabla3.A"/>
        <table:table-column table:style-name="Tabla3.B"/>
        <text:soft-page-break/>
        <table:table-row table:style-name="Tabla3.1">
          <table:table-cell table:style-name="Tabla3.A1" office:value-type="string">
            <text:p text:style-name="P10">Titre 59 à 77 : <text:s/>Tèlémaque se porte garant de la neutralité des prétendants. Ulysse montre ses muscles ce qui effraie Iros.</text:p>
            <text:h text:style-name="P84" text:outline-level="3">[59] <text:span text:style-name="T214">Αὐτὰρ ἐπεί ῥ᾽</text:span><text:span text:style-name="T301">ὄμοσάν τε</text:span> <text:span text:style-name="T301">τελεύτησάν τε</text:span> <text:span text:style-name="T359">τὸν ὅρκον</text:span>,</text:h>
            <text:h text:style-name="P106" text:outline-level="3"><text:span text:style-name="T435">τοῖς</text:span> <text:span text:style-name="T214">δ᾽</text:span>αὖτις <text:span text:style-name="T301">μετέειφ᾽</text:span><text:span text:style-name="T122">ἱερὴ ἲς </text:span><text:span text:style-name="T359">Τηλεμάχοιο</text:span>·</text:h>
            <text:h text:style-name="P107" text:outline-level="3"/>
            <text:h text:style-name="P106" text:outline-level="3"><text:span text:style-name="T101">[61] </text:span>« ξεῖν᾽, εἴ <text:span text:style-name="T176">σ᾽</text:span><text:span text:style-name="T301">ὀτρύνει </text:span><text:span text:style-name="T122">κραδίη καὶ θυμὸς ἀγήνωρ</text:span></text:h>
            <text:h text:style-name="P106" text:outline-level="3"><text:span text:style-name="T359">τοῦτον</text:span> <text:span text:style-name="T167">ἀλέξασθαι</text:span> <text:span text:style-name="T313">τῶν</text:span> δ᾽<text:span text:style-name="T313">ἄλλων</text:span> <text:span text:style-name="T301">μή τιν᾽</text:span><text:span text:style-name="T313">Ἀχαιῶν</text:span></text:h>
            <text:h text:style-name="P106" text:outline-level="3"><text:span text:style-name="T301">δείδιθ᾽</text:span><text:span text:style-name="T435">ἐπεὶ </text:span><text:span text:style-name="T359">πλεόνεσσι </text:span><text:span text:style-name="T171">μαχήσεται</text:span> <text:span text:style-name="T122">ὅς</text:span> <text:span text:style-name="T170">κέ</text:span> <text:span text:style-name="T176">σε</text:span> <text:span text:style-name="T301">θείνηι.</text:span></text:h>
            <text:p text:style-name="P128"/>
            <text:h text:style-name="P106" text:outline-level="3"><text:span text:style-name="T101">[64] </text:span><text:span text:style-name="T122">Ξεινοδόκος</text:span> μὲν <text:span text:style-name="T122">ἐγών</text:span> <text:span text:style-name="T435">ἐπὶ </text:span>δ᾽<text:span text:style-name="T301">αἰνεῖτον</text:span> <text:span text:style-name="T403">βασιλῆες</text:span>,</text:h>
            <text:h text:style-name="P106" text:outline-level="3"><text:span text:style-name="T254">Ἀντίνοός τε καὶ Εὐρύμαχος</text:span>, πεπνυμένω ἄμφω.</text:h>
            <text:h text:style-name="P107" text:outline-level="3"/>
            <text:h text:style-name="P106" text:outline-level="3"><text:span text:style-name="T101">[66] </text:span>Ὣς ἔφαθ᾽<text:span text:style-name="T122">οἱ</text:span> δ᾽<text:span text:style-name="T403">ἄρα</text:span> <text:span text:style-name="T122">πάντες</text:span> <text:span text:style-name="T301">ἐπήινεον</text:span>· <text:span text:style-name="T122">αὐτὰρ</text:span> <text:span text:style-name="T122">Ὀδυσσεὺς</text:span></text:h>
            <text:h text:style-name="P106" text:outline-level="3"><text:span text:style-name="T301">ζώσατο</text:span> μὲν <text:span text:style-name="T214">ῥάκεσιν περὶ </text:span><text:span text:style-name="T435">μήδεα</text:span> <text:span text:style-name="T301">φαῖνε</text:span> δὲ <text:span text:style-name="T359">μηροὺς</text:span></text:h>
            <text:h text:style-name="P106" text:outline-level="3"><text:span text:style-name="T359">καλούς τε μεγάλους τε</text:span> <text:span text:style-name="T301">φάνεν</text:span> δέ <text:span text:style-name="T122">οἱ εὐρέες ὦμοι</text:span></text:h>
            <text:h text:style-name="P106" text:outline-level="3"><text:span text:style-name="T254">στήθεά τε </text:span><text:span text:style-name="T477">στιβαροί </text:span><text:span text:style-name="T254">τε βραχίονες</text:span>· <text:span text:style-name="T122">αὐτὰρ Ἀθήνη</text:span></text:h>
            <text:h text:style-name="P106" text:outline-level="3"><text:span text:style-name="T167">ἄγχι παρισταμένη</text:span> <text:span text:style-name="T753">μέλε᾽</text:span><text:span text:style-name="T301">ἤλδανε</text:span> <text:span text:style-name="T359">ποιμένι λαῶν</text:span>.</text:h>
            <text:p text:style-name="P129">cf. (XXIV, 367)</text:p>
            <text:h text:style-name="P106" text:outline-level="3"/>
            <text:h text:style-name="P106" text:outline-level="3"><text:span text:style-name="T101">[71] </text:span><text:span text:style-name="T122">Μνηστῆρες</text:span> δ᾽<text:span text:style-name="T403">ἄρα</text:span> <text:span text:style-name="T122">πάντες</text:span> <text:span text:style-name="T313">ὑπερφιάλως</text:span> <text:span text:style-name="T72">ἀγάσαντο</text:span></text:h>
            <text:h text:style-name="P106" text:outline-level="3"><text:span text:style-name="T359">ὧδε </text:span>δέ <text:span text:style-name="T122">τις</text:span> <text:span text:style-name="T301">εἴπεσκεν</text:span> <text:span text:style-name="T167">ἰδὼν</text:span> <text:span text:style-name="T254">ἐς πλησίον ἄλλον</text:span>·</text:h>
            <text:h text:style-name="P106" text:outline-level="3"><text:span text:style-name="T101">[73] </text:span>« ἦ <text:span text:style-name="T435">τάχα</text:span> <text:span text:style-name="T122">Ἶρος Ἄϊρος</text:span> <text:span text:style-name="T309">ἐπίσπαστον κακὸν</text:span> <text:span text:style-name="T301">ἕξει</text:span></text:h>
            <text:h text:style-name="P106" text:outline-level="3"><text:span text:style-name="T254">οἵην ἐκ ῥακέων</text:span> <text:span text:style-name="T122">ὁ γέρων</text:span> ἐπιγουνίδα <text:span text:style-name="T301">φαίνει</text:span>.</text:h>
            <text:h text:style-name="P124" text:outline-level="6"/>
            <text:h text:style-name="P106" text:outline-level="3"><text:span text:style-name="T101">[75] </text:span>Ὣς ἄρ᾽ ἔφαν <text:span text:style-name="T254">Ἴρωι</text:span> δὲ <text:span text:style-name="T313">κακῶς</text:span> <text:span text:style-name="T301">ὠρίνετο</text:span> <text:span text:style-name="T122">θυμός</text:span>.</text:h>
            <text:p text:style-name="P127"/>
            <text:h text:style-name="P106" text:outline-level="3"><text:span text:style-name="T101">[76] </text:span>Ἀλλὰ καὶ ὣς <text:span text:style-name="T122">δρηστῆρες</text:span> <text:span text:style-name="T301">ἄγον</text:span> <text:span text:style-name="T167">ζώσαντες</text:span> <text:span text:style-name="T435">ἀνάγκηι</text:span></text:h>
            <text:h text:style-name="P106" text:outline-level="3"><text:span text:style-name="T254">δειδιότα</text:span> <text:span text:style-name="T122">σάρκες</text:span> δὲ <text:span text:style-name="T301">περιτρομέοντο</text:span> <text:span text:style-name="T778">μέλεσσιν/</text:span><text:span text:style-name="T313">μέλε</text:span><text:span text:style-name="T336">ϊ</text:span><text:span text:style-name="T313">στιν</text:span>.</text:h>
          </table:table-cell>
          <table:table-cell table:style-name="Tabla3.A1" office:value-type="string">
            <text:p text:style-name="P16">[59]<text:span text:style-name="T229"> </text:span><text:span text:style-name="english"><text:span text:style-name="T238">Toutefois lorsqu'effectivement, </text:span></text:span><text:span text:style-name="english"><text:span text:style-name="T779">ils prononcèrent</text:span></text:span><text:span text:style-name="english"><text:span text:style-name="T780"> </text:span></text:span><text:span text:style-name="english"><text:span text:style-name="T396">le serment</text:span></text:span><text:span text:style-name="english"><text:span text:style-name="T780"> et </text:span></text:span><text:span text:style-name="english"><text:span text:style-name="T779">en dire l'imprécation</text:span></text:span><text:span text:style-name="english"><text:span text:style-name="T780">, </text:span></text:span><text:span text:style-name="english"><text:span text:style-name="T238">alors</text:span></text:span><text:span text:style-name="english"><text:span text:style-name="T780"> </text:span></text:span><text:span text:style-name="english"><text:span text:style-name="T156">la sacrée force d'âme</text:span></text:span><text:span text:style-name="english"><text:span text:style-name="T780"> </text:span></text:span><text:span text:style-name="english"><text:span text:style-name="T396">de Tèlémaque</text:span></text:span><text:span text:style-name="english"><text:span text:style-name="T780"> </text:span></text:span><text:span text:style-name="english"><text:span text:style-name="T469">leur</text:span></text:span><text:span text:style-name="english"><text:span text:style-name="T780"> </text:span></text:span><text:span text:style-name="english"><text:span text:style-name="T779">adressa </text:span></text:span><text:span text:style-name="english"><text:span text:style-name="T780">par ailleurs/en contre-partie </text:span></text:span><text:span text:style-name="english"><text:span text:style-name="T779">la parole</text:span></text:span><text:span text:style-name="english"><text:span text:style-name="T780"> :</text:span></text:span></text:p>
            <text:h text:style-name="P119" text:outline-level="3"><text:span text:style-name="T101">[61] </text:span>«Etranger, si <text:span text:style-name="T122">ton cœur et ta fière motivation</text:span> <text:span text:style-name="T176">te</text:span> <text:span text:style-name="T301">pousse</text:span> <text:span text:style-name="T167">à</text:span> <text:s/><text:span text:style-name="T167">chasser </text:span><text:span text:style-name="T373">l'autre </text:span><text:span text:style-name="T87">alors </text:span><text:span text:style-name="T781">ne crains aucun</text:span><text:span text:style-name="T373"> </text:span><text:span text:style-name="T323">des autres Achéens</text:span><text:span text:style-name="T373"> </text:span><text:span text:style-name="T448">puisque </text:span><text:span text:style-name="T134">celui qui </text:span><text:span text:style-name="T448"><text:s/></text:span><text:span text:style-name="T190">te</text:span><text:span text:style-name="T448"> </text:span><text:span text:style-name="T83">frapperait </text:span><text:span text:style-name="T78">aurait à affronter</text:span><text:span text:style-name="T87"> </text:span><text:span text:style-name="T377">de nombreux autres.</text:span></text:h>
            <text:p text:style-name="P21"/>
            <text:h text:style-name="P119" text:outline-level="3"><text:span text:style-name="T101">[64] </text:span><text:span text:style-name="T153">Je suis</text:span><text:span text:style-name="T101">, à la vérité, </text:span><text:span text:style-name="T153">un protecteur des étrangers</text:span><text:span text:style-name="T101"> et </text:span><text:span text:style-name="T272">Antinoos mais aussi Eurymaque</text:span><text:span text:style-name="T101">, tous deux matûres, </text:span><text:span text:style-name="T72">approuvent</text:span><text:span text:style-name="T101"> </text:span><text:span text:style-name="T466">par dessus</text:span><text:span text:style-name="T101"> </text:span><text:span text:style-name="T466">tout</text:span><text:span text:style-name="T101"> </text:span><text:span text:style-name="T426">ce comportement royal</text:span><text:span text:style-name="T101">. </text:span></text:h>
            <text:h text:style-name="P119" text:outline-level="3"><text:span text:style-name="T101">[66] Ainsi parla-t-il et </text:span><text:span text:style-name="T153">tous les prétendants </text:span><text:span text:style-name="T782">acquiescèrent</text:span><text:span text:style-name="T153"> </text:span><text:span text:style-name="T426">enfin ; </text:span><text:span text:style-name="T153">Ulysse quant à Lui </text:span><text:span text:style-name="T72">resserre sa ceinture</text:span><text:span text:style-name="T153"> </text:span><text:span text:style-name="T231">autour de ses haillons </text:span><text:span text:style-name="T466">avec soin </text:span><text:span text:style-name="T101">et </text:span><text:span text:style-name="T72">il</text:span><text:span text:style-name="T101"> </text:span><text:span text:style-name="T72">laisse apparaître</text:span><text:span text:style-name="T101"> </text:span><text:span text:style-name="T387">ses cuisses, belles et grandes, </text:span><text:span text:style-name="T101">et</text:span><text:span text:style-name="T153"> ses larges épaules, </text:span><text:span text:style-name="T272">ses muscles pectoraux et ses avant-bras</text:span><text:span text:style-name="T153"> </text:span><text:span text:style-name="T485">robustes</text:span><text:span text:style-name="T153"> </text:span><text:span text:style-name="T72">ressortent ; </text:span><text:span text:style-name="T153">Athèna, quant à elle,</text:span><text:span text:style-name="T72"> </text:span><text:span text:style-name="T78">se tenant près </text:span><text:span text:style-name="T104">et prenant soin</text:span><text:span text:style-name="T87"> </text:span><text:span text:style-name="T377">de Lui</text:span><text:span text:style-name="T72"> <text:s/>fortifiait </text:span><text:span text:style-name="T387">ce pasteur des conscrits</text:span><text:span text:style-name="T101">/ meneur d'hommes</text:span><text:span text:style-name="T72">. </text:span></text:h>
            <text:h text:style-name="P119" text:outline-level="3"><text:span text:style-name="T101">[71] </text:span><text:span text:style-name="T153">Tous les prétendants</text:span><text:span text:style-name="T101"> </text:span><text:span text:style-name="T72">sont</text:span><text:span text:style-name="T101"> </text:span><text:span text:style-name="T485">finalement</text:span><text:span text:style-name="T101"> </text:span><text:span text:style-name="T329">excessivement</text:span><text:span text:style-name="T101"> </text:span><text:span text:style-name="T72">admiratifs </text:span><text:span text:style-name="T101">si bien que </text:span><text:span text:style-name="T153">quelqu'un/l'un d'eux </text:span><text:span text:style-name="T78">en voyant</text:span><text:span text:style-name="T101"> </text:span><text:span text:style-name="T387">cela</text:span><text:span text:style-name="T72"> s'écrit à plusieurs reprises </text:span><text:span text:style-name="T272">vers l'ensemble des autres</text:span><text:span text:style-name="T101"> : </text:span></text:h>
            <text:p text:style-name="P21"/>
            <text:h text:style-name="P119" text:outline-level="3"><text:span text:style-name="T101">[73] <text:s/>«  Que </text:span><text:span text:style-name="T466">très vite</text:span><text:span text:style-name="T101"> </text:span><text:span text:style-name="T153">l'infortuné Iros/ Iros La bouteille vide</text:span><text:span text:style-name="T72"> aura </text:span><text:span text:style-name="T309">un mal qu'il a attiré,</text:span><text:span text:style-name="T101"> </text:span><text:span text:style-name="T153">le vieillard</text:span><text:span text:style-name="T101"> </text:span><text:span text:style-name="T272">sous ses haillons </text:span><text:span text:style-name="T72">montre <text:s/></text:span><text:span text:style-name="T101">ses muscles au-dessus des genoux/ses fortes cuisses.</text:span><text:span text:style-name="T72"> »</text:span></text:h>
            <text:p text:style-name="P21"/>
            <text:h text:style-name="P84" text:outline-level="3">[75] Ainsi finirent-ils de parler et <text:span text:style-name="T122">la motivation</text:span> <text:span text:style-name="T301">s'enflent</text:span> <text:span text:style-name="T313">méchamment</text:span> <text:span text:style-name="T254">chez Iros</text:span>. <text:s/></text:h>
            <text:h text:style-name="P88" text:outline-level="3"><text:span text:style-name="T515">[76] Mais encore ainsi </text:span><text:span text:style-name="T147">des esclaves/</text:span><text:span text:style-name="T515">hommes </text:span><text:span text:style-name="T147">d'action</text:span><text:span text:style-name="T515"> </text:span><text:span text:style-name="T301">agissent</text:span><text:span text:style-name="T515"> </text:span><text:span text:style-name="T169">en</text:span><text:span text:style-name="T515"> </text:span><text:span text:style-name="T169">entourant</text:span><text:span text:style-name="T515"> </text:span><text:span text:style-name="T458">de force</text:span><text:span text:style-name="T515"> </text:span><text:span text:style-name="T169">d'une ceinture</text:span><text:span text:style-name="T515"> </text:span><text:span text:style-name="T256">celui qui tremble de peur </text:span><text:span text:style-name="T515">et </text:span><text:span text:style-name="T147">ses chairs</text:span><text:span text:style-name="T515"> </text:span><text:span text:style-name="T301">tremblent</text:span><text:span text:style-name="T515"> </text:span><text:span text:style-name="T321">dans tous ses membres.</text:span><text:span text:style-name="T515"> </text:span></text:h>
          </table:table-cell>
        </table:table-row>
      </table:table>
      <text:p text:style-name="Text_20_body"/>
      <table:table table:name="Tabla4" table:style-name="Tabla4">
        <table:table-column table:style-name="Tabla4.A"/>
        <table:table-column table:style-name="Tabla4.B"/>
        <text:soft-page-break/>
        <table:table-row table:style-name="Tabla4.1">
          <table:table-cell table:style-name="Tabla4.A1" office:value-type="string">
            <text:p text:style-name="P9">Titre 78 à 100 : Antinoos encourage Iros et le menace d'extradition sur le continent s'il refuse de combattre. Ulysse décide de ne faire que le blesser pour ne pas se faire reconnaître.</text:p>
            <text:h text:style-name="P106" text:outline-level="3"><text:span text:style-name="T101">[78] </text:span><text:span text:style-name="T122">Ἀντίνοος</text:span> δ᾽<text:span text:style-name="T301">ἐνένιπεν</text:span> <text:span text:style-name="T301">ἔπος</text:span> τ᾽ἔφατ᾽ἔκ τ᾽ὀνόμαζεν·</text:h>
            <text:h text:style-name="P107" text:outline-level="3"><text:span text:style-name="T89">[79] </text:span><text:span text:style-name="T514">« </text:span><text:span text:style-name="T457">Νῦν</text:span><text:span text:style-name="T514"> μὲν </text:span><text:span text:style-name="T360">μήτ᾽</text:span><text:span text:style-name="T301">εἴης</text:span><text:span text:style-name="T514">, βουγάϊε, </text:span><text:span text:style-name="T301">μήτε γένοιο</text:span><text:span text:style-name="T514">,</text:span></text:h>
            <text:h text:style-name="P106" text:outline-level="3"><text:span text:style-name="T435">εἰ </text:span><text:span text:style-name="T214">δὴ</text:span> <text:span text:style-name="T359">τοῦτόν</text:span> <text:span text:style-name="T313">γε</text:span> <text:span text:style-name="T301">τρομέεις</text:span> καὶ <text:span text:style-name="T301">δείδιας</text:span><text:span text:style-name="T328"> </text:span><text:span text:style-name="T313">αἰνῶς</text:span>,</text:h>
            <text:h text:style-name="P84" text:outline-level="3"><text:span text:style-name="T403">ἄνδρα γέροντα</text:span>, <text:span text:style-name="T254">δύηι</text:span> <text:span text:style-name="T313">ἀρημένον :</text:span> <text:span text:style-name="T436">Ἥ</text:span> <text:span text:style-name="T176">μιν</text:span> <text:span text:style-name="T301">ἱκάνει</text:span>.</text:h>
            <text:h text:style-name="P44" text:outline-level="3">[82] Ἀλλ᾽<text:span text:style-name="T301">ἔκ</text:span> <text:span text:style-name="T176">τοι</text:span> <text:span text:style-name="T301">ἐρέω</text:span>, <text:span text:style-name="T122">τὸ</text:span> δὲ <text:span text:style-name="T435">καὶ </text:span><text:span text:style-name="T301">τετελεσμένον ἔσται</text:span>·</text:h>
            <text:h text:style-name="P106" text:outline-level="3"><text:s/><text:span text:style-name="T470">αἴ</text:span><text:span text:style-name="T747"> </text:span><text:span text:style-name="T301">κέν</text:span><text:span text:style-name="T747"> </text:span><text:span text:style-name="T207">σ᾽</text:span><text:span text:style-name="T157">οὗτος</text:span><text:span text:style-name="T747"> </text:span><text:span text:style-name="T477">νικήσηι</text:span> <text:span text:style-name="T359">κρείσσων</text:span> τε <text:span text:style-name="T301">γένηται</text:span></text:h>
            <text:h text:style-name="P106" text:outline-level="3"><text:span text:style-name="T301">πέμψω</text:span> <text:span text:style-name="T207">σ᾽</text:span><text:span text:style-name="T313">ἤπειρόνδε</text:span>, <text:span text:style-name="T167">βαλὼν</text:span> <text:span text:style-name="T477">ἐν νηὶ μελαίνηι</text:span>,</text:h>
            <text:h text:style-name="P106" text:outline-level="3"><text:span text:style-name="T359">εἰς Ἔχετον βασιλῆα</text:span>, <text:span text:style-name="T313">βροτῶν</text:span> <text:span text:style-name="T403">δηλήμονα</text:span> <text:span text:style-name="T313">πάντων</text:span>, cf. (116)</text:h>
            <text:h text:style-name="P106" text:outline-level="3"><text:span text:style-name="T122">ὅς</text:span> <text:span text:style-name="T301">κ᾽ἀπὸ</text:span> <text:span text:style-name="T254">ῥῖνα</text:span> <text:span text:style-name="T301">τάμηισι</text:span> <text:span text:style-name="T254">καὶ οὔατα</text:span> <text:span text:style-name="T329">νηλέϊ χαλκῶι</text:span>,</text:h>
            <text:h text:style-name="P106" text:outline-level="3"><text:span text:style-name="T435">μήδεα</text:span> τ᾽<text:span text:style-name="T167">ἐξερύσας</text:span> <text:span text:style-name="T301">δώηι</text:span> <text:span text:style-name="T359">κυσὶν</text:span> <text:span text:style-name="T403">ὠμὰ</text:span> <text:span text:style-name="T171">δάσασθαι</text:span>.</text:h>
            <text:h text:style-name="P107" text:outline-level="3"><text:span text:style-name="T89">[88] </text:span><text:span text:style-name="T514">Ὣς φάτο, </text:span><text:span text:style-name="T255">τῶι</text:span><text:span text:style-name="T514"> δ᾽</text:span><text:span text:style-name="T457">ἔτι μᾶλλον</text:span><text:span text:style-name="T514"> </text:span><text:span text:style-name="T72">ὑπὸ</text:span><text:span text:style-name="T320"> </text:span><text:span text:style-name="T146">τρόμος</text:span><text:span text:style-name="T514"> </text:span><text:span text:style-name="T301">ἔλλαβε</text:span><text:span text:style-name="T514"> </text:span><text:span text:style-name="T360">γυῖα</text:span></text:h>
            <text:h text:style-name="P106" text:outline-level="3"><text:span text:style-name="T403">ἐς μέσσον</text:span> δ᾽<text:span text:style-name="T301">ἄναγον.</text:span> <text:span text:style-name="T122">Τὼ</text:span> <text:span text:style-name="T23">δ᾽</text:span><text:span text:style-name="T122">ἄμφω</text:span> <text:span text:style-name="T403">χεῖρας</text:span> <text:span text:style-name="T301">ἀνέσχον</text:span>.</text:h>
            <text:h text:style-name="P106" text:outline-level="3"><text:span text:style-name="T101">[90] </text:span><text:span text:style-name="T214">Δὴ τότε</text:span> <text:span text:style-name="T301">μερμήριξε</text:span> <text:span text:style-name="T122">πολύτλας δῖος Ὀδυσσεὺς</text:span></text:h>
            <text:h text:style-name="P106" text:outline-level="3"><text:span text:style-name="T435">ἢ</text:span> <text:span text:style-name="T301">ἐλάσει᾽</text:span><text:span text:style-name="T313">ὥς</text:span> <text:span text:style-name="T172">μιν</text:span> <text:span text:style-name="T122">ψυχὴ</text:span> <text:span text:style-name="T301">λίποι</text:span> <text:span text:style-name="T302">αὖθι </text:span><text:span text:style-name="T167">πεσόντα</text:span>,</text:h>
            <text:h text:style-name="P106" text:outline-level="3"><text:span text:style-name="T435">ἦέ</text:span> <text:span text:style-name="T172">μιν</text:span><text:span text:style-name="T735"> </text:span><text:span text:style-name="T783">ἦκ᾽</text:span><text:span text:style-name="T301">ἐλάσειε</text:span> <text:span text:style-name="T167">τανύσσειέν</text:span> τ᾽<text:span text:style-name="T359">ἐπὶ γαίηι</text:span>.</text:h>
            <text:h text:style-name="P106" text:outline-level="3"><text:span text:style-name="T101">[93] </text:span><text:span text:style-name="T359">Ὧδε</text:span> δέ <text:span text:style-name="T477">οἱ</text:span> <text:span text:style-name="T167">φρονέοντι</text:span> <text:span text:style-name="T301">δοάσσατο</text:span> <text:span text:style-name="T301">κέρδιον </text:span><text:span text:style-name="T170">εἶναι</text:span><text:span text:style-name="T167"><text:note text:id="ftn50" text:note-class="footnote"><text:note-citation text:label="1812">1812</text:note-citation><text:note-body><text:p text:style-name="P23"><text:s/>cf. dico page <text:s/>387.</text:p></text:note-body></text:note></text:span>,</text:h>
            <text:h text:style-name="P106" text:outline-level="3"><text:span text:style-name="T736">ἦκ᾽</text:span><text:span text:style-name="T167">ἐλάσαι</text:span> <text:span text:style-name="T176">ἵνα μή</text:span> <text:span text:style-name="T477">μιν</text:span> <text:span text:style-name="T301">ἐπιφρασσαίατ᾽</text:span><text:span text:style-name="T122">Ἀχαιοί</text:span>.</text:h>
            <text:h text:style-name="P106" text:outline-level="3"><text:span text:style-name="T101">[95] </text:span><text:span text:style-name="T231">Δὴ τότ</text:span>᾽<text:span text:style-name="T167">ἀνασχομένω</text:span> <text:span text:style-name="T122">ὁ</text:span> μὲν <text:span text:style-name="T301">ἤλασε</text:span> <text:span text:style-name="T359">δεξιὸν ὦμον</text:span></text:h>
            <text:h text:style-name="P106" text:outline-level="3"><text:span text:style-name="T122">Ἶρος</text:span> <text:span text:style-name="T254">ὁ</text:span> δ᾽<text:span text:style-name="T403">αὐχέν᾽</text:span><text:span text:style-name="T301">ἔλασσεν</text:span> <text:span text:style-name="T313">ὑπ᾽οὔατος</text:span> <text:span text:style-name="T403">ὀστέα</text:span> δ᾽<text:span text:style-name="T435">εἴσω</text:span></text:h>
            <text:h text:style-name="P106" text:outline-level="3"><text:span text:style-name="T301">ἔθλασεν</text:span>· αὐτίκα δ᾽<text:span text:style-name="T301">ἦλθε</text:span> <text:span text:style-name="T477">κατὰ</text:span><text:span text:style-name="T435"> </text:span><text:span text:style-name="T313">στόμα</text:span> <text:span text:style-name="T122">φοίνιον αἷμα</text:span>,</text:h>
            <text:h text:style-name="P106" text:outline-level="3"><text:span text:style-name="T435">κὰδ </text:span>δ᾽<text:span text:style-name="T301">ἔπεσ᾽</text:span><text:span text:style-name="T359">ἐν κονίηισι</text:span> <text:span text:style-name="T167">μακών</text:span> <text:span text:style-name="T176">σὺν</text:span> δ᾽<text:span text:style-name="T301">ἤλασ᾽</text:span><text:span text:style-name="T176">ὀδόντας</text:span></text:h>
            <text:h text:style-name="P106" text:outline-level="3"><text:span text:style-name="T167">λακτίζων</text:span><text:span text:style-name="T295"> </text:span><text:span text:style-name="T313">ποσὶ</text:span> <text:span text:style-name="T403">γαῖαν</text:span>· <text:span text:style-name="T435">ἀτὰρ</text:span> <text:span text:style-name="T122">μνηστῆρες ἀγαυοὶ</text:span></text:h>
            <text:h text:style-name="P106" text:outline-level="3">χεῖρας <text:span text:style-name="T167">ἀνασχόμενοι</text:span><text:span text:style-name="T295"> </text:span><text:span text:style-name="T359">γέλωι</text:span> <text:span text:style-name="T301">ἔκθανον</text:span>. </text:h>
          </table:table-cell>
          <table:table-cell table:style-name="Tabla4.A1" office:value-type="string">
            <text:h text:style-name="P99" text:outline-level="3"><text:span text:style-name="T515">[78]</text:span> <text:span text:style-name="T147">Antinoos</text:span><text:span text:style-name="T89"> (l')</text:span><text:span text:style-name="T72">injuria</text:span><text:span text:style-name="T89"><text:note text:id="ftn51" text:note-class="footnote"><text:note-citation text:label="1811">1811</text:note-citation><text:note-body><text:p text:style-name="P23"><text:s/>Mot à mot : « le lave d'un mot ». On dirait aujourd'hui « lui passe un savon ».</text:p></text:note-body></text:note></text:span><text:span text:style-name="T89"> alors et (lui) parla en le tutoyant :</text:span></text:h>
            <text:h text:style-name="P99" text:outline-level="3"><text:span text:style-name="T515">[79]</text:span> « <text:span text:style-name="T458">Maintenant</text:span><text:span text:style-name="T515">, à la vérité, (il faut que) </text:span><text:span text:style-name="T301">tu</text:span><text:span text:style-name="T515"> </text:span><text:span text:style-name="T301">sois</text:span><text:span text:style-name="T515"> </text:span><text:span text:style-name="T361">avisé</text:span><text:span text:style-name="T515">, fanfaron, </text:span><text:span text:style-name="T301">indigne de vivre</text:span><text:span text:style-name="T515">, </text:span><text:span text:style-name="T458">si</text:span><text:span text:style-name="T515"> </text:span><text:span text:style-name="T229">déjà</text:span><text:span text:style-name="T515"> </text:span><text:span text:style-name="T321">assurément</text:span><text:span text:style-name="T515"> </text:span><text:span text:style-name="T301">tu trembles de peur</text:span><text:span text:style-name="T515"> </text:span><text:span text:style-name="T361">à cette idée</text:span><text:span text:style-name="T515"> et </text:span><text:span text:style-name="T301">crains</text:span><text:span text:style-name="T515"> </text:span><text:span text:style-name="T321">terriblement</text:span><text:span text:style-name="T515"> </text:span><text:span text:style-name="T417">cet homme d'âge mûr, </text:span><text:span text:style-name="T321">accablé</text:span><text:span text:style-name="T417"> </text:span><text:span text:style-name="T256">par le malheur !</text:span><text:span text:style-name="T515"> </text:span><text:span text:style-name="T458">Les dés sont jetés</text:span><text:span text:style-name="T515"> ! </text:span><text:span text:style-name="T301">Rencontre-</text:span><text:span text:style-name="T194">le</text:span><text:span text:style-name="T515"> ! </text:span><text:span text:style-name="T89">[82] Mais </text:span><text:span text:style-name="T72">je</text:span><text:span text:style-name="T89"> </text:span><text:span text:style-name="T194">te </text:span><text:span text:style-name="T89">(le)</text:span><text:span text:style-name="T72"> déclare</text:span><text:span text:style-name="T89"> et </text:span><text:span text:style-name="T147">cela</text:span><text:span text:style-name="T89"> </text:span><text:span text:style-name="T458">aussi</text:span><text:span text:style-name="T89"> </text:span><text:span text:style-name="T72">s'accomplira</text:span><text:span text:style-name="T89"> : </text:span><text:span text:style-name="T458">si </text:span><text:span text:style-name="T147">l'autre</text:span><text:span text:style-name="T89"> </text:span><text:span text:style-name="T72">devenait </text:span><text:span text:style-name="T361"><text:s/>meilleur </text:span><text:span text:style-name="T194">que toi</text:span><text:span text:style-name="T361"> </text:span><text:span text:style-name="T483">pour la victoire, </text:span><text:span text:style-name="T72">je </text:span><text:span text:style-name="T194">te</text:span><text:span text:style-name="T72"> ferai(s) accompagner</text:span><text:span text:style-name="T483"> </text:span><text:span text:style-name="T321">vers le continent,</text:span><text:span text:style-name="T483"> </text:span><text:span text:style-name="T77">en</text:span><text:span text:style-name="T483"> </text:span><text:span text:style-name="T194">te</text:span><text:span text:style-name="T483"> </text:span><text:span text:style-name="T77">jetant</text:span><text:span text:style-name="T483"> dans un sombre navire, </text:span><text:span text:style-name="T361">jusque chez le Roi Echetos</text:span><text:span text:style-name="T483">, </text:span><text:span text:style-name="T417">la terreur</text:span><text:span text:style-name="T483"> </text:span><text:span text:style-name="T321">de tous les mortels</text:span><text:span text:style-name="T483">, </text:span><text:span text:style-name="T147">lequel</text:span><text:span text:style-name="T483"> </text:span><text:span text:style-name="T194">te</text:span><text:span text:style-name="T483"> trancherait </text:span><text:span text:style-name="T256">le nez et les oreilles</text:span><text:span text:style-name="T483"> </text:span><text:span text:style-name="T321">par le bronze impitoyable</text:span><text:span text:style-name="T483"> et </text:span><text:span text:style-name="T194">t'</text:span><text:span text:style-name="T77">émasculant</text:span><text:span text:style-name="T483"> </text:span><text:span text:style-name="T458">avec soin </text:span><text:span text:style-name="T89">(les) </text:span><text:span text:style-name="T72">donnerait </text:span><text:span text:style-name="T361">aux chiens</text:span><text:span text:style-name="T72"> </text:span><text:span text:style-name="T417">tout cru</text:span><text:span text:style-name="T72"> </text:span><text:span text:style-name="T77">pour se régaler</text:span><text:span text:style-name="T72">. </text:span><text:s/><text:span text:style-name="T89">[88] Ayant ainsi parlé, </text:span><text:span text:style-name="T147">un tremblement de peur</text:span><text:span text:style-name="T89"> </text:span><text:span text:style-name="T72">s'empare </text:span><text:span text:style-name="T458">encore plus</text:span><text:span text:style-name="T72"> de</text:span><text:span text:style-name="T89"> </text:span><text:span text:style-name="T256">ses</text:span><text:span text:style-name="T361"> membres si bien qu'</text:span><text:span text:style-name="T72">on</text:span><text:span text:style-name="T361"> </text:span><text:span text:style-name="T72">doit </text:span><text:span text:style-name="T256">l'</text:span><text:span text:style-name="T72">amener</text:span><text:span text:style-name="T361"> </text:span><text:span text:style-name="T417">au mileu du rassemblement. </text:span><text:span text:style-name="T89">Alors </text:span><text:span text:style-name="T147">les deux </text:span><text:span text:style-name="T89">(adversaires) </text:span><text:span text:style-name="T72">lèvèrent </text:span><text:span text:style-name="T417">les bras</text:span><text:span text:style-name="T89"> </text:span><text:span text:style-name="T72">au ciel</text:span><text:span text:style-name="T89">. </text:span><text:span text:style-name="T101">[90] </text:span><text:span text:style-name="T231"><text:s/></text:span><text:span text:style-name="T239">Alors seulement,</text:span><text:span text:style-name="T158"> Ulysse l'endurant, l'homme aux qualités divines </text:span><text:span text:style-name="T105">réfléchit</text:span><text:span text:style-name="T106"> (et se demande) </text:span><text:span text:style-name="T460">s'</text:span><text:span text:style-name="T105">Il </text:span><text:span text:style-name="T174">le</text:span><text:span text:style-name="T105"> blessera mortellement</text:span><text:span text:style-name="T106"> </text:span><text:span text:style-name="T337">de sorte que</text:span><text:span text:style-name="T106"> </text:span><text:span text:style-name="T158">son âme</text:span><text:span text:style-name="T106"> </text:span><text:span text:style-name="T174">le</text:span><text:span text:style-name="T106"> </text:span><text:span text:style-name="T105">quittera</text:span><text:span text:style-name="T106"> </text:span><text:span text:style-name="T107">après être tombée</text:span><text:span text:style-name="T106"> </text:span><text:span text:style-name="T308">ici-même</text:span><text:span text:style-name="T106"> </text:span><text:span text:style-name="T460">ou bien s'</text:span><text:span text:style-name="T105">Il</text:span><text:span text:style-name="T460"> </text:span><text:span text:style-name="T174">le</text:span><text:span text:style-name="T460"> </text:span><text:span text:style-name="T105">blessera </text:span><text:span text:style-name="T784">légèrement</text:span><text:span text:style-name="T418"> </text:span><text:span text:style-name="T420">pour </text:span><text:span text:style-name="T175">l'</text:span><text:span text:style-name="T107">étendre</text:span><text:span text:style-name="T106"> </text:span><text:span text:style-name="T378">à terre. </text:span><text:span text:style-name="T106">[93] </text:span><text:span text:style-name="T107">En</text:span><text:span text:style-name="T106"> </text:span><text:span text:style-name="T378">y</text:span><text:span text:style-name="T106"> </text:span><text:span text:style-name="T107">réfléchissant</text:span><text:span text:style-name="T106">, </text:span><text:span text:style-name="T105">il </text:span><text:span text:style-name="T488">lui</text:span><text:span text:style-name="T105"> parût préférable </text:span><text:span text:style-name="T107">de ne le blesser que</text:span><text:span text:style-name="T208"> <text:s/></text:span><text:span text:style-name="T737">légèrement</text:span><text:span text:style-name="T418"> </text:span><text:span text:style-name="T208">afin que </text:span><text:span text:style-name="T158">les Achéens</text:span><text:span text:style-name="T208"> ne </text:span><text:span text:style-name="T488">le</text:span><text:span text:style-name="T208"> </text:span><text:span text:style-name="T105">démasque</text:span><text:span text:style-name="T208"> pas. </text:span><text:span text:style-name="T106">[95] </text:span><text:span text:style-name="T239">Alors seulement </text:span><text:span text:style-name="T158">Iros, </text:span><text:span text:style-name="T106">d'une part, </text:span><text:span text:style-name="T107">levant le bras</text:span><text:span text:style-name="T106"> (le) </text:span><text:span text:style-name="T105">frappa</text:span><text:span text:style-name="T106"> </text:span><text:span text:style-name="T378">à l'épaule droite</text:span><text:span text:style-name="T239"> </text:span><text:span text:style-name="T106">et </text:span><text:span text:style-name="T275">Ulysse</text:span><text:span text:style-name="T106"> (le) </text:span><text:span text:style-name="T105">frappe</text:span><text:span text:style-name="T106"> </text:span><text:span text:style-name="T418">à l'encolure</text:span><text:span text:style-name="T106">, </text:span><text:span text:style-name="T337">sous une oreille</text:span><text:span text:style-name="T106"> et (lui) </text:span><text:span text:style-name="T105">brise</text:span><text:span text:style-name="T106"> </text:span><text:span text:style-name="T418">des os </text:span><text:span text:style-name="T460">en une fracture fermée</text:span><text:span text:style-name="T460"><text:note text:id="ftn52" text:note-class="footnote"><text:note-citation text:label="1813">1813</text:note-citation><text:note-body><text:p text:style-name="P23"><text:s/>= fracture fermée du rachis <text:s/>cervical et/ou os du maxilaire inférieur ? </text:p></text:note-body></text:note></text:span><text:span text:style-name="T460"> ;</text:span><text:span text:style-name="T106"> aussitôt alors, </text:span><text:span text:style-name="T158">du sang rouge</text:span><text:span text:style-name="T105"> jaillit</text:span><text:span text:style-name="T106"> </text:span><text:span text:style-name="T488">et tombe </text:span><text:span text:style-name="T337">de sa bouche </text:span><text:span text:style-name="T106">et, </text:span><text:span text:style-name="T460">tournoyant sur lui-même</text:span><text:span text:style-name="T106">, </text:span><text:span text:style-name="T105">il tomba</text:span><text:span text:style-name="T106"> </text:span><text:span text:style-name="T378">dans la poussière</text:span><text:span text:style-name="T460"> </text:span><text:span text:style-name="T107">en râlant</text:span><text:span text:style-name="T460"> </text:span><text:span text:style-name="T106">et </text:span><text:span text:style-name="T105">il se meurtrit </text:span><text:span text:style-name="T106">(la langue) </text:span><text:span text:style-name="T208">avec les dents, </text:span><text:span text:style-name="T785">tout en frappant</text:span><text:span text:style-name="T786"> </text:span><text:span text:style-name="T418">le sol </text:span><text:span text:style-name="T337">des pieds</text:span><text:span text:style-name="T208">.</text:span><text:span text:style-name="T460"> Cependant qu'au contraire</text:span><text:span text:style-name="T106">/ En contraste, </text:span><text:span text:style-name="T158">les fiers prétendants</text:span><text:span text:style-name="T106">, </text:span><text:span text:style-name="T107">levant les bras au ciel</text:span><text:span text:style-name="T106">, </text:span><text:span text:style-name="T105">éclatent</text:span><text:span text:style-name="T106"> </text:span><text:span text:style-name="T378">de rire</text:span><text:span text:style-name="T106">.</text:span></text:h>
          </table:table-cell>
        </table:table-row>
      </table:table>
      <table:table table:name="Tabla5" table:style-name="Tabla5">
        <table:table-column table:style-name="Tabla5.A"/>
        <table:table-column table:style-name="Tabla5.B"/>
        <text:soft-page-break/>
        <table:table-row table:style-name="Tabla5.1">
          <table:table-cell table:style-name="Tabla5.A1" office:value-type="string">
            <text:p text:style-name="P2"><text:span text:style-name="T1">Titre 100 à 116 : Ulysse sort Iros du Mégarôn et l'installe sympathiquement contre le mur d'enceinte. Antinoos récompense Ulysse.</text:span><text:span text:style-name="T37"><text:line-break/></text:span><text:span text:style-name="T39"> [100] </text:span><text:span text:style-name="T129">Αὐτὰρ Ὀδυσσεὺς</text:span></text:p>
            <text:h text:style-name="P106" text:outline-level="3"><text:span text:style-name="T301">ἕλκε</text:span> <text:span text:style-name="T214">διὲκ προθύροιο</text:span> <text:span text:style-name="T167">λαβὼν</text:span> <text:span text:style-name="T359">ποδός</text:span>, <text:span text:style-name="T313">ὄφρ᾽</text:span><text:span text:style-name="T301">ἵκετ᾽</text:span><text:span text:style-name="T176">αὐλήν</text:span>,</text:h>
            <text:h text:style-name="P106" text:outline-level="3"><text:span text:style-name="T403">αἰθούσης</text:span> τε <text:span text:style-name="T313">θύρας</text:span> καί <text:span text:style-name="T435">μιν</text:span> <text:span text:style-name="T359">ποτὶ ἑρκίον αὐλῆς</text:span></text:h>
            <text:h text:style-name="P106" text:outline-level="3"><text:span text:style-name="T301">εἷσεν </text:span><text:span text:style-name="T167">ἀνακλίνας</text:span>· <text:span text:style-name="T359">σκῆπτρον </text:span>δέ <text:span text:style-name="T435">οἱ </text:span><text:span text:style-name="T301">ἔμβαλε</text:span> <text:span text:style-name="T214">χειρί</text:span>,</text:h>
            <text:p text:style-name="P67">καί <text:span text:style-name="T435">μιν</text:span> <text:span text:style-name="T167">φωνήσας</text:span> <text:span text:style-name="T359">ἔπεα πτερόεντα</text:span> <text:span text:style-name="T301">προσηύδα</text:span>·</text:p>
            <text:h text:style-name="P98" text:outline-level="3"><text:span text:style-name="T89">[105] « </text:span><text:span text:style-name="T304"> </text:span><text:span text:style-name="T514">Ἐ</text:span><text:span text:style-name="T360">ν</text:span><text:span text:style-name="T514">ταυθοῖ </text:span><text:span text:style-name="T360">νῦν</text:span><text:span text:style-name="T514"> </text:span><text:span text:style-name="T301">ἧσο</text:span><text:span text:style-name="T514"> </text:span><text:span text:style-name="T193">σύας τε κύνας</text:span><text:span text:style-name="T514"> τ᾽</text:span><text:span text:style-name="T168">ἀπερύκων</text:span><text:span text:style-name="T514">,</text:span></text:h>
            <text:h text:style-name="P106" text:outline-level="3"><text:span text:style-name="T301">μηδὲ</text:span> <text:span text:style-name="T122">σύ</text:span> <text:span text:style-name="T435">γε</text:span> <text:span text:style-name="T214">ξείνων καὶ πτωχῶν</text:span> <text:span text:style-name="T122">κοίρανος</text:span> <text:span text:style-name="T170">εἶναι</text:span></text:h>
            <text:h text:style-name="P106" text:outline-level="3"><text:span text:style-name="T176">λυγρὸς</text:span> <text:span text:style-name="T167">ἐών</text:span>, <text:span text:style-name="T301">μή</text:span> <text:span text:style-name="T435">πού</text:span> <text:span text:style-name="T301">τι</text:span> <text:span text:style-name="T214">κακὸν</text:span> <text:span text:style-name="T176">καὶ</text:span> <text:span text:style-name="T313">μεῖζον</text:span> <text:span text:style-name="T301">ἐπαύρηι</text:span>.</text:h>
            <text:h text:style-name="P107" text:outline-level="3"><text:span text:style-name="T89">[108] </text:span><text:span text:style-name="T301">Ἦ</text:span><text:span text:style-name="T514"> </text:span><text:span text:style-name="T416">ῥα</text:span><text:span text:style-name="T457"> </text:span><text:span text:style-name="T514">καὶ </text:span><text:span text:style-name="T360">ἀμφ᾽ὤμοισιν</text:span><text:span text:style-name="T514"> </text:span><text:span text:style-name="T457">ἀεικέα</text:span><text:span text:style-name="T88"> </text:span><text:span text:style-name="T301">βάλλετο</text:span><text:span text:style-name="T514"> </text:span><text:span text:style-name="T193">πήρην</text:span><text:span text:style-name="T514">,</text:span></text:h>
            <text:p text:style-name="P127"><text:span text:style-name="T359">πυκνὰ</text:span><text:span text:style-name="T23"> </text:span><text:span text:style-name="T313">ῥωγαλέην</text:span><text:span text:style-name="T23"> </text:span><text:span text:style-name="T75">ἐν</text:span><text:span text:style-name="T72"> δὲ</text:span><text:span text:style-name="T23"> </text:span><text:span text:style-name="T122">στρόφος</text:span><text:span text:style-name="T23"> </text:span><text:span text:style-name="T72">ἦεν</text:span><text:span text:style-name="T23"> </text:span><text:span text:style-name="T254">ἀορτήρ</text:span><text:span text:style-name="T23">. </text:span></text:p>
            <text:p text:style-name="P127">cf. (XII, 438-9 ; XVII, 197-8)</text:p>
            <text:h text:style-name="P106" text:outline-level="3"><text:span text:style-name="T74">Ἂψ</text:span><text:span text:style-name="T435"> </text:span><text:span text:style-name="T23">δ᾽</text:span><text:span text:style-name="T122">ὅ</text:span> <text:span text:style-name="T435">γ᾽</text:span><text:span text:style-name="T359">ἐπ᾽οὐδὸν </text:span><text:span text:style-name="T167">ἰὼν</text:span> <text:span text:style-name="T72">κατ᾽</text:span><text:span text:style-name="T176">ἄρ᾽</text:span><text:span text:style-name="T301">ἕζετο</text:span> (τ)<text:span text:style-name="T122">οὶ</text:span> δ᾽<text:span text:style-name="T301">ἴσαν</text:span> <text:span text:style-name="T435">εἴσω</text:span></text:h>
            <text:h text:style-name="P106" text:outline-level="3"><text:span text:style-name="T313">ἡδὺ</text:span> <text:span text:style-name="T167">γελώοντες</text:span> καὶ <text:span text:style-name="T301">δεικανόωντ᾽</text:span>ἐπέεσσι·</text:h>
            <text:h text:style-name="P107" text:outline-level="3"><text:span text:style-name="T89">[112] <text:s/>« </text:span><text:span text:style-name="T146">Ζεύς</text:span><text:span text:style-name="T514"> </text:span><text:span text:style-name="T193">τοι</text:span><text:span text:style-name="T514"> </text:span><text:span text:style-name="T301">δοίη</text:span><text:span text:style-name="T514">, ξεῖνε, καὶ </text:span><text:span text:style-name="T146">ἀθάνατοι θεοὶ ἄλλοι</text:span><text:span text:style-name="T514">,</text:span></text:h>
            <text:h text:style-name="P106" text:outline-level="3"><text:span text:style-name="T359">ὅττι</text:span> <text:span text:style-name="T403">μάλιστ᾽</text:span><text:span text:style-name="T301">ἐθέλεις</text:span> καί <text:span text:style-name="T403">τοι</text:span> <text:span text:style-name="T122">φίλον</text:span> <text:span text:style-name="T301">ἔπλετο</text:span> <text:span text:style-name="T214">θυμῶι</text:span></text:h>
            <text:h text:style-name="P106" text:outline-level="3"><text:span text:style-name="T122">ὃς</text:span> <text:span text:style-name="T176">τοῦτον τὸν ἄναλτον</text:span> <text:span text:style-name="T296">ἀλητεύειν</text:span> <text:span text:style-name="T167">ἀπέπαυσας</text:span></text:h>
            <text:h text:style-name="P106" text:outline-level="3"><text:span text:style-name="T477">ἐν δήμωι</text:span>· <text:span text:style-name="T788">[</text:span><text:span text:style-name="T313">τάχα</text:span> γάρ <text:span text:style-name="T359">μιν</text:span> <text:span text:style-name="T301">ἀνάξομεν</text:span> <text:span text:style-name="T435">ἤπειρόνδε</text:span></text:h>
            <text:h text:style-name="P106" text:outline-level="3"><text:span text:style-name="T359">εἰς Ἔχετον βασιλῆα</text:span>, <text:span text:style-name="T313">βροτῶν</text:span> <text:span text:style-name="T403">δηλήμονα</text:span> <text:span text:style-name="T313">πάντων</text:span>. </text:h>
            <text:h text:style-name="P123" text:outline-level="3"/>
            <text:p text:style-name="P70"/>
          </table:table-cell>
          <table:table-cell table:style-name="Tabla5.A1" office:value-type="string">
            <text:p text:style-name="P32"><text:span text:style-name="T763">[100] </text:span><text:span text:style-name="T142">Quant à Ulysse</text:span><text:span text:style-name="T763">, </text:span><text:span text:style-name="T762">Il</text:span><text:span text:style-name="T763"> (le) </text:span><text:span text:style-name="T762">traine</text:span><text:span text:style-name="T763"> </text:span><text:span text:style-name="T237">à travers le vestibule</text:span><text:span text:style-name="T763"> </text:span><text:span text:style-name="T765">en le saisissant/tirant</text:span><text:span text:style-name="T763"> </text:span><text:span text:style-name="T390">par un pied/une jambe</text:span><text:span text:style-name="T763"> </text:span><text:span text:style-name="T330">afin d'</text:span><text:span text:style-name="T762">atteindre</text:span><text:span text:style-name="T763"> </text:span><text:span text:style-name="T201">la Cour intérieure</text:span><text:span text:style-name="T763">, puis </text:span><text:span text:style-name="T330">les portes</text:span><text:span text:style-name="T763"> </text:span><text:span text:style-name="T429">du portique </text:span><text:span text:style-name="T763">et </text:span><text:span text:style-name="T762">Il </text:span><text:span text:style-name="T455">le</text:span><text:span text:style-name="T762"> rhabille</text:span><text:span text:style-name="T763"> </text:span><text:span text:style-name="T765">en</text:span><text:span text:style-name="T770"> </text:span><text:span text:style-name="T454">le</text:span><text:span text:style-name="T770"> </text:span><text:span text:style-name="T765">mettant sur son séant</text:span><text:span text:style-name="T770"> </text:span><text:span text:style-name="T389">contre le mur d'enceinte</text:span><text:span text:style-name="T389"><text:note text:id="ftn53" text:note-class="footnote"><text:note-citation text:label="1814">1814</text:note-citation><text:note-body><text:p text:style-name="P24"><text:s/>À l'extérieur des demeures du palais d'Ulysse. La Cour intérieure donne sur le Mégarôn mais aussi à l'étage, au dessus des portiques, faisant tout le tour de la Cour intérieure, des habitations de la Reine au-dessus du Mégarôn, de Tèlémaque dans un coin de la Cour avec une échaugette donnant sur l'extérieur avec une vue à 270 degrés et, sans doute, au milieu entre le reine et Tèlémaque (puisqu'il est obligé de sortir dans la Cour intérieure pour rentrer chez lui) ou sur d'autres côtés, les habitations des serviteurs et les entrepôts. Homère nous montre un Ulysse attentif à la misère d'Iros.</text:p></text:note-body></text:note></text:span><text:span text:style-name="T389"> </text:span><text:span text:style-name="T770">; enfin,</text:span><text:span text:style-name="T389"> </text:span><text:span text:style-name="T772">il</text:span><text:span text:style-name="T770"> </text:span><text:span text:style-name="T454">lui</text:span><text:span text:style-name="T770"> </text:span><text:span text:style-name="T772">remet</text:span><text:span text:style-name="T770"> </text:span><text:span text:style-name="T389">un bâton</text:span><text:span text:style-name="T770"> </text:span><text:span text:style-name="T236">en main </text:span><text:span text:style-name="T770">et </text:span><text:span text:style-name="T454">lui </text:span><text:span text:style-name="T765">adressant la parole</text:span><text:span text:style-name="T770">, Il </text:span><text:span text:style-name="T454">lui </text:span><text:span text:style-name="T772">dit</text:span><text:span text:style-name="T770"> </text:span><text:span text:style-name="T389">des mots ailées</text:span><text:span text:style-name="T236"> : </text:span><text:span text:style-name="T770">[105] « </text:span><text:span text:style-name="T389">Maintenant</text:span><text:span text:style-name="T770"> </text:span><text:span text:style-name="T772">reste</text:span><text:span text:style-name="T770"> ici-même <text:s/></text:span><text:span text:style-name="T765">en repoussant</text:span><text:span text:style-name="T770"> </text:span><text:span text:style-name="T203">les chiens et les porcs</text:span><text:span text:style-name="T770"> <text:s/></text:span><text:span text:style-name="T772">pour </text:span><text:span text:style-name="T773">(que </text:span><text:span text:style-name="T141">tu)</text:span><text:span text:style-name="T772"> ne </text:span><text:span text:style-name="T773">(</text:span><text:span text:style-name="T141">te</text:span><text:span text:style-name="T773"> </text:span><text:span text:style-name="T767">crois</text:span><text:span text:style-name="T773">)</text:span><text:span text:style-name="T770"> </text:span><text:span text:style-name="T772">pas</text:span><text:span text:style-name="T770"> </text:span><text:span text:style-name="T768">être</text:span><text:span text:style-name="T768"><text:note text:id="ftn54" text:note-class="footnote"><text:note-citation text:label="1816">1816</text:note-citation><text:note-body><text:p text:style-name="P23"><text:s/><text:span text:style-name="T94">μηδὲ</text:span><text:span text:style-name="T93"> σύ </text:span><text:span text:style-name="T96">εἶναι</text:span><text:span text:style-name="T95">= Pour ne pas paraître, pour ne pas te prendre pour</text:span></text:p></text:note-body></text:note></text:span><text:span text:style-name="T770"> </text:span><text:span text:style-name="T454">avec assurance </text:span><text:span text:style-name="T140">le chef</text:span><text:span text:style-name="T770"> </text:span><text:span text:style-name="T236">des étrangers et des mendiants</text:span><text:span text:style-name="T770">, </text:span><text:span text:style-name="T765">étant</text:span><text:span text:style-name="T770"> </text:span><text:span text:style-name="T203">dans un état déplorable</text:span><text:span text:style-name="T770"> </text:span><text:span text:style-name="T772">et, pour que</text:span><text:span text:style-name="T770"> </text:span><text:span text:style-name="T454">peut-être</text:span><text:span text:style-name="T770"> </text:span><text:span text:style-name="T772">rien</text:span><text:span text:style-name="T770"> </text:span><text:span text:style-name="T772">ne</text:span><text:span text:style-name="T770"> </text:span><text:span text:style-name="T140">t'</text:span><text:span text:style-name="T772">arrive</text:span><text:span text:style-name="T770"> </text:span><text:span text:style-name="T236">de</text:span><text:span text:style-name="T770"> </text:span><text:span text:style-name="T236">mauvais</text:span><text:span text:style-name="T770"> </text:span><text:span text:style-name="T203">voire </text:span><text:span text:style-name="T332">de pire</text:span><text:span text:style-name="T770"> (qu'aujourd'hui). </text:span><text:span text:style-name="T695"><text:s/></text:span><text:span text:style-name="T697">[108] </text:span><text:span text:style-name="english"><text:span text:style-name="T700">Il dit</text:span></text:span><text:span text:style-name="english"><text:span text:style-name="T701"> </text:span></text:span><text:span text:style-name="english"><text:span text:style-name="T573">effectivement </text:span></text:span><text:span text:style-name="english"><text:span text:style-name="T701">(cela) et</text:span></text:span><text:span text:style-name="english"><text:span text:style-name="T700"> jette </text:span></text:span><text:span text:style-name="english"><text:span text:style-name="T701">aussi</text:span></text:span><text:span text:style-name="english"><text:span text:style-name="T700"> </text:span></text:span><text:span text:style-name="english"><text:span text:style-name="T621">autour de ses épaules</text:span></text:span><text:span text:style-name="english"><text:span text:style-name="T701"> </text:span></text:span><text:span text:style-name="english"><text:span text:style-name="T586">une besace </text:span></text:span><text:span text:style-name="english"><text:span text:style-name="T547">indécente, </text:span></text:span><text:span text:style-name="english"><text:span text:style-name="T621">en</text:span></text:span><text:span text:style-name="english"><text:span text:style-name="T547"> </text:span></text:span><text:span text:style-name="english"><text:span text:style-name="T621">toile épaisse</text:span></text:span><text:span text:style-name="english"><text:span text:style-name="T621"><text:note text:id="ftn55" text:note-class="footnote"><text:note-citation text:label="1740">1740</text:note-citation><text:note-body><text:p text:style-name="P23"><text:s/>P<text:span text:style-name="T95">eut-être en toile de jute. « </text:span><text:span text:style-name="T635">La </text:span><text:span text:style-name="Strong_20_Emphasis"><text:span text:style-name="T636">toile de jute</text:span></text:span><text:span text:style-name="T637"> </text:span><text:span text:style-name="T635">est un </text:span><text:span text:style-name="Strong_20_Emphasis"><text:span text:style-name="T636">tissu naturel</text:span></text:span><text:span text:style-name="T637"> </text:span><text:span text:style-name="T635">non extensible issu du </text:span><text:span text:style-name="Strong_20_Emphasis"><text:span text:style-name="T636">jute</text:span></text:span><text:span text:style-name="T635">, à l'origine de deux plantes herbacées de la famille des Malvacées. » </text:span><text:span text:style-name="T95"> </text:span></text:p></text:note-body></text:note></text:span></text:span><text:span text:style-name="english"><text:span text:style-name="T621"> </text:span></text:span><text:span text:style-name="english"><text:span text:style-name="T532">trouée et </text:span></text:span><text:span text:style-name="english"><text:span text:style-name="T700">elle était</text:span></text:span><text:span text:style-name="english"><text:span text:style-name="T701"> </text:span></text:span><text:span text:style-name="english"><text:span text:style-name="T702">surmontée</text:span></text:span><text:span text:style-name="english"><text:span text:style-name="T700"> </text:span></text:span><text:span text:style-name="english"><text:span text:style-name="T563">d'une bandoulière</text:span></text:span><text:span text:style-name="english"><text:span text:style-name="T603"> rapiécée. </text:span></text:span><text:span text:style-name="english"><text:span text:style-name="T701">Puis,</text:span></text:span><text:span text:style-name="english"><text:span text:style-name="T603"> </text:span></text:span><text:span text:style-name="english"><text:span text:style-name="T703">retournant</text:span></text:span><text:span text:style-name="english"><text:span text:style-name="T701"> </text:span></text:span><text:span text:style-name="english"><text:span text:style-name="T547">avec assurance</text:span></text:span><text:span text:style-name="english"><text:span text:style-name="T701"> </text:span></text:span><text:span text:style-name="english"><text:span text:style-name="T621">au seuil du palais</text:span></text:span><text:span text:style-name="english"><text:span text:style-name="T703">,</text:span></text:span><text:span text:style-name="english"><text:span text:style-name="T603"> </text:span></text:span><text:span text:style-name="english"><text:span text:style-name="T700">Il s'assit</text:span></text:span><text:span text:style-name="english"><text:span text:style-name="T573"> </text:span></text:span><text:span text:style-name="english"><text:span text:style-name="T586">finalement</text:span></text:span><text:span text:style-name="english"><text:span text:style-name="T573"> (</text:span></text:span><text:span text:style-name="english"><text:span text:style-name="T701">par terre)</text:span></text:span><text:span text:style-name="english"><text:span text:style-name="T621"> </text:span></text:span><text:span text:style-name="english"><text:span text:style-name="T701">tandis que </text:span></text:span><text:span text:style-name="english"><text:span text:style-name="T603">les prétendants</text:span></text:span><text:span text:style-name="english"><text:span text:style-name="T621"> </text:span></text:span><text:span text:style-name="english"><text:span text:style-name="T700">rentrent </text:span></text:span><text:span text:style-name="english"><text:span text:style-name="T547">à l'intérieur</text:span></text:span><text:span text:style-name="english"><text:span text:style-name="T621"> </text:span></text:span><text:span text:style-name="english"><text:span text:style-name="T701">(du Mégarôn)</text:span></text:span><text:span text:style-name="english"><text:span text:style-name="T621"> </text:span></text:span><text:span text:style-name="english"><text:span text:style-name="T703">en riant</text:span></text:span><text:span text:style-name="english"><text:span text:style-name="T621"> </text:span></text:span><text:span text:style-name="english"><text:span text:style-name="T532">joyeusement</text:span></text:span><text:span text:style-name="english"><text:span text:style-name="T621"> <text:s/></text:span></text:span><text:span text:style-name="english"><text:span text:style-name="T701">et <text:s text:c="2"/></text:span></text:span><text:span text:style-name="english"><text:span text:style-name="T700">ils <text:s/>montrent leur orgueil</text:span></text:span><text:span text:style-name="english"><text:span text:style-name="T701"> par ces mots : </text:span></text:span><text:span text:style-name="T696">[112] <text:s/>« Etranger, que</text:span><text:span text:style-name="T604"> Zeus</text:span><text:span text:style-name="T696"> et </text:span><text:span text:style-name="T604">les autres dieux immortels</text:span><text:span text:style-name="T696"> </text:span><text:span text:style-name="T587">t'</text:span><text:span text:style-name="T698">accordent</text:span><text:span text:style-name="T696"> </text:span><text:span text:style-name="T622">ce que</text:span><text:span text:style-name="T696"> </text:span><text:span text:style-name="T698">tu désires</text:span><text:span text:style-name="T696"> </text:span><text:span text:style-name="T574">le plus </text:span><text:span text:style-name="T696">et </text:span><text:span text:style-name="T604">grand bien</text:span><text:span text:style-name="T696"> (cela) tourne/soit</text:span><text:span text:style-name="T698">/fasse</text:span><text:span text:style-name="T696"> </text:span><text:span text:style-name="T662">à son cœur (à) </text:span><text:span text:style-name="T604">celui qui </text:span><text:span text:style-name="T699">a fait cesser</text:span><text:span text:style-name="T696"> </text:span><text:span text:style-name="T698">de mendier</text:span><text:span text:style-name="T696"> </text:span><text:span text:style-name="T587">ce personnage insatiable</text:span><text:span text:style-name="T696"> </text:span><text:span text:style-name="T542">dans la région</text:span><text:span text:style-name="T696">. </text:span><text:span text:style-name="T704">[</text:span><text:span text:style-name="T696">En effet, </text:span><text:span text:style-name="T533">très bientôt</text:span><text:span text:style-name="T696">, </text:span><text:span text:style-name="T698">nous déciderons de </text:span><text:span text:style-name="T622">l'</text:span><text:span text:style-name="T548">envoyer</text:span><text:span text:style-name="T696"> </text:span><text:span text:style-name="T548">sur le continent </text:span><text:span text:style-name="T622">jusque chez le Roi Echetos</text:span><text:span text:style-name="T542">, </text:span><text:span text:style-name="T574">la terreur</text:span><text:span text:style-name="T542"> </text:span><text:span text:style-name="T533">de tous les mortels. </text:span></text:p>
          </table:table-cell>
        </table:table-row>
      </table:table>
      <table:table table:name="Tabla6" table:style-name="Tabla6">
        <table:table-column table:style-name="Tabla6.A"/>
        <table:table-column table:style-name="Tabla6.B"/>
        <text:soft-page-break/>
        <table:table-row table:style-name="Tabla6.1">
          <table:table-cell table:style-name="Tabla6.A1" office:value-type="string">
            <text:h text:style-name="P121" text:outline-level="3">Titre 117 à 137 : Antinoos encourage Iros et le menace d'extradition sur le continent s'il refuse de combattre. Ulysse décide de ne faire que le blesser pour ne pas se faire reconnaître.</text:h>
            <text:h text:style-name="P107" text:outline-level="3"><text:span text:style-name="T89">[117] </text:span><text:span text:style-name="T514">Ὣς </text:span><text:span text:style-name="T228">ἄρ᾽</text:span><text:span text:style-name="T301">ἔφαν</text:span><text:span text:style-name="T750">]</text:span><text:span text:style-name="T514"> </text:span><text:span text:style-name="T170">χαῖρεν</text:span><text:span text:style-name="T514"> δὲ </text:span><text:span text:style-name="T193">κλεηδόνι</text:span><text:span text:style-name="T514"> </text:span><text:span text:style-name="T146">δῖος Ὀδυσσεύς</text:span><text:span text:style-name="T514">.</text:span><text:span text:style-name="T514"><text:note text:id="ftn56" text:note-class="footnote"><text:note-citation text:label="1816">1816</text:note-citation><text:note-body><text:p text:style-name="P24"><text:s/><text:span text:style-name="T510">Il est possible que les deux vers 115 et 166 aient été ajoutés par la suite <text:s/>pour réutiliser le vers 85 (et gagner ainsi une obole <text:s/>de plus) ; on aurait alors bien seulement le <text:s/>vœu dont se réjouit Ulysse ! Car pourquoi se réjouirait-il du départ d'Iros chez Echetos ? </text:span><text:span text:style-name="T103">ἐν δήμωι· <text:s/>ὣς ἄρ᾽ἔφαν, χαῖρεν δὲ κλεηδόνι δῖος Ὀδυσσεύς. </text:span></text:p></text:note-body></text:note></text:span></text:h>
            <text:h text:style-name="P106" text:outline-level="3"><text:span text:style-name="T101">[118] </text:span><text:span text:style-name="T122">Ἀντίνοος</text:span> δ᾽<text:span text:style-name="T435">ἄρα</text:span> <text:span text:style-name="T359">οἱ</text:span> <text:span text:style-name="T403">μεγάλην</text:span> <text:span text:style-name="T301">παρὰ </text:span><text:span text:style-name="T403">γαστέρα</text:span> <text:span text:style-name="T301">θῆκεν</text:span>,</text:h>
            <text:h text:style-name="P106" text:outline-level="3"><text:span text:style-name="T313">ἐμπλείην</text:span> <text:span text:style-name="T254">κνίσης τε καὶ αἵματος</text:span>· <text:span text:style-name="T122">Ἀμφίνομος</text:span> δὲ</text:h>
            <text:h text:style-name="P106" text:outline-level="3"><text:span text:style-name="T254">ἄρτους</text:span> <text:span text:style-name="T359">ἐκ κανέοιο </text:span><text:span text:style-name="T254">δύω</text:span> <text:span text:style-name="T301">παρέθηκεν</text:span> <text:span text:style-name="T301">ἀείρας</text:span></text:h>
            <text:h text:style-name="P107" text:outline-level="3"><text:span text:style-name="T514">καὶ </text:span><text:span text:style-name="T416">δέπαϊ χρυσέωι </text:span><text:span text:style-name="T301">δειδίσκετο</text:span><text:span text:style-name="T514"> </text:span><text:span text:style-name="T170">φώνησέν</text:span><text:span text:style-name="T514"> τε·</text:span></text:h>
            <text:h text:style-name="P120" text:outline-level="3"><text:span text:style-name="T101">[122] </text:span>« <text:span text:style-name="T359">Χαῖρε</text:span>, πάτερ ὦ ξεῖνε, <text:span text:style-name="T300">γένοιτό </text:span><text:span text:style-name="T380">τοι</text:span> <text:span text:style-name="T254">ἔς</text:span> <text:span text:style-name="T435">περ</text:span> <text:span text:style-name="T254">ὀπίσσω</text:span></text:h>
            <text:p text:style-name="P68"><text:span text:style-name="T122">ὄλβος</text:span><text:span text:style-name="T254">· </text:span><text:span text:style-name="T359">ἀτὰρ</text:span><text:span text:style-name="T254"> μὲν νῦν </text:span><text:span text:style-name="T435">γε</text:span><text:span text:style-name="T254"> </text:span><text:span text:style-name="T403">κακοῖς</text:span><text:span text:style-name="T254"> </text:span><text:span text:style-name="T276">ἔχεαι</text:span><text:span text:style-name="T254"> </text:span><text:span text:style-name="T403">πολέεσσι</text:span><text:span text:style-name="T254">.</text:span></text:p>
            <text:p text:style-name="P80"/>
            <text:h text:style-name="P91" text:outline-level="3">[124] <text:s/><text:span text:style-name="T359">Τὸν</text:span> δ᾽<text:span text:style-name="T167">ἀπαμειβόμενος</text:span> <text:span text:style-name="T301">προσέφη</text:span> <text:span text:style-name="T122">πολύμητις Ὀδυσσεύς</text:span>·</text:h>
            <text:h text:style-name="P110" text:outline-level="3"><text:span text:style-name="T101">[125] </text:span>« Ἀμφίνομ᾽, <text:span text:style-name="T435">ἦ </text:span><text:span text:style-name="T359">μάλα</text:span> <text:span text:style-name="T176">μοι</text:span> <text:span text:style-name="T301">δοκέεις</text:span> <text:span text:style-name="T359">πεπνυμένος</text:span> <text:span text:style-name="T167">εἶναι</text:span>·</text:h>
            <text:h text:style-name="P110" text:outline-level="3"><text:span text:style-name="T122">Τοίου</text:span> γὰρ <text:span text:style-name="T435">καὶ</text:span> <text:span text:style-name="T122">πατρός</text:span> <text:span text:style-name="T214">ἐπεὶ</text:span> <text:span text:style-name="T176">κλέος ἐσθλὸν</text:span> <text:span text:style-name="T301">ἄκουον</text:span></text:h>
            <text:h text:style-name="P110" text:outline-level="3"><text:span text:style-name="T122">Νῖσον Δουλιχιῆα</text:span> <text:span text:style-name="T403">ἐΰν τ᾽</text:span><text:span text:style-name="T301">ἔμεν</text:span> <text:span text:style-name="T403">ἀφνειόν τε</text:span>·</text:h>
            <text:h text:style-name="P50" text:outline-level="3"><text:span text:style-name="T176">τοῦ</text:span><text:span text:style-name="T254"> </text:span><text:span text:style-name="T122">σ᾽</text:span><text:span text:style-name="T176">ἔκ</text:span><text:span text:style-name="T254"> </text:span><text:span text:style-name="T276">φασι</text:span><text:span text:style-name="T254"> </text:span><text:span text:style-name="T278">γενέσθαι</text:span><text:span text:style-name="T254"> </text:span><text:span text:style-name="T359">ἐπητῆι</text:span><text:span text:style-name="T254"> δ᾽</text:span><text:span text:style-name="T359">ἀνδρὶ</text:span><text:span text:style-name="T254"> </text:span><text:span text:style-name="T403">ἔοικας</text:span><text:span text:style-name="T254">.</text:span></text:h>
            <text:p text:style-name="P81"/>
            <text:h text:style-name="P110" text:outline-level="3"><text:span text:style-name="T435">Τοὔνεκά</text:span> <text:span text:style-name="T176">τοι</text:span> <text:span text:style-name="T301">ἐρέω</text:span> <text:span text:style-name="T122">σὺ</text:span> δὲ <text:span text:style-name="T301">σύνθεο</text:span> καί <text:span text:style-name="T359">μευ</text:span> <text:span text:style-name="T301">ἄκουσον</text:span>·</text:h>
            <text:h text:style-name="P110" text:outline-level="3"><text:span text:style-name="T101">[130] </text:span>Οὐδὲν <text:span text:style-name="T359">ἀκιδνότερον</text:span> <text:span text:style-name="T122">γαῖα</text:span> <text:span text:style-name="T301">τρέφει</text:span> <text:span text:style-name="T176">ἀνθρώποιο</text:span>,</text:h>
            <text:h text:style-name="P110" text:outline-level="3"><text:span text:style-name="T122">πάντων ὅσσα</text:span> τε <text:span text:style-name="T403">γαῖαν ἔπι </text:span><text:span text:style-name="T301">πνείει</text:span> <text:span text:style-name="T496">τε καὶ</text:span> <text:span text:style-name="T301">ἕρπει</text:span>.</text:h>
            <text:h text:style-name="P110" text:outline-level="3"><text:span text:style-name="T101">[132] </text:span><text:span text:style-name="T329">Οὐ</text:span> μὲν γάρ <text:span text:style-name="T329">ποτέ</text:span> <text:span text:style-name="T301">φησι</text:span> <text:span text:style-name="T122">κακὸν</text:span> <text:span text:style-name="T167">πείσεσθαι</text:span> <text:span text:style-name="T435">ὀπίσσω</text:span>,</text:h>
            <text:h text:style-name="P110" text:outline-level="3"><text:span text:style-name="T403">ὄφρ᾽</text:span><text:span text:style-name="T359">ἀρετὴν</text:span> <text:span text:style-name="T301">παρέχωσι</text:span> <text:span text:style-name="T122">θεοὶ </text:span>καὶ <text:span text:style-name="T403">γούνατ᾽</text:span><text:span text:style-name="T301">ὀρώρηι.</text:span></text:h>
            <text:h text:style-name="P110" text:outline-level="3"><text:span text:style-name="T101">[134] </text:span><text:span text:style-name="T313">Ἀλλ᾽ὅτε δὴ καὶ</text:span> <text:span text:style-name="T254">λυγρὰ</text:span> <text:span text:style-name="T122">θεοὶ μάκαρες</text:span> <text:span text:style-name="T301">τελέσωσι</text:span>,</text:h>
            <text:h text:style-name="P110" text:outline-level="3"><text:span text:style-name="T313">καὶ </text:span><text:span text:style-name="T403">τὰ</text:span> <text:span text:style-name="T301">φέρει </text:span><text:span text:style-name="T167">ἀεκαζόμενος</text:span> <text:span text:style-name="T359">τετληότι θυμῶι</text:span>·</text:h>
            <text:h text:style-name="P110" text:outline-level="3"><text:span text:style-name="T122">τοῖος</text:span> γὰρ <text:span text:style-name="T122">νόος</text:span> <text:span text:style-name="T301">ἐστὶν </text:span><text:span text:style-name="T313">ἐπιχθονίων ἀνθρώπων</text:span></text:h>
            <text:h text:style-name="P50" text:outline-level="3"><text:span text:style-name="T254">οἷον </text:span><text:span text:style-name="T403">ἐπ᾽ἦμαρ</text:span><text:span text:style-name="T254"> </text:span><text:span text:style-name="T276">ἄγησι</text:span><text:span text:style-name="T254"> </text:span><text:span text:style-name="T122">πατὴρ</text:span><text:span text:style-name="T254"> </text:span><text:span text:style-name="T176">ἀνδρῶν τε θεῶν τε</text:span><text:span text:style-name="T254">.</text:span></text:h>
          </table:table-cell>
          <table:table-cell table:style-name="Tabla6.A1" office:value-type="string">
            <text:p text:style-name="P31"><text:span text:style-name="T681">[117] Ainsi </text:span><text:span text:style-name="T683">dirent-ils</text:span><text:span text:style-name="T681"> </text:span><text:span text:style-name="T661">enfin</text:span><text:span text:style-name="T682">]</text:span><text:span text:style-name="T681"> et </text:span><text:span text:style-name="T602">Ulysse, l'homme aux qualités divines</text:span><text:span text:style-name="T681">, </text:span><text:span text:style-name="T684">se réjouit</text:span><text:span text:style-name="T681"> </text:span><text:span text:style-name="T585">de ce voeu</text:span><text:span text:style-name="T681">. <text:s/>[118] </text:span><text:span text:style-name="T602">Antinoos</text:span><text:span text:style-name="T681"> </text:span><text:span text:style-name="T620">Lui</text:span><text:span text:style-name="T681"> </text:span><text:span text:style-name="T683">apporta</text:span><text:span text:style-name="T681"> </text:span><text:span text:style-name="T546">enfin</text:span><text:span text:style-name="T681"> </text:span><text:span text:style-name="T572">une grosse <text:s/>panse</text:span><text:span text:style-name="T681"> (de chèvre)</text:span><text:span text:style-name="T531"> remplie </text:span><text:span text:style-name="T562">de graisse <text:s/>mais aussi de sang</text:span><text:span text:style-name="T681"> tandis qu'</text:span><text:span text:style-name="T602">Amphinome (Lui) </text:span><text:span text:style-name="T683">présenta</text:span><text:span text:style-name="T602"> </text:span><text:span text:style-name="T562">deux pains </text:span><text:span text:style-name="T620">à prendre</text:span><text:span text:style-name="T562"> </text:span><text:span text:style-name="T620">d'une corbeille </text:span><text:span text:style-name="T681">puis </text:span><text:span text:style-name="T683">il élève </text:span><text:span text:style-name="T572">un calice en vermeil</text:span><text:span text:style-name="T683"> pour trinquer à sa santé</text:span><text:span text:style-name="T620"> et </text:span><text:span text:style-name="T684">prit la parole. </text:span><text:span text:style-name="T681">[122] « </text:span><text:span text:style-name="T620">Salut</text:span><text:span text:style-name="T681">, ô paternel étranger ! Que </text:span><text:span text:style-name="T602">la prospérité</text:span><text:span text:style-name="T681"> </text:span><text:span text:style-name="T683">croisse </text:span><text:span text:style-name="T546">exceptionnellement</text:span><text:span text:style-name="T546"><text:note text:id="ftn57" text:note-class="footnote"><text:note-citation text:label="1816">1816</text:note-citation><text:note-body><text:p text:style-name="P23"><text:s/>=<text:span text:style-name="T751"> une fois n'est pas coûtume.</text:span></text:p></text:note-body></text:note></text:span><text:span text:style-name="T546"> </text:span><text:span text:style-name="T620">pour toi</text:span><text:span text:style-name="T681"> </text:span><text:span text:style-name="T562">à l'avenir</text:span><text:span text:style-name="T681"> ! <text:s/></text:span><text:span text:style-name="T620">Cependant,</text:span><text:span text:style-name="T546"> </text:span><text:span text:style-name="T681">en vérité</text:span><text:span text:style-name="T681"><text:note text:id="ftn58" text:note-class="footnote"><text:note-citation text:label="1817">1817</text:note-citation><text:note-body><text:p text:style-name="P137"><text:s/><text:span text:style-name="T751">= maintenant, je te crois.</text:span></text:p></text:note-body></text:note></text:span><text:span text:style-name="T546"> </text:span><text:span text:style-name="T562">maintenant,</text:span><text:span text:style-name="T546"> assurément,</text:span><text:span text:style-name="T681"> (je crains que) </text:span><text:span text:style-name="T683">tu n'aies (</text:span><text:span text:style-name="T681">encore) </text:span><text:span text:style-name="T572">de nombreux malheurs</text:span><text:span text:style-name="T681">.</text:span></text:p>
            <text:p text:style-name="P31"><text:span text:style-name="T681">[124] </text:span><text:span text:style-name="T605">Ulysse, </text:span><text:span text:style-name="T588">ce connaisseur expérimenté de beaucoup de routes maritimes et détroits,</text:span><text:span text:style-name="T623"> lui </text:span><text:span text:style-name="T705">adressa </text:span><text:span text:style-name="T706">alors </text:span><text:span text:style-name="T705">la parole</text:span><text:span text:style-name="T706">, </text:span><text:span text:style-name="T707">à son tour, selon les règles de préséance</text:span><text:span text:style-name="T706"> : </text:span><text:span text:style-name="T687">[125] « Amphinomos, </text:span><text:span text:style-name="T545">que</text:span><text:span text:style-name="T687"> </text:span><text:span text:style-name="T688">tu </text:span><text:span text:style-name="T584">me</text:span><text:span text:style-name="T688"> sembles</text:span><text:span text:style-name="T687"> </text:span><text:span text:style-name="T685">être</text:span><text:span text:style-name="T687"> (un homme) </text:span><text:span text:style-name="T619">très prudent</text:span><text:span text:style-name="T687"> ! En effet,</text:span><text:span text:style-name="T601"> tel</text:span><text:span text:style-name="T687"> (était) </text:span><text:span text:style-name="T545">aussi</text:span><text:span text:style-name="T687"> </text:span><text:span text:style-name="T601">ton père, </text:span><text:span text:style-name="T660">puisque</text:span><text:span text:style-name="T687"> </text:span><text:span text:style-name="T688">j'ai entendu parler</text:span><text:span text:style-name="T687"> </text:span><text:span text:style-name="T584">de sa noble renommée ; </text:span><text:span text:style-name="T619">Nisos de Dulichios</text:span><text:span text:style-name="T601"> </text:span><text:span text:style-name="T688">était </text:span><text:span text:style-name="T571">un homme bien et riche ; <text:s/></text:span><text:span text:style-name="T688">on dit que</text:span><text:span text:style-name="T687"> </text:span><text:span text:style-name="T601">tu</text:span><text:span text:style-name="T687"> </text:span><text:span text:style-name="T686">descends</text:span><text:span text:style-name="T687"> </text:span><text:span text:style-name="T584">de lui </text:span><text:span text:style-name="T687">et que (vous êtes )</text:span><text:span text:style-name="T571">semblable</text:span><text:span text:style-name="T584"> </text:span><text:span text:style-name="T619">à ce guerrier</text:span><text:span text:style-name="T584"> </text:span><text:span text:style-name="T619">sage dans ses discours. </text:span><text:span text:style-name="T545">C'est pourquoi</text:span><text:span text:style-name="T619"> </text:span><text:span text:style-name="T688">je</text:span><text:span text:style-name="T687"> </text:span><text:span text:style-name="T584">t'</text:span><text:span text:style-name="T688">interpelle</text:span><text:span text:style-name="T687"> et </text:span><text:span text:style-name="T601">toi</text:span><text:span text:style-name="T687"> </text:span><text:span text:style-name="T688">rapproche-toi</text:span><text:span text:style-name="T687"> </text:span><text:span text:style-name="T619">de moi</text:span><text:span text:style-name="T687"> et </text:span><text:span text:style-name="T688">écoute</text:span><text:span text:style-name="T687">-</text:span><text:span text:style-name="T619">moi</text:span><text:span text:style-name="T687">. [130] <text:s/></text:span><text:span text:style-name="T601">DE TOUT CE QUE LA TERRE</text:span><text:span text:style-name="T687"> </text:span><text:span text:style-name="T688">NOURRIT ET QUI </text:span><text:span text:style-name="T686">RESPIRE</text:span><text:span text:style-name="T688"> </text:span><text:span text:style-name="T718">MAIS AUSSI</text:span><text:span text:style-name="T688"> RAMPE </text:span><text:span text:style-name="T571">SUR LA TERRE</text:span><text:span text:style-name="T687">, IL N'Y A RIEN </text:span><text:span text:style-name="T619">DE PLUS CHÉTIF QUE</text:span><text:span text:style-name="T687"> </text:span><text:span text:style-name="T584">L'HOMME. </text:span><text:span text:style-name="T687">[132] </text:span><text:span text:style-name="T688">Il clame</text:span><text:span text:style-name="T687">, en effet, </text:span><text:span text:style-name="T688">qu'</text:span><text:span text:style-name="T687">en vérité </text:span><text:span text:style-name="T545">à l'avenir</text:span><text:span text:style-name="T687">, </text:span><text:span text:style-name="T601">le malheur</text:span><text:span text:style-name="T687"> </text:span><text:span text:style-name="T530">ne</text:span><text:span text:style-name="T687"> (le) </text:span><text:span text:style-name="T685">corrompra</text:span><text:span text:style-name="T687"> </text:span><text:span text:style-name="T530">jamais</text:span><text:span text:style-name="T687"> afin que </text:span><text:span text:style-name="T601">les dieux</text:span><text:span text:style-name="T687"> (lui) </text:span><text:span text:style-name="T688">accordent</text:span><text:span text:style-name="T687"> </text:span><text:span text:style-name="T619">la vertu</text:span><text:span text:style-name="T687"> et <text:s/></text:span><text:span text:style-name="T688">la force (de lever</text:span><text:span text:style-name="T687"> </text:span><text:span text:style-name="T571">les genoux)</text:span><text:span text:style-name="T687">. [134] </text:span><text:span text:style-name="T530">Mais alors, à peine</text:span><text:span text:style-name="T601"> les dieux bienheureux </text:span><text:span text:style-name="T688">programment-ils</text:span><text:span text:style-name="T687"> </text:span><text:span text:style-name="T561">des malheurs </text:span><text:span text:style-name="T530">qu'alors</text:span><text:span text:style-name="T687"> </text:span><text:span text:style-name="T688">il</text:span><text:span text:style-name="T687"> </text:span><text:span text:style-name="T571">les</text:span><text:span text:style-name="T687"> </text:span><text:span text:style-name="T688">supporte</text:span><text:span text:style-name="T687"> </text:span><text:span text:style-name="T685">de mauvaise grâce</text:span><text:span text:style-name="T687"> (mais) </text:span><text:span text:style-name="T619">d'un coeur patient </text:span><text:span text:style-name="T687">; </text:span><text:span text:style-name="T601">tel</text:span><text:span text:style-name="T687"> (est), en effet, </text:span><text:span text:style-name="T601">l'esprit</text:span><text:span text:style-name="T687"> </text:span><text:span text:style-name="T530">des hommes de ce côté-ci du sol</text:span><text:span text:style-name="T687">/vivants. </text:span><text:span text:style-name="T601">Le père </text:span><text:span text:style-name="T584">des dieux et des hommes </text:span><text:span text:style-name="T723">l'a fait</text:span><text:span text:style-name="T584"> </text:span><text:span text:style-name="T724">tel (que cela), (s'adaptant) </text:span><text:span text:style-name="T571">de jour en jour</text:span><text:span text:style-name="T724">. </text:span></text:p>
          </table:table-cell>
        </table:table-row>
        <text:soft-page-break/>
        <table:table-row table:style-name="Tabla6.1">
          <table:table-cell table:style-name="Tabla6.A1" office:value-type="string">
            <text:p text:style-name="P13">Titre 138 à 152 : Ulysse conseille à Amphinomos dont il connaît le valeureux père de rentrer chez lui. (Ulysse fait un discours sur l'homme qui inspirera Héraclite puis Sophocle).</text:p>
            <text:h text:style-name="P110" text:outline-level="3"><text:span text:style-name="T101">[138] </text:span>Καὶ γὰρ <text:span text:style-name="T122">ἐγώ</text:span> <text:span text:style-name="T435">ποτ᾽</text:span><text:span text:style-name="T301">ἔμελλον</text:span> <text:span text:style-name="T403">ἐν ἀνδράσιν </text:span><text:span text:style-name="T359">ὄλβιος</text:span> <text:span text:style-name="T171">εἶναι</text:span>,</text:h>
            <text:h text:style-name="P110" text:outline-level="3"><text:span text:style-name="T254">πολλὰ</text:span> δ᾽<text:span text:style-name="T254">ἀτάσθαλ᾽</text:span><text:span text:style-name="T301">ἔρεξα</text:span> <text:span text:style-name="T359">βίηι καὶ κάρτεϊ </text:span><text:span text:style-name="T167">εἴκων</text:span>,</text:h>
            <text:h text:style-name="P110" text:outline-level="3"><text:span text:style-name="T313">πατρί τ᾽ἐμῶι </text:span><text:span text:style-name="T254">πίσυνος</text:span> καὶ <text:span text:style-name="T313">ἐμοῖσι κασιγνήτοισι.</text:span></text:h>
            <text:p text:style-name="P133"/>
            <text:h text:style-name="P110" text:outline-level="3"><text:span text:style-name="T101">[141] </text:span><text:span text:style-name="T254">Τῶι</text:span> <text:span text:style-name="T301">μή</text:span> <text:span text:style-name="T122">τίς</text:span> <text:span text:style-name="T301">ποτε</text:span> <text:span text:style-name="T432">πάμπαν</text:span> <text:span text:style-name="T122">ἀνὴρ</text:span> <text:span text:style-name="T435">ἀθεμίστιος</text:span> <text:span text:style-name="T301">εἴη</text:span>,</text:h>
            <text:p text:style-name="P73"><text:span text:style-name="T176">ἀλλ᾽</text:span><text:span text:style-name="T122">ὅ </text:span><text:span text:style-name="T435">γε</text:span> σιγῆι <text:span text:style-name="T214">δῶρα</text:span> <text:span text:style-name="T313">θεῶν</text:span> <text:span text:style-name="T301">ἔχοι</text:span>, <text:span text:style-name="T435">ὅττι</text:span> <text:span text:style-name="T301">διδοῖεν</text:span>.</text:p>
            <text:p text:style-name="P73"/>
            <text:h text:style-name="P48" text:outline-level="3">[143] <text:s/><text:span text:style-name="T732">Οἷ᾽</text:span><text:span text:style-name="T301">ὁρόω</text:span> <text:span text:style-name="T359">μνηστῆρας</text:span> <text:span text:style-name="T254">ἀτάσθαλα</text:span> <text:span text:style-name="T379">μηχανόωντας</text:span>,</text:h>
            <text:h text:style-name="P110" text:outline-level="3">κτήματα <text:span text:style-name="T167">κείροντας</text:span> καὶ <text:span text:style-name="T167">ἀτιμάζοντας</text:span> ἄκοιτιν</text:h>
            <text:h text:style-name="P110" text:outline-level="3"><text:span text:style-name="T313">ἀνδρός</text:span>, <text:span text:style-name="T313">ὃν</text:span> <text:span text:style-name="T301">οὐκέτι</text:span> <text:span text:style-name="T170">φημὶ</text:span> <text:span text:style-name="T302">φίλων καὶ πατρίδος αἴης</text:span></text:h>
            <text:h text:style-name="P110" text:outline-level="3"><text:span text:style-name="T470">δηρὸν</text:span> <text:span text:style-name="T301">ἀπέσσεσθαι</text:span> <text:span text:style-name="T176">μάλα</text:span> δὲ <text:span text:style-name="T176">σχεδόν</text:span>. <text:span text:style-name="T101">[146] </text:span><text:span text:style-name="T359">Ἀλλά σε</text:span> <text:span text:style-name="T122">δαίμων</text:span></text:h>
            <text:h text:style-name="P110" text:outline-level="3"><text:span text:style-name="T403">οἴκαδ᾽</text:span><text:span text:style-name="T301">ὑπεξαγάγοι</text:span>, <text:span text:style-name="T301">μηδ᾽ἀντιάσειας</text:span><text:span text:style-name="T359"> ἐκείνωι</text:span>,</text:h>
            <text:p text:style-name="P3"><text:span text:style-name="T435">ὁππότε</text:span> <text:span text:style-name="T301">νοστήσειε</text:span> <text:span text:style-name="T403">φίλην ἐς πατρίδα γαῖαν.</text:span></text:p>
            <text:p text:style-name="P22"/>
            <text:h text:style-name="P110" text:outline-level="3"><text:span text:style-name="T87">[149] <text:s/></text:span><text:span text:style-name="T167">Οὐ</text:span> γὰρ <text:span text:style-name="T313">ἀναιμωτί </text:span><text:span text:style-name="T435">γε</text:span> <text:span text:style-name="T167">διακρινέεσθαι</text:span> <text:span text:style-name="T301">ὀΐω</text:span></text:h>
            <text:h text:style-name="P110" text:outline-level="3"><text:span text:style-name="T403">μνηστῆρας καὶ κεῖνον</text:span> <text:span text:style-name="T435">ἐπεί</text:span> <text:span text:style-name="T301">κε</text:span> <text:span text:style-name="T122">μέλαθρον</text:span> <text:span text:style-name="T301">ὑπέλθηι</text:span>.</text:h>
            <text:p text:style-name="P131"/>
            <text:h text:style-name="P109" text:outline-level="3"><text:span text:style-name="T89">[151]</text:span><text:span text:style-name="T417"> </text:span><text:span text:style-name="T416">Ὣς φάτο</text:span><text:span text:style-name="T514"> καὶ </text:span><text:span text:style-name="T168">σπείσας</text:span><text:span text:style-name="T514"> </text:span><text:span text:style-name="T301">ἔπιεν</text:span><text:span text:style-name="T514"> </text:span><text:span text:style-name="T360">μελιηδέα οἶνον</text:span><text:span text:style-name="T514">,</text:span></text:h>
            <text:h text:style-name="P108" text:outline-level="3"><text:span text:style-name="T170">ἂψ</text:span> δ᾽<text:span text:style-name="T403">ἐν χερσὶν</text:span> <text:span text:style-name="T301">ἔθηκε</text:span> <text:span text:style-name="T176">δέπας</text:span> <text:span text:style-name="T313">κοσμήτορι</text:span><text:span text:style-name="T313"><text:note text:id="ftn59" text:note-class="footnote"><text:note-citation text:label="1820">1820</text:note-citation><text:note-body><text:p text:style-name="P139"><text:s/>cf. dico page 807 Ho<text:span text:style-name="T23">mère emploie peut-être le mot, rare avec </text:span><text:span text:style-name="T90"><text:s/></text:span><text:span text:style-name="T91">λαῶν,</text:span><text:span text:style-name="T90"> </text:span><text:span text:style-name="T23">de </text:span><text:span text:style-name="T88">κοσμητήρ : Magistrat qui, à Athènes, veillait sur les mœurs des jeunes gens, masculin de κοσμήτειρα : <text:s/>la femme <text:s/>Magistrate qui tenait ce même rôle mais aussi, à Ephèse i.e. en Ionie, <text:s/>une femme avec une parure, des ornements <text:s/>pour signifier qu'Amphinomos est efféminée. </text:span></text:p></text:note-body></text:note></text:span><text:span text:style-name="T313"> λαῶν</text:span>.</text:h>
          </table:table-cell>
          <table:table-cell table:style-name="Tabla6.A1" office:value-type="string">
            <text:p text:style-name="P17"><text:span text:style-name="T744">[138] Donc </text:span><text:span text:style-name="T155">moi</text:span><text:span text:style-name="T744">, en effet, </text:span><text:span text:style-name="T745">je devais</text:span><text:span text:style-name="T744"> être </text:span><text:span text:style-name="T468">naguère</text:span><text:span text:style-name="T744"> </text:span><text:span text:style-name="T745">destiné</text:span><text:span text:style-name="T744"> </text:span><text:span text:style-name="T746">à être</text:span><text:span text:style-name="T744"> </text:span><text:span text:style-name="T393">fortuné</text:span><text:span text:style-name="T744"> </text:span><text:span text:style-name="T428">parmi les conscrits</text:span><text:span text:style-name="T744"> mais </text:span><text:span text:style-name="T745">j'ai accompli/commis</text:span><text:span text:style-name="T744"> </text:span><text:span text:style-name="T274">de nombreux forfaits</text:span><text:span text:style-name="T744">, </text:span><text:span text:style-name="T746">entraîné</text:span><text:span text:style-name="T744"> </text:span><text:span text:style-name="T393">par ma force et mon ardeur, </text:span><text:span text:style-name="T274">mettant ma confiance</text:span><text:span text:style-name="T393"> </text:span><text:span text:style-name="T335">dans mon père </text:span><text:span text:style-name="T744">et</text:span><text:span text:style-name="T335"> mes frères et cousins germains. </text:span></text:p>
            <text:p text:style-name="P17"><text:span text:style-name="T744">[141] </text:span><text:span text:style-name="T274">Pour cela</text:span><text:span text:style-name="T274"><text:note text:id="ftn60" text:note-class="footnote"><text:note-citation text:label="1817">1817</text:note-citation><text:note-body><text:p text:style-name="P23"><text:s/><text:span text:style-name="T751">= </text:span><text:span text:style-name="T97">Tenant compte de mon exemple.</text:span></text:p></text:note-body></text:note></text:span><text:span text:style-name="T744">, </text:span><text:span text:style-name="T745">puisse </text:span><text:span text:style-name="T744">(se faire) </text:span><text:span text:style-name="T745">qu'</text:span><text:span text:style-name="T155">un quelconque conscrit</text:span><text:span text:style-name="T744"> </text:span><text:span text:style-name="T745">ne soit jamais</text:span><text:span text:style-name="T744"> </text:span><text:span text:style-name="T428">tout à fait</text:span><text:span text:style-name="T744"> </text:span><text:span text:style-name="T468">sans scrupules/inique</text:span><text:span text:style-name="T744"> ! </text:span><text:span text:style-name="T745">Qu'</text:span><text:span text:style-name="T200">au contraire</text:span><text:span text:style-name="T744">, </text:span><text:span text:style-name="T745">il profite</text:span><text:span text:style-name="T744"> sans mot dire</text:span><text:span text:style-name="T233"> des dons </text:span><text:span text:style-name="T335">des dieux, </text:span><text:span text:style-name="T468">tels qu</text:span><text:span text:style-name="T335">'</text:span><text:span text:style-name="T745">ils les ont offerts.</text:span></text:p>
            <text:p text:style-name="P17">[143] <text:span text:style-name="T732">Hélas !</text:span> <text:span text:style-name="T732">Comme</text:span> <text:span text:style-name="T301">je vois</text:span> <text:span text:style-name="T359">des prétendants </text:span><text:span text:style-name="T379">machinant</text:span><text:span text:style-name="T359"> </text:span><text:span text:style-name="T732">de tels</text:span> <text:span text:style-name="T254">forfaits, </text:span>dévorant les biens et outrageant l'épouse <text:span text:style-name="T313">d'un soldat</text:span> <text:span text:style-name="T313">dont</text:span> <text:span text:style-name="T170">j'affirme</text:span> qu'<text:span text:style-name="T301">Il ne sera plus</text:span> <text:span text:style-name="T435">longtemps</text:span> <text:s/><text:span text:style-name="T301">éloigné </text:span><text:span text:style-name="T304">de ses amis ni </text:span><text:span text:style-name="T301">absent </text:span><text:span text:style-name="T304">de sa patrie</text:span><text:span text:style-name="T301"> </text:span><text:span text:style-name="T515">mais </text:span><text:span text:style-name="T321">dont</text:span><text:span text:style-name="T515"> (j'affirme qu'Il est) </text:span><text:span text:style-name="T194">plutôt très proche</text:span><text:span text:style-name="T515">. </text:span></text:p>
            <text:p text:style-name="P17"><text:span text:style-name="T515">[146] </text:span><text:span text:style-name="T361">Quant à toi , au contraire,</text:span><text:span text:style-name="T515"> </text:span><text:span text:style-name="T301">puisse</text:span><text:span text:style-name="T515"> </text:span><text:span text:style-name="T147">une divinité</text:span><text:span text:style-name="T515"> </text:span><text:span text:style-name="T361">te</text:span><text:span text:style-name="T515"> </text:span><text:span text:style-name="T301">ramener</text:span><text:span text:style-name="T515"> </text:span><text:span text:style-name="T417">chez toi </text:span><text:span text:style-name="T301">pour que tu n'aies pas à t'opposer</text:span><text:span text:style-name="T515"> </text:span><text:span text:style-name="T361">à Lui</text:span><text:span text:style-name="T515"> </text:span><text:span text:style-name="T458">lorsqu'</text:span><text:span text:style-name="T301">il reviendra</text:span><text:span text:style-name="T515"> </text:span><text:span text:style-name="T417">dans sa chère patrie !</text:span><text:span text:style-name="T515"> </text:span></text:p>
            <text:h text:style-name="P94" text:outline-level="3"><text:s/><text:span text:style-name="T748">[149] <text:s/>Car je pense que </text:span><text:span text:style-name="T426">les prétendants et Lui</text:span><text:span text:style-name="T748"> </text:span><text:span text:style-name="T171">ne se sépareront pas</text:span><text:span text:style-name="T748"> </text:span><text:span text:style-name="T466">assurément</text:span><text:span text:style-name="T748"> </text:span><text:span text:style-name="T329">sans verser de sang</text:span><text:span text:style-name="T748"> </text:span><text:span text:style-name="T466">puisqu'</text:span><text:span text:style-name="T301">Il ambitionnerait</text:span><text:span text:style-name="T748"> (d'y pendre, entre autres) </text:span><text:span text:style-name="T153">la crémaillère</text:span><text:span text:style-name="T153"><text:note text:id="ftn61" text:note-class="footnote"><text:note-citation text:label="1819">1819</text:note-citation><text:note-body><text:p text:style-name="P138"><text:s/><text:span text:style-name="T751">Plus proche, me semble-t-il de la traduction mot à mot « Il ambitionnerait la poutre maîtresse <text:s/>du palais (c'est à dire peut-être, Pènélope)» que de traduire par « Il ambitionnerait la <text:s/>demeure. » ou de ne rien traduire comme le firent les <text:s/>précédents traducteurs.</text:span></text:p></text:note-body></text:note></text:span><text:span text:style-name="T748">. »</text:span></text:h>
            <text:p text:style-name="P72"/>
            <text:p text:style-name="P33"><text:span text:style-name="T748">[151] </text:span><text:span text:style-name="T426">Ainsi parla-t-il</text:span><text:span text:style-name="T748"> et, </text:span><text:span text:style-name="T171">ayant fait une libation</text:span><text:span text:style-name="T748">, </text:span><text:span text:style-name="T301">Il boit</text:span><text:span text:style-name="T748"> </text:span><text:span text:style-name="T387">un vin gouleyant</text:span><text:span text:style-name="T748"> puis </text:span><text:span text:style-name="T170">re</text:span><text:span text:style-name="T296">pose </text:span><text:span text:style-name="T197">le calice</text:span><text:span text:style-name="T748"> </text:span><text:span text:style-name="T426">dans les mains</text:span><text:span text:style-name="T748"> </text:span><text:span text:style-name="T329">de l'ordonnateur des conscrits.</text:span></text:p>
          </table:table-cell>
        </table:table-row>
      </table:table>
      <table:table table:name="Tabla7" table:style-name="Tabla7">
        <table:table-column table:style-name="Tabla7.A"/>
        <table:table-column table:style-name="Tabla7.B"/>
        <text:soft-page-break/>
        <table:table-row table:style-name="Tabla7.1">
          <table:table-cell table:style-name="Tabla7.A1" office:value-type="string">
            <text:p text:style-name="P10">Titre 153 à 168 : <text:span text:style-name="T789">Amphinomos hésite en marchant mais revient à la table des prétendants. Pènéloppe veut rejoindre son fils quitte à se montrer aux prétendants.</text:span></text:p>
            <text:h text:style-name="P108" text:outline-level="3"><text:span text:style-name="T101">[153] </text:span><text:span text:style-name="T490">Αὐτὰρ ὁ</text:span> <text:span text:style-name="T301">βῆ</text:span> <text:span text:style-name="T403">διὰ δῶμα</text:span> <text:span text:style-name="T373">φίλον τετιημένος ἦτορ</text:span>,</text:h>
            <text:h text:style-name="P108" text:outline-level="3"><text:span text:style-name="T167">νευστάζων</text:span> κεφαλῆι· <text:span text:style-name="T435">δὴ</text:span> γὰρ <text:span text:style-name="T254">κακὸν</text:span> <text:span text:style-name="T301">ὄσσετο</text:span> <text:span text:style-name="T122">θυμός</text:span>.</text:h>
            <text:h text:style-name="P108" text:outline-level="3"><text:span text:style-name="T101">[155] </text:span><text:span text:style-name="T214">Ἀλλ᾽</text:span><text:span text:style-name="T301">οὐδ᾽</text:span><text:span text:style-name="T214">ὣς</text:span> <text:span text:style-name="T301">φύγε</text:span> <text:span text:style-name="T738">κῆρα</text:span> <text:span text:style-name="T301">πέδησε</text:span> δὲ καὶ <text:span text:style-name="T359">τὸν</text:span> <text:span text:style-name="T122">Ἀθήνη</text:span></text:h>
            <text:h text:style-name="P108" text:outline-level="3"><text:span text:style-name="T313">Τηλεμάχου ὑπὸ χερσὶ</text:span> <text:span text:style-name="T302">καὶ ἔγχεϊ</text:span> <text:span text:style-name="T435">ἶφι</text:span> <text:span text:style-name="T301">δαμῆναι</text:span>.</text:h>
            <text:h text:style-name="P51" text:outline-level="3"><text:span text:style-name="T749">[157] <text:s/></text:span><text:span text:style-name="T301">Ἂψ</text:span> δ᾽<text:span text:style-name="T790">αὖτις</text:span> <text:span text:style-name="T301">κατ᾽</text:span><text:span text:style-name="T254">ἄρ᾽</text:span><text:span text:style-name="T301">ἕζετ᾽</text:span><text:span text:style-name="T403">ἐπὶ θρόνου</text:span> <text:span text:style-name="T435">ἔνθεν</text:span> <text:span text:style-name="T301">ἀνέστη</text:span>.</text:h>
            <text:h text:style-name="P107" text:outline-level="3"><text:span text:style-name="T89">[158] </text:span><text:span text:style-name="T360">Τῆι</text:span><text:span text:style-name="T514"> δ᾽</text:span><text:span text:style-name="T228">ἄρ᾽</text:span><text:span text:style-name="T360">ἐπὶ φρεσὶ </text:span><text:span text:style-name="T301">θῆκε</text:span><text:span text:style-name="T514"> </text:span><text:span text:style-name="T146">θεὰ γλαυκῶπις Ἀθήνη</text:span><text:span text:style-name="T514">,</text:span></text:h>
            <text:h text:style-name="P106" text:outline-level="3"><text:span text:style-name="T359">κούρηι Ἰκαρίοιο, </text:span><text:span text:style-name="T403">περίφρονι Πηνελοπείηι</text:span>,</text:h>
            <text:h text:style-name="P106" text:outline-level="3"><text:span text:style-name="T176">μνηστήρεσσι</text:span> <text:span text:style-name="T167">φανῆναι</text:span> <text:span text:style-name="T435">ὅπως</text:span> <text:span text:style-name="T301">πετάσειε</text:span> μάλιστα</text:h>
            <text:h text:style-name="P106" text:outline-level="3"><text:span text:style-name="T359">θυμὸν</text:span><text:span text:style-name="T313"> μνηστήρων</text:span> <text:span text:style-name="T466">ἰδὲ</text:span> <text:span text:style-name="T176">τιμήεσσα</text:span> <text:span text:style-name="T301">γένοιτο</text:span></text:h>
            <text:h text:style-name="P106" text:outline-level="3"><text:span text:style-name="T176">μᾶλλον</text:span> <text:span text:style-name="T167">πρὸς πόσιός τε καὶ </text:span><text:span text:style-name="T241">υἱέος</text:span> <text:span text:style-name="T435">ἢ</text:span> <text:span text:style-name="T214">πάρος</text:span> <text:span text:style-name="T301">ἦεν</text:span>.</text:h>
            <text:h text:style-name="P106" text:outline-level="3"><text:span text:style-name="T101">[163] </text:span>Ἀχρεῖον δ᾽<text:span text:style-name="T301">ἐγέλασσεν</text:span> <text:span text:style-name="T170">ἔπος τ᾽ἔφατ᾽</text:span><text:span text:style-name="T254">ἔκ τ᾽ὀνόμαζεν</text:span>·</text:h>
            <text:h text:style-name="P107" text:outline-level="3"><text:span text:style-name="T89">[164] « </text:span><text:span text:style-name="T514">Εὐρυνόμη, </text:span><text:span text:style-name="T146">θυμός μοι</text:span><text:span text:style-name="T514"> </text:span><text:span text:style-name="T301">ἐέλδεται,</text:span><text:span text:style-name="T514"> </text:span><text:span text:style-name="T457">οὔ τι πάρος γε</text:span><text:span text:style-name="T514">,</text:span></text:h>
            <text:h text:style-name="P106" text:outline-level="3"><text:span text:style-name="T359">μνηστήρεσσι </text:span><text:span text:style-name="T171">φανῆναι</text:span>, <text:span text:style-name="T359">ἀπεχθομένοισί</text:span> <text:span text:style-name="T435">περ</text:span> <text:span text:style-name="T214">ἔμπης</text:span> :</text:h>
            <text:h text:style-name="P106" text:outline-level="3"><text:span text:style-name="T101">[166] </text:span><text:span text:style-name="T359">παιδὶ</text:span> δέ <text:span text:style-name="T301">κεν</text:span> <text:span text:style-name="T301">εἴποιμι</text:span> <text:span text:style-name="T403">ἔπος</text:span>, <text:span text:style-name="T122">τό</text:span> <text:span text:style-name="T301">κε</text:span> <text:span text:style-name="T254">κέρδιον</text:span> <text:span text:style-name="T301">εἴη</text:span>,</text:h>
            <text:h text:style-name="P106" text:outline-level="3"><text:span text:style-name="T301">μὴ</text:span> <text:span text:style-name="T313">πάντα</text:span> <text:span text:style-name="T359">μνηστῆρσιν ὑπερφιάλοισιν</text:span><text:span text:style-name="T171"> ὁμιλεῖν</text:span>,</text:h>
            <text:p text:style-name="P66"><text:span text:style-name="T122">οἵ </text:span><text:span text:style-name="T302">τ᾽</text:span><text:span text:style-name="T435">εὖ</text:span> <text:span text:style-name="T176">μὲν</text:span> <text:span text:style-name="T301">βάζουσι</text:span> <text:span text:style-name="T359">κακῶς </text:span><text:span text:style-name="T176">δ᾽ὄπιθεν</text:span> <text:span text:style-name="T301">φρονέουσι.</text:span></text:p>
          </table:table-cell>
          <table:table-cell table:style-name="Tabla7.A1" office:value-type="string">
            <text:h text:style-name="P49" text:outline-level="3"><text:span text:style-name="T748">[153] </text:span><text:span text:style-name="T153">Amphinome quant à lui</text:span><text:span text:style-name="T748"> </text:span><text:span text:style-name="T301">marche</text:span><text:span text:style-name="T748"> </text:span><text:span text:style-name="T426">à travers la demeure</text:span><text:span text:style-name="T748">, </text:span><text:span text:style-name="T387">le cœur serré</text:span><text:span text:style-name="T748">, en secouant la tête ; car </text:span><text:span text:style-name="T466">déjà</text:span><text:span text:style-name="T748"> </text:span><text:span text:style-name="T153">son cœur</text:span><text:span text:style-name="T748"> </text:span><text:span text:style-name="T301">pressentait</text:span><text:span text:style-name="T748"> </text:span><text:span text:style-name="T272">le malheur (</text:span><text:span text:style-name="T748">massacre). </text:span></text:h>
            <text:h text:style-name="P89" text:outline-level="3">[155] <text:span text:style-name="T214">Mais ainsi</text:span><text:span text:style-name="T214"><text:note text:id="ftn62" text:note-class="footnote"><text:note-citation text:label="1822">1822</text:note-citation><text:note-body><text:p text:style-name="P23"><text:s/><text:span text:style-name="T14">= </text:span><text:span text:style-name="T63">C'est <text:s/>pourquoi </text:span></text:p></text:note-body></text:note></text:span>, <text:span text:style-name="T301">il n'échappa pas</text:span> à la Kèr et aussi (parce que) <text:span text:style-name="T122">Athèna</text:span><text:span text:style-name="T359"> l'</text:span><text:span text:style-name="T301">enchaînera</text:span> pour qu'il soit dompté (meure) <text:span text:style-name="T435">puissamment</text:span> <text:span text:style-name="T313">par le bras de Tèlémaque</text:span> et <text:span text:style-name="T302">par sa sarisse.</text:span> </text:h>
            <text:h text:style-name="P90" text:outline-level="3"><text:span text:style-name="T301">[157] </text:span><text:span text:style-name="T791">Revenant sur <text:s/>ses pas</text:span><text:span text:style-name="T301">, il (Amphinome) se rassied </text:span><text:span text:style-name="T276">enfin</text:span><text:span text:style-name="T301"> </text:span><text:span text:style-name="T422">sur le lit de table fixe</text:span><text:span text:style-name="T301"> </text:span><text:span text:style-name="T436">d'où</text:span><text:span text:style-name="T301"> il s'était levé.</text:span></text:h>
            <text:h text:style-name="P61" text:outline-level="3"><text:span text:style-name="T49">[158] </text:span><text:span text:style-name="T130">La déesse Athèna aux yeux plein de malice </text:span><text:span text:style-name="T48">dépose</text:span><text:span text:style-name="T49"> </text:span><text:span text:style-name="T365">dans l'esprit</text:span><text:span text:style-name="T49"> </text:span><text:span text:style-name="T365">de la fille d'Icaros, </text:span><text:span text:style-name="T409">la prudente Pènélope, </text:span><text:span text:style-name="T50">de se montrer</text:span><text:span text:style-name="T49"> </text:span><text:span text:style-name="T187">aux prétendants </text:span><text:span text:style-name="T445">de manière à ce qu'</text:span><text:span text:style-name="T48">elle épanouisse</text:span><text:span text:style-name="T49"> </text:span><text:span text:style-name="T365">le coeur</text:span><text:span text:style-name="T365"><text:note text:id="ftn63" text:note-class="footnote"><text:note-citation text:label="1823">1823</text:note-citation><text:note-body><text:p text:style-name="P137"><text:s/><text:span text:style-name="T752">cf. <text:s/></text:span><text:span text:style-name="T92">dico page 1119 <text:s/>θυμόν τινος πετάσαι : épanouir le cœur de quelqu'un, lui causer de douces sensations. Selon Bareste, le traducteur allemand Voss comprend même : </text:span><text:span text:style-name="T98">Auf dass sie mit tauchender Hoffnung ihre Herzen noch mehr erveiterte (pour dilater davantage leurs cœurs par des espérances trompeuses).</text:span><text:span text:style-name="T339"> </text:span></text:p></text:note-body></text:note></text:span><text:span text:style-name="T49"> <text:s/></text:span><text:span text:style-name="T316">de ses soupirants </text:span><text:span text:style-name="T445">et qu'</text:span><text:span text:style-name="T48">elle devienne</text:span><text:span text:style-name="T316"> </text:span><text:span text:style-name="T187">davantage estimée </text:span><text:span text:style-name="T50">de son époux mais aussi de son fils</text:span><text:span text:style-name="T187"> </text:span><text:span text:style-name="T445">ou bien</text:span><text:span text:style-name="T49"> (simplement) </text:span><text:span text:style-name="T445">pour qu'</text:span><text:span text:style-name="T48">elle soit</text:span><text:span text:style-name="T49"> </text:span><text:span text:style-name="T219">près de lui</text:span><text:span text:style-name="T187">. </text:span><text:span text:style-name="T49">[163] La dirigeante (du palais) </text:span><text:span text:style-name="T48">sourit</text:span><text:span text:style-name="T49"> alors (béatement, d'avoir entendu la déesse) </text:span><text:span text:style-name="T51">et dit un mot </text:span><text:span text:style-name="T49">(à une suivante) </text:span><text:span text:style-name="T261">en la tutoyant</text:span><text:span text:style-name="T49"> : « « Eurynome, </text:span><text:span text:style-name="T130">mon cœur</text:span><text:span text:style-name="T49"> </text:span><text:span text:style-name="T48">désire, </text:span><text:span text:style-name="T445">une fois n'est assurément pas coûtume</text:span><text:span text:style-name="T49">, <text:s/></text:span><text:span text:style-name="T50">se montrer</text:span><text:span text:style-name="T49"> </text:span><text:span text:style-name="T365">aux prétendants,</text:span><text:span text:style-name="T445"> quoiqu'</text:span><text:span text:style-name="T365">ils me soient</text:span><text:span text:style-name="T49"> </text:span><text:span text:style-name="T219">tous</text:span><text:span text:style-name="T49"> </text:span><text:span text:style-name="T365">odieux </text:span><text:span text:style-name="T49">! <text:s/>[166] </text:span><text:span text:style-name="T48">Je dirais</text:span><text:span text:style-name="T49"> </text:span><text:span text:style-name="T365">à mon fils</text:span><text:span text:style-name="T49"> </text:span><text:span text:style-name="T409">un mot</text:span><text:span text:style-name="T49">, </text:span><text:span text:style-name="T130">cela</text:span><text:span text:style-name="T49"> (lui) serait </text:span><text:span text:style-name="T261">très profitable</text:span><text:span text:style-name="T49">, </text:span><text:span text:style-name="T48">de ne pas</text:span><text:span text:style-name="T49">, </text:span><text:span text:style-name="T316">en toutes circonstances</text:span><text:span text:style-name="T49">, </text:span><text:span text:style-name="T50">se mêler</text:span><text:span text:style-name="T49"> </text:span><text:span text:style-name="T365">aux orgueilleux prétendants</text:span><text:span text:style-name="T49">, </text:span><text:span text:style-name="T130">qui</text:span><text:span text:style-name="T49">, </text:span><text:span text:style-name="T306">contradictoirement,</text:span><text:span text:style-name="T49"> </text:span><text:span text:style-name="T187">par devant,</text:span><text:span text:style-name="T49"> </text:span><text:span text:style-name="T48">s'expriment</text:span><text:span text:style-name="T49"> </text:span><text:span text:style-name="T445">bien</text:span><text:span text:style-name="T49"> </text:span><text:span text:style-name="T261">mais,</text:span><text:span text:style-name="T187"> par derrière, </text:span><text:span text:style-name="T48">méditent </text:span><text:span text:style-name="T365">effrontément.</text:span></text:h>
          </table:table-cell>
        </table:table-row>
      </table:table>
      <text:p text:style-name="Text_20_body"/>
      <text:p text:style-name="Text_20_body"/>
      <text:p text:style-name="Text_20_body"/>
      <text:p text:style-name="Text_20_body"/>
      <text:p text:style-name="Text_20_body"/>
      <table:table table:name="Tabla8" table:style-name="Tabla8">
        <table:table-column table:style-name="Tabla8.A"/>
        <table:table-column table:style-name="Tabla8.B"/>
        <text:soft-page-break/>
        <table:table-row table:style-name="Tabla8.1">
          <table:table-cell table:style-name="Tabla8.A1" office:value-type="string">
            <text:p text:style-name="P14">Titre 169 à 191 : Pènélope demande à Eurynome l'intendante du palais d'appeler deux femmes qui l'accompagneront lors de sa descente dans le Mégarôn. </text:p>
            <text:h text:style-name="P51" text:outline-level="3">[169] <text:span text:style-name="T359">Τὴν</text:span> δ᾽<text:span text:style-name="T738">αὖτ᾽</text:span><text:span text:style-name="T122">Εὐρυνόμη ταμίη </text:span><text:span text:style-name="T301">πρὸς μῦθον ἔειπεν</text:span>·</text:h>
            <text:h text:style-name="P108" text:outline-level="3"><text:span text:style-name="T101">[170] </text:span>« <text:span text:style-name="T254">Ναὶ </text:span><text:span text:style-name="T359">δὴ </text:span><text:span text:style-name="T122">ταῦτά</text:span> <text:span text:style-name="T435">γε</text:span> <text:span text:style-name="T122">πάντα</text:span>, τέκος, <text:span text:style-name="T403">κατὰ μοῖραν</text:span> <text:span text:style-name="T301">ἔειπες</text:span>.</text:h>
            <text:h text:style-name="P108" text:outline-level="3"><text:span text:style-name="T101">[171] </text:span>Ἀλλ᾽<text:span text:style-name="T301">ἴθι</text:span> καὶ <text:span text:style-name="T359">σῶι παιδὶ </text:span><text:span text:style-name="T301">ἔπος</text:span> <text:span text:style-name="T301">φάο</text:span> <text:span text:style-name="T435">μηδ᾽</text:span><text:span text:style-name="T301">ἐπίκευθε :</text:span></text:h>
            <text:h text:style-name="P108" text:outline-level="3"><text:span text:style-name="T108">[172] <text:s/></text:span><text:span text:style-name="T778">χ </text:span><text:span text:style-name="T471">Π</text:span><text:span text:style-name="T435">ρῶτ᾽</text:span><text:span text:style-name="T167">ἀπονιψαμένη</text:span> καὶ <text:span text:style-name="T167">ἐπιχρίσασα</text:span> <text:span text:style-name="T359">παρειάς</text:span>·</text:h>
            <text:h text:style-name="P108" text:outline-level="3"><text:span text:style-name="T301">μηδ᾽</text:span><text:span text:style-name="T313">οὕτω</text:span> <text:span text:style-name="T214">δακρύοισι</text:span> <text:span text:style-name="T167">πεφυρμένη</text:span> <text:span text:style-name="T732">ἀμφὶ πρόσωπα</text:span></text:h>
            <text:h text:style-name="P108" text:outline-level="3"><text:span text:style-name="T301">ἔρχευ</text:span> <text:span text:style-name="T435">ἐπεὶ</text:span> <text:span text:style-name="T313">κάκιον</text:span> <text:span text:style-name="T167">πενθήμεναι</text:span> <text:span text:style-name="T359">ἄκριτον</text:span> <text:span text:style-name="T435">αἰεί</text:span>.</text:h>
            <text:h text:style-name="P108" text:outline-level="3"><text:span text:style-name="T101">[175] </text:span><text:span text:style-name="T214">Ἤδη</text:span> μὲν γάρ <text:span text:style-name="T122">τοι παῖς</text:span> <text:span text:style-name="T176">τηλίκος</text:span>, <text:span text:style-name="T359">ὃν</text:span> <text:span text:style-name="T122">σὺ</text:span> <text:span text:style-name="T254">μάλιστα</text:span></text:h>
            <text:h text:style-name="P108" text:outline-level="3"><text:span text:style-name="T301">ἠρῶ</text:span> <text:span text:style-name="T403">ἀθανάτοισι </text:span><text:span text:style-name="T359">γενειήσαντα</text:span> <text:span text:style-name="T167">ἰδέσθαι</text:span>.</text:h>
            <text:h text:style-name="P109" text:outline-level="3"><text:span text:style-name="T89">[177] </text:span><text:span text:style-name="T360">Τὴν</text:span><text:span text:style-name="T514"> δ᾽</text:span><text:span text:style-name="T457">αὖτε</text:span><text:span text:style-name="T514"> </text:span><text:span text:style-name="T301">προσέειπε</text:span><text:span text:style-name="T514"> </text:span><text:span text:style-name="T146">περίφρων Πηνελόπεια</text:span><text:span text:style-name="T514">·</text:span></text:h>
            <text:h text:style-name="P108" text:outline-level="3"><text:span text:style-name="T87">[178] </text:span>« Εὐρυνόμη, <text:span text:style-name="T301">μὴ</text:span> <text:span text:style-name="T214">ταῦτα</text:span> <text:span text:style-name="T301">παραύδα</text:span>, <text:span text:style-name="T167">κηδομένη περ</text:span>,</text:h>
            <text:h text:style-name="P108" text:outline-level="3"><text:span text:style-name="T359">χρῶτ᾽</text:span><text:span text:style-name="T167">ἀπονίπτεσθαι</text:span> καὶ <text:span text:style-name="T167">ἐπιχρίεσθαι</text:span> <text:span text:style-name="T214">ἀλοιφῆι</text:span>·</text:h>
            <text:h text:style-name="P108" text:outline-level="3"><text:span text:style-name="T101">[180] </text:span><text:span text:style-name="T302">Ἀγλαΐην</text:span> γὰρ <text:span text:style-name="T302">ἐμοί </text:span><text:span text:style-name="T435">γε</text:span> <text:span text:style-name="T122">θεοί</text:span>, (τ)<text:span text:style-name="T254">οὶ Ὄλυμπον ἔχουσιν</text:span>,</text:h>
            <text:h text:style-name="P108" text:outline-level="3"><text:span text:style-name="T301">ὤλεσαν</text:span>, <text:span text:style-name="T313">ἐξ οὗ</text:span> <text:span text:style-name="T122">κεῖνος </text:span><text:span text:style-name="T301">ἔβη</text:span> <text:span text:style-name="T214">κοίληις ἐνὶ νηυσίν</text:span>.</text:h>
            <text:h text:style-name="P108" text:outline-level="3"><text:span text:style-name="T101">[182] </text:span>Ἀλλά <text:span text:style-name="T359">μοι</text:span> <text:span text:style-name="T176">Αὐτονόην τε καὶ Ἱπποδάμειαν</text:span> <text:span text:style-name="T301">ἄνωχθι</text:span></text:h>
            <text:h text:style-name="P108" text:outline-level="3"><text:span text:style-name="T301">ἐλθέμεν</text:span> ὄφρα <text:span text:style-name="T301">κέ</text:span> μοι <text:span text:style-name="T301">παρστήετον </text:span><text:span text:style-name="T403">ἐν μεγάροισιν</text:span></text:h>
            <text:h text:style-name="P108" text:outline-level="3"><text:span text:style-name="T359">οἴη</text:span> δ᾽<text:span text:style-name="T301">οὐκ</text:span> <text:span text:style-name="T301">εἴσειμι</text:span> <text:span text:style-name="T176">μετ᾽ἀνέρας</text:span>· <text:span text:style-name="T301">αἰδέομαι</text:span> γάρ. »</text:h>
            <text:h text:style-name="P109" text:outline-level="3"><text:span text:style-name="T89">[185] </text:span><text:span text:style-name="T320">Ὣς </text:span><text:span text:style-name="T228">ἄρ᾽</text:span><text:span text:style-name="T73">ἔφη</text:span><text:span text:style-name="T514"> </text:span><text:span text:style-name="T146">γρηῢς</text:span><text:span text:style-name="T514"> δὲ </text:span><text:span text:style-name="T72">διὲκ</text:span><text:span text:style-name="T228"> </text:span><text:span text:style-name="T303">μεγάροιο</text:span><text:span text:style-name="T514"> </text:span><text:span text:style-name="T301">βεβήκει</text:span></text:h>
            <text:h text:style-name="P108" text:outline-level="3"><text:span text:style-name="T167">ἀγγελέουσα</text:span> <text:span text:style-name="T359">γυναιξὶ</text:span> καὶ <text:span text:style-name="T167">ὀτρυνέουσα</text:span> <text:span text:style-name="T301">νέεσθαι</text:span>. cf. (XXII, 433)</text:h>
            <text:h text:style-name="P109" text:outline-level="3"><text:span text:style-name="T89">[187] </text:span><text:span text:style-name="T514">Ἔνθ᾽</text:span><text:span text:style-name="T360">αὖτ᾽</text:span><text:span text:style-name="T228">ἄλλ᾽</text:span><text:span text:style-name="T301">ἐνόησε</text:span><text:span text:style-name="T514"> </text:span><text:span text:style-name="T146">θεὰ γλαυκῶπις Ἀθήνη</text:span><text:span text:style-name="T514">·</text:span></text:h>
            <text:h text:style-name="P108" text:outline-level="3"><text:span text:style-name="T313">κούρηι Ἰκαρίοιο</text:span> <text:span text:style-name="T301">κατὰ</text:span> <text:span text:style-name="T176">γλυκὺν ὕπνον</text:span> <text:span text:style-name="T301">ἔχευεν</text:span></text:h>
            <text:h text:style-name="P108" text:outline-level="3"><text:span text:style-name="T301">εὗδε</text:span> δ᾽<text:span text:style-name="T167">ἀνακλινθεῖσα</text:span> <text:span text:style-name="T301">λύθεν</text:span> δέ <text:span text:style-name="T122">οἱ ἅψεα πάντα</text:span></text:h>
            <text:h text:style-name="P108" text:outline-level="3"><text:span text:style-name="T313">αὐτοῦ</text:span> <text:span text:style-name="T214">ἐνὶ κλιντῆρι</text:span>· <text:span text:style-name="T313">τέως</text:span> δ᾽<text:span text:style-name="T214">ἄρα</text:span> <text:span text:style-name="T122">δῖα θεάων</text:span></text:h>
            <text:p text:style-name="P105"><text:span text:style-name="T254">ἄμβροτα δῶρα</text:span> <text:span text:style-name="T301">δίδου</text:span> ἵνα <text:span text:style-name="T435">μιν</text:span> <text:span text:style-name="T301">θησαίατ᾽</text:span><text:span text:style-name="T122">Ἀχαιοί</text:span>.</text:p>
          </table:table-cell>
          <table:table-cell table:style-name="Tabla8.A1" office:value-type="string">
            <text:h text:style-name="P55" text:outline-level="3"><text:span text:style-name="T81">[169] </text:span><text:span text:style-name="T136">L'intendante du palais</text:span><text:span text:style-name="T81">, </text:span><text:span text:style-name="T136">Eurynome</text:span><text:span text:style-name="T81"> </text:span><text:span text:style-name="T375">lui</text:span><text:span text:style-name="T81"> </text:span><text:span text:style-name="T83">tient</text:span><text:span text:style-name="T81"> alors </text:span><text:span text:style-name="T741">en retour</text:span><text:span text:style-name="T81"> </text:span><text:span text:style-name="T83">ce discours </text:span><text:span text:style-name="T81">: [170] </text:span><text:span text:style-name="T80">« Affirmatif</text:span><text:span text:style-name="T80"><text:note text:id="ftn64" text:note-class="footnote"><text:note-citation text:label="1824">1824</text:note-citation><text:note-body><text:p text:style-name="P23"><text:s/>Plus rigoureux pour une intendante organisatrice que : « Oui, da ! »</text:p></text:note-body></text:note></text:span><text:span text:style-name="T80">, </text:span><text:span text:style-name="T135">toutes ces choses </text:span><text:span text:style-name="T80">(sont) </text:span><text:span text:style-name="T449">assurément </text:span><text:span text:style-name="T374">appropriée</text:span><text:span text:style-name="T80">, ma fille, </text:span><text:span text:style-name="T83">tu as parlé</text:span><text:span text:style-name="T80"> </text:span><text:span text:style-name="T414">selon la tradition</text:span><text:span text:style-name="T80">. </text:span><text:span text:style-name="T81">[171] Vas-y donc et </text:span><text:span text:style-name="T83">dis un mot</text:span><text:span text:style-name="T81"> </text:span><text:span text:style-name="T375">à ton fils</text:span><text:span text:style-name="T81"> et </text:span><text:span text:style-name="T450">ne</text:span><text:span text:style-name="T81"> </text:span><text:span text:style-name="T83">dissimule</text:span><text:span text:style-name="T81"> </text:span><text:span text:style-name="T450">pas ! </text:span><text:span text:style-name="T109">[172] <text:s/></text:span><text:span text:style-name="T111">Après t'être</text:span><text:span text:style-name="T109"> </text:span><text:span text:style-name="T473">d'abord</text:span><text:span text:style-name="T109"> </text:span><text:span text:style-name="T111">baignée</text:span><text:span text:style-name="T109"> et </text:span><text:span text:style-name="T111">pomadée</text:span><text:span text:style-name="T109"> </text:span><text:span text:style-name="T398">les joues</text:span><text:span text:style-name="T109"> </text:span><text:span text:style-name="T110">pour ne pas</text:span><text:span text:style-name="T109"> </text:span><text:span text:style-name="T110">aller</text:span><text:span text:style-name="T109"> </text:span><text:span text:style-name="T340">ainsi,</text:span><text:span text:style-name="T195"> (le visage) </text:span><text:span text:style-name="T734">autour des orbites,</text:span><text:span text:style-name="T195"> </text:span><text:span text:style-name="T111">boursouflé(e)</text:span><text:span text:style-name="T734"> </text:span><text:span text:style-name="T242">par les larmes,</text:span><text:span text:style-name="T734"> </text:span><text:span text:style-name="T473">puisque</text:span><text:span text:style-name="T242"> </text:span><text:span text:style-name="T195">il est </text:span><text:span text:style-name="T340">indécent</text:span><text:span text:style-name="T242"> </text:span><text:span text:style-name="T111">de porter</text:span><text:span text:style-name="T473"> sans cesse </text:span><text:span text:style-name="T111">un deuil</text:span><text:span text:style-name="T398"> qui n'a pas été officialisé</text:span><text:span text:style-name="T398"><text:note text:id="ftn65" text:note-class="footnote"><text:note-citation text:label="1826">1826</text:note-citation><text:note-body><text:p text:style-name="P137"><text:s/><text:span text:style-name="T752">DACIER : « </text:span><text:span text:style-name="T253">il n'est pas bon de s'affliger toujours sans distinction. » -</text:span><text:span text:style-name="T752"> BARESTE : « </text:span><text:span text:style-name="T253">car <text:s/>il ne faut pas toujours pleurer. » -  </text:span><text:span text:style-name="T752">LEPRINCE LEBRUN : « Ce long deuil doit avoir un terme » - LECOMTE DE LISLE : « car rien n'est pire que de pleurer continuellement » - BERARD « </text:span><text:span text:style-name="T253">cet éternel chagrin n'est pas de la sagesse <text:s/>»</text:span><text:span text:style-name="T752"> - <text:s/>DUFOUR et RAISON : « </text:span><text:span text:style-name="T253">car il n'est pas bien de s'abandonner sans cesse à la douleur. » - DUGAS-MONTBEL : « il serait mal de montrer que vous pleurez toujours. » - BITAUBE « il est mal d'en (des larmes) verser sans relâche, sans écouter aucune consolation. » . J'y vois plus qu'une nuance : c'est parce qu'Ulysse est porté diparu et non pas certainement mort qu'il est indécent de porter toujours le dueil ! (= être sans espoir). Homère s'adresse aux femmes des marins disparus.</text:span></text:p></text:note-body></text:note></text:span><text:span text:style-name="T398">.</text:span><text:span text:style-name="T109"> </text:span><text:span text:style-name="T81">[175] Car, d'une part, </text:span><text:span text:style-name="T136">ton fils</text:span><text:span text:style-name="T81"> (est) </text:span><text:span text:style-name="T227">déjà</text:span><text:span text:style-name="T81"> </text:span><text:span text:style-name="T191">suffisamment âgé, </text:span><text:span text:style-name="T375">lui pour lequel </text:span><text:span text:style-name="T136">tu</text:span><text:span text:style-name="T191"> </text:span><text:span text:style-name="T85">priais</text:span><text:span text:style-name="T191"> beaucoup </text:span><text:span text:style-name="T415">en invoquant les dieux</text:span><text:span text:style-name="T81"> </text:span><text:span text:style-name="T77">afin de le voir</text:span><text:span text:style-name="T191"> </text:span><text:span text:style-name="T375">portant une barbe. » </text:span><text:span text:style-name="T81">[177] </text:span><text:span text:style-name="T136">La prudente Pènélope</text:span><text:span text:style-name="T83"> s'adressa</text:span><text:span text:style-name="T81"> </text:span><text:span text:style-name="T450">derechef</text:span><text:span text:style-name="T81"> </text:span><text:span text:style-name="T375">à elle</text:span><text:span text:style-name="T81"> : </text:span><text:span text:style-name="T748">[</text:span><text:span text:style-name="T515">178] « Eurynome, </text:span><text:span text:style-name="T169">bien que tu aies soin de moi</text:span><text:span text:style-name="T515">,</text:span><text:span text:style-name="T748"> </text:span><text:span text:style-name="T301">ne me console pas</text:span><text:span text:style-name="T515"> </text:span><text:span text:style-name="T229">de mes peines</text:span><text:span text:style-name="T81"> (en me demandant) </text:span><text:span text:style-name="T77">de me laver</text:span><text:span text:style-name="T81"> </text:span><text:span text:style-name="T375">le corps</text:span><text:span text:style-name="T81"> et aussi </text:span><text:span text:style-name="T77">de me pomader</text:span><text:span text:style-name="T231"> </text:span><text:span text:style-name="T229">avec une crème (de beauté)/ onguent parfumé</text:span><text:span text:style-name="T515">.</text:span><text:span text:style-name="T748"> </text:span><text:span text:style-name="T81">[180] Car les</text:span><text:span text:style-name="T136"> dieux </text:span><text:span text:style-name="T258">qui habitent l'Olympe</text:span><text:span text:style-name="T81"> </text:span><text:span text:style-name="T307">m'</text:span><text:span text:style-name="T81">ont ravi </text:span><text:span text:style-name="T307">ma beauté </text:span><text:span text:style-name="T324">depuis que</text:span><text:span text:style-name="T81"> </text:span><text:span text:style-name="T136">Qui tu sais</text:span><text:span text:style-name="T81"> </text:span><text:span text:style-name="T83">a embarqué</text:span><text:span text:style-name="T81"> </text:span><text:span text:style-name="T227">dans une nef creuse</text:span><text:span text:style-name="T81">.</text:span><text:span text:style-name="T307"> </text:span><text:span text:style-name="T115">[182] Allons, </text:span><text:span text:style-name="T117">fais venir</text:span><text:span text:style-name="T115"> </text:span><text:span text:style-name="T394">chez moi </text:span><text:span text:style-name="T198">Navigatrice solitaire</text:span><text:span text:style-name="T115"> (Autonoè) </text:span><text:span text:style-name="T198">mais aussi Dompteuse de cavales</text:span><text:span text:style-name="T115"> (Hippodamia) afin qu'</text:span><text:span text:style-name="T117">elles m'accompagnent </text:span><text:span text:style-name="T427">dans le palais</text:span><text:span text:style-name="T115"> car <text:s/></text:span><text:span text:style-name="T117">je n'irai pas</text:span><text:span text:style-name="T115"> </text:span><text:span text:style-name="T394">seule</text:span><text:span text:style-name="T115"> </text:span><text:span text:style-name="T198">parmi des hommes</text:span><text:span text:style-name="T115">/soudards ; car</text:span><text:span text:style-name="T117"> je suis</text:span><text:span text:style-name="T115"> (non seulement prudente mais) </text:span><text:span text:style-name="T117">prude </text:span><text:span text:style-name="T115">(voire pudique). »</text:span></text:h>
            <text:h text:style-name="P55" text:outline-level="3"><text:span text:style-name="T115"><text:s/>[185] </text:span><text:span text:style-name="T472">Ainsi </text:span><text:span text:style-name="T433">acheva-t-elle</text:span><text:span text:style-name="T112"> de parler</text:span><text:span text:style-name="T113"> et </text:span><text:span text:style-name="T160">la vieille femme</text:span><text:span text:style-name="T113"> </text:span><text:span text:style-name="T112">traversa en marchant</text:span><text:span text:style-name="T113"> </text:span><text:span text:style-name="T112">et sortit</text:span><text:span text:style-name="T113"> </text:span><text:span text:style-name="T311">du mégarôn</text:span><text:span text:style-name="T113">, </text:span><text:span text:style-name="T114">apportant le message</text:span><text:span text:style-name="T113"> </text:span><text:span text:style-name="T397">aux femmes</text:span><text:span text:style-name="T115"> et (les) </text:span><text:span text:style-name="T119">exhortant</text:span><text:span text:style-name="T115"> </text:span><text:span text:style-name="T117">à venir</text:span><text:span text:style-name="T115">.</text:span><text:span text:style-name="T251"> </text:span><text:span text:style-name="T116">[187] En cette escale, </text:span><text:span text:style-name="T154">Athèna la déesse qui voit l'invisible harmonie du monde</text:span><text:span text:style-name="T116"> </text:span><text:span text:style-name="T118">conçut</text:span><text:span text:style-name="T116"> </text:span><text:span text:style-name="T395">derechef</text:span><text:span text:style-name="T116"> </text:span><text:span text:style-name="T232">un autre projet : </text:span><text:span text:style-name="T118">Elle fit descendre</text:span><text:span text:style-name="T116"> </text:span><text:span text:style-name="T199">un doux sommeil</text:span><text:span text:style-name="T116"> </text:span><text:span text:style-name="T334">sur la fille d'Icarios</text:span><text:span text:style-name="T116"> et celle-ci </text:span><text:span text:style-name="T118">s'endort </text:span><text:span text:style-name="T120">couchée sur le dos</text:span><text:span text:style-name="T118"> </text:span><text:span text:style-name="T116">et </text:span><text:span text:style-name="T154">tous ses membres</text:span><text:span text:style-name="T116"> </text:span><text:span text:style-name="T118">se délient</text:span><text:span text:style-name="T116"> </text:span><text:span text:style-name="T334">là-même</text:span><text:span text:style-name="T232"> sur son lit de repos et, </text:span><text:span text:style-name="T334">pendant tout ce temps</text:span><text:span text:style-name="T232">, finalement, </text:span><text:span text:style-name="T154">celle qui se tient à l'écart/se distingue parmi les déesses</text:span><text:span text:style-name="T232"> </text:span><text:span text:style-name="T116">(lui) </text:span><text:span text:style-name="T118">offre</text:span><text:span text:style-name="T232"> </text:span><text:span text:style-name="T273">des présents d'immortelle</text:span><text:span text:style-name="T232"> </text:span><text:span text:style-name="T116">afin que </text:span><text:span text:style-name="T154">les Achéens</text:span><text:span text:style-name="T116"> </text:span><text:span text:style-name="T467">l'</text:span><text:span text:style-name="T118">admirent</text:span><text:span text:style-name="T116">.</text:span></text:h>
          </table:table-cell>
        </table:table-row>
      </table:table>
      <text:p text:style-name="P154"/>
      <table:table table:name="Tabla20" table:style-name="Tabla20">
        <table:table-column table:style-name="Tabla20.A"/>
        <table:table-column table:style-name="Tabla20.B"/>
        <text:soft-page-break/>
        <table:table-row table:style-name="Tabla20.1">
          <table:table-cell table:style-name="Tabla20.A1" office:value-type="string">
            <text:p text:style-name="P14">Titre 192 à 213 : Athèna endort Pènélope pour lui faire une meilleure mine. Celle-ci descend enfin dand le Mégarôn. Sa beauté impressionne les prétendants.</text:p>
            <text:h text:style-name="P44" text:outline-level="3">[192] <text:span text:style-name="T176">Κάλλεϊ</text:span> μέν <text:span text:style-name="T435">οἱ</text:span> <text:span text:style-name="T359">πρῶτα</text:span> <text:span text:style-name="T403">προσώπατα καλὰ</text:span> <text:span text:style-name="T301">κάθηρεν</text:span></text:h>
            <text:h text:style-name="P106" text:outline-level="3"><text:span text:style-name="T176">ἀμβροσίωι</text:span>, <text:span text:style-name="T313">οἵωι</text:span> <text:span text:style-name="T435">περ</text:span> <text:span text:style-name="T122">ἐϋστέφανος Κυθέρεια</text:span></text:h>
            <text:h text:style-name="P106" text:outline-level="3"><text:span text:style-name="T301">χρίεται</text:span>, <text:span text:style-name="T435">εὖτ᾽</text:span><text:span text:style-name="T75">ἂν</text:span> <text:span text:style-name="T301">ἴηι</text:span> <text:span text:style-name="T403">Χαρίτων χορὸν</text:span> <text:span text:style-name="T167">ἱμερόεντα</text:span></text:h>
            <text:h text:style-name="P106" text:outline-level="3">καί <text:span text:style-name="T435">μιν</text:span> <text:span text:style-name="T176">μακροτέρην καὶ πάσσονα</text:span> <text:span text:style-name="T301">θῆκεν</text:span> <text:span text:style-name="T167">ἰδέσθαι·</text:span></text:h>
            <text:h text:style-name="P106" text:outline-level="3"><text:span text:style-name="T359">λευκοτέρην</text:span> δ᾽<text:span text:style-name="T214">ἄρα</text:span> <text:span text:style-name="T435">μιν</text:span> <text:span text:style-name="T301">θῆκε</text:span> <text:span text:style-name="T176">πριστοῦ ἐλέφαντος</text:span>.</text:h>
            <text:h text:style-name="P106" text:outline-level="3"><text:span text:style-name="T101">[197] <text:s/></text:span><text:span text:style-name="T122">Ἡ </text:span>μὲν <text:span text:style-name="T403">ἄρ᾽</text:span><text:span text:style-name="T167">ὣς ἔρξασ᾽</text:span><text:span text:style-name="T301">ἀπεβήσετο</text:span> <text:span text:style-name="T122">δῖα θεάων</text:span>,</text:h>
            <text:h text:style-name="P106" text:outline-level="3"><text:span text:style-name="T301">ἦλθον</text:span> δ᾽<text:span text:style-name="T122">ἀμφίπολοι λευκώλενοι</text:span> <text:span text:style-name="T313">ἐκ μεγάροιο</text:span></text:h>
            <text:h text:style-name="P106" text:outline-level="3"><text:span text:style-name="T254">φθόγγωι</text:span> <text:span text:style-name="T167">ἐπερχόμεναι</text:span>· <text:span text:style-name="T254">τὴν</text:span> δὲ <text:span text:style-name="T122">γλυκὺς ὕπνος</text:span> <text:span text:style-name="T301">ἀνῆκε</text:span>,</text:h>
            <text:h text:style-name="P106" text:outline-level="3">καί <text:span text:style-name="T214">ῥ᾽</text:span><text:span text:style-name="T301">ἀπομόρξατο</text:span> <text:span text:style-name="T313">χερσὶ </text:span><text:span text:style-name="T359">παρειὰς</text:span> <text:span text:style-name="T301">φώνησέν</text:span> τε·</text:h>
            <text:h text:style-name="P106" text:outline-level="3">« <text:span text:style-name="T435">ἦ</text:span> <text:span text:style-name="T254">με</text:span> <text:span text:style-name="T214">μάλ᾽αἰνοπαθῆ</text:span> <text:span text:style-name="T359">μαλακὸν</text:span> <text:span text:style-name="T301">περὶ</text:span> <text:span text:style-name="T122">κῶμ᾽</text:span><text:span text:style-name="T301">ἐκάλυψεν</text:span>.</text:h>
            <text:h text:style-name="P106" text:outline-level="3"><text:span text:style-name="T101">[202] <text:s/></text:span><text:span text:style-name="T176">Αἴθε </text:span>μοι ὣς <text:span text:style-name="T359">μαλακὸν θάνατον</text:span> <text:span text:style-name="T301">πόροι</text:span> <text:span text:style-name="T122">Ἄρτεμις ἁγνὴ</text:span></text:h>
            <text:h text:style-name="P106" text:outline-level="3">αὐτίκα <text:span text:style-name="T435">νῦν</text:span>, <text:span text:style-name="T176">ἵνα</text:span> <text:span text:style-name="T301">μηκέτ᾽</text:span><text:span text:style-name="T167">ὀδυρομένη</text:span> <text:span text:style-name="T403">κατὰ θυμὸν</text:span></text:h>
            <text:h text:style-name="P106" text:outline-level="3"><text:span text:style-name="T403">αἰῶνα</text:span><text:span text:style-name="T403"><text:note text:id="ftn66" text:note-class="footnote"><text:note-citation text:label="1825">1825</text:note-citation><text:note-body><text:p text:style-name="P23"><text:s/>cf.dico page 42</text:p></text:note-body></text:note></text:span> <text:span text:style-name="T301">φθινύθω</text:span>, <text:span text:style-name="T176">πόσιος</text:span> <text:span text:style-name="T167">ποθέουσα</text:span> <text:span text:style-name="T214">φίλοιο</text:span></text:h>
            <text:h text:style-name="P106" text:outline-level="3"><text:span text:style-name="T214">παντοίην ἀρετήν</text:span> <text:span text:style-name="T435">ἐπεὶ</text:span> <text:span text:style-name="T122">ἔξοχος</text:span> <text:span text:style-name="T301">ἦεν</text:span> <text:span text:style-name="T313">Ἀχαιῶν</text:span>.</text:h>
            <text:h text:style-name="P107" text:outline-level="3"><text:span text:style-name="T89">[206] </text:span><text:span text:style-name="T168">Ὣς φαμένη</text:span><text:span text:style-name="T514"> </text:span><text:span text:style-name="T301">κατέβαιν</text:span><text:span text:style-name="T436">᾽</text:span><text:span text:style-name="T457">ὑπερώϊα</text:span><text:span text:style-name="T514"> </text:span><text:span text:style-name="T360">σιγαλόεντα</text:span><text:span text:style-name="T514">,</text:span></text:h>
            <text:h text:style-name="P106" text:outline-level="3">οὐκ οἴη <text:span text:style-name="T301">ἅμα</text:span> <text:span text:style-name="T176">τῆι </text:span><text:span text:style-name="T435">γε </text:span>καὶ <text:span text:style-name="T122">ἀμφίπολοι δύ᾽</text:span><text:span text:style-name="T301">ἕποντο</text:span>.</text:h>
            <text:h text:style-name="P106" text:outline-level="3"><text:span text:style-name="T101">[208]</text:span><text:span text:style-name="T153"> </text:span><text:span text:style-name="T122">Ἡ</text:span> δ᾽<text:span text:style-name="T359">ὅτε δὴ </text:span><text:span text:style-name="T214">μνηστῆρας</text:span> <text:span text:style-name="T301">ἀφίκετο</text:span> <text:span text:style-name="T176">δῖα γυναικῶν</text:span>,</text:h>
            <text:h text:style-name="P106" text:outline-level="3"><text:span text:style-name="T301">στῆ </text:span><text:span text:style-name="T435">ῥα</text:span> <text:span text:style-name="T426">παρὰ σταθμὸν</text:span> τέγεος <text:span text:style-name="T176">πύκα ποιητοῖο</text:span>,</text:h>
            <text:h text:style-name="P106" text:outline-level="3"><text:span text:style-name="T214">ἄντα παρειάων</text:span> <text:span text:style-name="T167">σχομένη</text:span> <text:span text:style-name="T313">λιπαρὰ κρήδεμνα</text:span></text:h>
            <text:h text:style-name="P106" text:outline-level="3"><text:span text:style-name="T122">ἀμφίπολος</text:span> δ᾽<text:span text:style-name="T738">ἄρα</text:span> <text:span text:style-name="T176">οἱ κεδνὴ</text:span> <text:span text:style-name="T435">ἑκάτερθε</text:span> <text:span text:style-name="T301">παρέστη</text:span>.</text:h>
            <text:h text:style-name="P106" text:outline-level="3"><text:span text:style-name="T101">[212] </text:span><text:span text:style-name="T359">Τῶν</text:span> δ᾽<text:span text:style-name="T313">αὐτοῦ</text:span> <text:span text:style-name="T301">λύτο</text:span> <text:span text:style-name="T122">γούνατ᾽</text:span><text:span text:style-name="T313">ἔρωι</text:span> δ᾽<text:span text:style-name="T403">ἄρα</text:span> <text:span text:style-name="T122">θυμὸν</text:span> <text:span text:style-name="T301">ἔθελχθεν</text:span>,</text:h>
            <text:h text:style-name="P106" text:outline-level="3"><text:span text:style-name="T137">πάντες</text:span><text:span text:style-name="T86"> δ᾽</text:span><text:span text:style-name="T84">ἠρήσαντο</text:span><text:span text:style-name="T86"> </text:span><text:span text:style-name="T742">παραὶ λεχέεσσι</text:span><text:span text:style-name="T86"> </text:span><text:span text:style-name="T79">κλιθῆναι</text:span><text:span text:style-name="T86">.</text:span></text:h>
          </table:table-cell>
          <table:table-cell table:style-name="Tabla20.A1" office:value-type="string">
            <text:p text:style-name="P40"><text:span text:style-name="T57">[192] D'une part, </text:span><text:span text:style-name="T370">d'abord,</text:span><text:span text:style-name="T57"> </text:span><text:span text:style-name="T56">elle </text:span><text:span text:style-name="T438">lui</text:span><text:span text:style-name="T56"> recouvre </text:span><text:span text:style-name="T411">son beau visage</text:span><text:span text:style-name="T57"> </text:span><text:span text:style-name="T189">d'une beauté ambroisienne/divine, </text:span><text:span text:style-name="T318">telle que celle dont </text:span><text:span text:style-name="T56">se pare</text:span><text:span text:style-name="T189"> </text:span><text:span text:style-name="T438">exceptionnellement</text:span><text:span text:style-name="T189"> </text:span><text:span text:style-name="T126">Cythèrée à la belle couronne</text:span><text:span text:style-name="T189">, </text:span><text:span text:style-name="T438">lorsqu'</text:span><text:span text:style-name="T56">elle va, </text:span><text:span text:style-name="T57">jour après jour, </text:span><text:span text:style-name="T61">assouvir sa passion</text:span><text:span text:style-name="T438"> </text:span><text:span text:style-name="T411">avec le choeur des Grâces et </text:span><text:span text:style-name="T56">elle</text:span><text:span text:style-name="T57"> </text:span><text:span text:style-name="T438">la</text:span><text:span text:style-name="T57"> </text:span><text:span text:style-name="T56">rend</text:span><text:span text:style-name="T411"> </text:span><text:span text:style-name="T189">plus grande et plus replette</text:span><text:span text:style-name="T411"> </text:span><text:span text:style-name="T61">à voir</text:span><text:span text:style-name="T57"> ; p</text:span><text:span text:style-name="T55">uis, </text:span><text:span text:style-name="T220">finalement</text:span><text:span text:style-name="T55">, elle </text:span><text:span text:style-name="T437">la</text:span><text:span text:style-name="T55"> </text:span><text:span text:style-name="T56">rend</text:span><text:span text:style-name="T55"> </text:span><text:span text:style-name="T369">plus blanche</text:span><text:span text:style-name="T55"> (de peau) </text:span><text:span text:style-name="T369">que </text:span><text:span text:style-name="T188">l'ivoire sur sa face sciée</text:span><text:span text:style-name="T55">. </text:span><text:span text:style-name="T57">[197] (C)</text:span><text:span text:style-name="T126">elle</text:span><text:span text:style-name="T57"> (qui se particularise) </text:span><text:span text:style-name="T126">parmi les déesses</text:span><text:span text:style-name="T57">, d'une part, </text:span><text:span text:style-name="T61">ayant ainsi</text:span><text:span text:style-name="T57"> </text:span><text:span text:style-name="T221">finit </text:span><text:span text:style-name="T61">d'agir</text:span><text:span text:style-name="T57">, </text:span><text:span text:style-name="T56">s'en alla </text:span><text:span text:style-name="T57">et, d'autre part, </text:span><text:span text:style-name="T126">deux servantes aux bras blancs</text:span><text:span text:style-name="T57"> </text:span><text:span text:style-name="T56">arrivèrent</text:span><text:span text:style-name="T57"> </text:span><text:span text:style-name="T318">du Mégarôn, </text:span><text:span text:style-name="T61">poursuivant</text:span><text:span text:style-name="T57"> </text:span><text:span text:style-name="T264">une bruyante discussion</text:span><text:span text:style-name="T57"> et </text:span><text:span text:style-name="T126">le doux sommeil </text:span><text:span text:style-name="T55">réveilla </text:span><text:span text:style-name="T264">Pènélope</text:span><text:span text:style-name="T55"> et </text:span><text:span text:style-name="T221">effectivement</text:span><text:span text:style-name="T55"> elle </text:span><text:span text:style-name="T56">s'essuya/se frotta</text:span><text:span text:style-name="T57"> </text:span><text:span text:style-name="T370">les joues</text:span><text:span text:style-name="T57"> </text:span><text:span text:style-name="T318">avec les mains et</text:span><text:span text:style-name="T57"> </text:span><text:span text:style-name="T56">prit la parole</text:span><text:span text:style-name="T57"> : </text:span><text:span text:style-name="T55">«</text:span><text:span text:style-name="T438">Qu'</text:span><text:span text:style-name="T370">un doux </text:span><text:span text:style-name="T126">sommeil</text:span><text:span text:style-name="T125"> </text:span><text:span text:style-name="T126">profond</text:span><text:span text:style-name="T55"> </text:span><text:span text:style-name="T263">m'</text:span><text:span text:style-name="T56">a enveloppé</text:span><text:span text:style-name="T55">, </text:span><text:span text:style-name="T263">moi </text:span><text:span text:style-name="T221">qui souffre des maux affreux !</text:span><text:span text:style-name="T57"> [202] <text:s/></text:span><text:span text:style-name="T189">Plût au ciel que </text:span><text:span text:style-name="T126">la chaste Artémis</text:span><text:span text:style-name="T57"> </text:span><text:span text:style-name="T56">fasse en sorte de m'envoyer</text:span><text:span text:style-name="T57"> à l'instant </text:span><text:span text:style-name="T438">maintenant</text:span><text:span text:style-name="T57"> </text:span><text:span text:style-name="T370">une</text:span><text:span text:style-name="T57"> (aussi) </text:span><text:span text:style-name="T370">douce mort</text:span><text:span text:style-name="T57"> </text:span><text:span text:style-name="T189">afin que</text:span><text:span text:style-name="T57"> <text:s/></text:span><text:span text:style-name="T56">je ne dépérisse plus</text:span><text:span text:style-name="T57"> </text:span><text:span text:style-name="T61">à force de pleurer</text:span><text:span text:style-name="T57"> <text:s/></text:span><text:span text:style-name="T411">mal gré que j'en aie au fond de mon coeur</text:span><text:span text:style-name="T57">, <text:s/></text:span><text:span text:style-name="T61">aimant d'amour et regrettant </text:span><text:span text:style-name="T189">un époux </text:span><text:span text:style-name="T221">pratiquant la vertu sous toutes ses formes</text:span><text:span text:style-name="T57"> </text:span><text:span text:style-name="T438">puisqu'</text:span><text:span text:style-name="T56">il était </text:span><text:span text:style-name="T126">éminent</text:span><text:span text:style-name="T126"><text:note text:id="ftn67" text:note-class="footnote"><text:note-citation text:label="1826">1826</text:note-citation><text:note-body><text:p text:style-name="P23"><text:s/><text:span text:style-name="T751">=un exemple.</text:span></text:p></text:note-body></text:note></text:span><text:span text:style-name="T57"> </text:span><text:span text:style-name="T318">parmi les Achéens</text:span><text:span text:style-name="T57">.</text:span><text:span text:style-name="T189"> </text:span><text:span text:style-name="T57">[206] Ayant ainsi parlé, </text:span><text:span text:style-name="T56">elle descendit </text:span><text:span text:style-name="T438">de ses</text:span><text:span text:style-name="T57"> </text:span><text:span text:style-name="T370">magnifiques</text:span><text:span text:style-name="T57"> </text:span><text:span text:style-name="T438">appartements à l'étage</text:span><text:span text:style-name="T57">, </text:span><text:span text:style-name="T189">non pas seule</text:span><text:span text:style-name="T57"> car, </text:span><text:span text:style-name="T438">assurément</text:span><text:span text:style-name="T57">, </text:span><text:span text:style-name="T126">deux dames de compagnies</text:span><text:span text:style-name="T57"> </text:span><text:span text:style-name="T189">l'</text:span><text:span text:style-name="T56">accompagnaient</text:span><text:span text:style-name="T57">. [208] </text:span><text:span text:style-name="T370">Lorsqu'enfin</text:span><text:span text:style-name="T57"> </text:span><text:span text:style-name="T126">elle</text:span><text:span text:style-name="T57"> </text:span><text:span text:style-name="T56">parvint</text:span><text:span text:style-name="T57"> </text:span><text:span text:style-name="T221">au niveau des prétendants</text:span><text:span text:style-name="T57">, </text:span><text:span text:style-name="T189">se distiguant bien des autres femmes, </text:span><text:span text:style-name="T56">elle s'immobilisa </text:span><text:span text:style-name="T438">effectivement</text:span><text:span text:style-name="T57"> <text:s/></text:span><text:span text:style-name="T411">près du pilier porteur </text:span><text:span text:style-name="T189">sculpté avec métier,</text:span><text:span text:style-name="T411"> </text:span><text:span text:style-name="T61">ayant</text:span><text:span text:style-name="T411"> <text:s/>devant les joues </text:span><text:span text:style-name="T318">des papillotes</text:span><text:span text:style-name="T318"><text:note text:id="ftn68" text:note-class="footnote"><text:note-citation text:label="1826">1826</text:note-citation><text:note-body><text:p text:style-name="P137"><text:s text:c="2"/><text:span text:style-name="T99">de métal : or-argent-cuivre. cf. ( <text:s/>, <text:s/>)</text:span></text:p></text:note-body></text:note></text:span><text:span text:style-name="T318"> luisantes d'huile </text:span><text:span text:style-name="T57">et, </text:span><text:span text:style-name="T739">finalement</text:span><text:span text:style-name="T57">, </text:span><text:span text:style-name="T126">une suivante</text:span><text:span text:style-name="T57"> </text:span><text:span text:style-name="T56">se tient</text:span><text:span text:style-name="T57"> <text:s/></text:span><text:span text:style-name="T438">de chaque côté </text:span><text:span text:style-name="T189">d'elle, si digne d'égards</text:span><text:span text:style-name="T57">. </text:span><text:span text:style-name="T248"><text:s/></text:span><text:span text:style-name="T54">[212] Alors </text:span><text:span text:style-name="T132">les genoux</text:span><text:span text:style-name="T54"> </text:span><text:span text:style-name="T372">des prétendants</text:span><text:span text:style-name="T54"> </text:span><text:span text:style-name="T62">flanchèrent </text:span><text:span text:style-name="T314">sur le champ</text:span><text:span text:style-name="T314"><text:note text:id="ftn69" text:note-class="footnote"><text:note-citation text:label="1866">1866</text:note-citation><text:note-body><text:p text:style-name="Footnote"><text:s/><text:span text:style-name="T93">Αὐτοῦ : s</text:span><text:span text:style-name="T95">ur le champ = à la fois sur place et aussitôt.</text:span></text:p></text:note-body></text:note></text:span><text:span text:style-name="T54"> et </text:span><text:span text:style-name="T405">finalement</text:span><text:span text:style-name="T54"> </text:span><text:span text:style-name="T132">chaque cœur</text:span><text:span text:style-name="T54"> </text:span><text:span text:style-name="T62">prétend que</text:span><text:span text:style-name="T54"> </text:span><text:span text:style-name="T314">c'est d'amour </text:span><text:span text:style-name="T54">et </text:span><text:span text:style-name="T132">tous </text:span><text:span text:style-name="T62">appellent de leur vœux <text:s/></text:span><text:span text:style-name="T61">de coucher</text:span><text:span text:style-name="T54"> </text:span><text:span text:style-name="T740">près de cette épouse</text:span><text:span text:style-name="T62">.</text:span></text:p>
          </table:table-cell>
        </table:table-row>
      </table:table>
      <table:table table:name="Tabla10" table:style-name="Tabla10">
        <table:table-column table:style-name="Tabla10.A"/>
        <table:table-column table:style-name="Tabla10.B"/>
        <text:soft-page-break/>
        <table:table-row table:style-name="Tabla10.1">
          <table:table-cell table:style-name="Tabla10.A1" office:value-type="string">
            <text:p text:style-name="P10">Titre 214 à 234 : Pènélope reproche à son fils d'avoir permis le combat des mendiants. Celui-ci accepte la remontrance.</text:p>
            <text:h text:style-name="P54" text:outline-level="3"><text:span text:style-name="T101">[214] </text:span><text:span text:style-name="T153"><text:s/></text:span><text:span text:style-name="T122">Ἡ</text:span> δ᾽<text:span text:style-name="T435">αὖ</text:span> <text:span text:style-name="T359">Τηλέμαχον</text:span> <text:span text:style-name="T301">προσεφώνεεν</text:span>, <text:span text:style-name="T359">ὃν φίλον υἱόν</text:span>·</text:h>
            <text:h text:style-name="P107" text:outline-level="3"><text:span text:style-name="T89">[215] </text:span><text:span text:style-name="T514">« Τηλέμαχ᾽, </text:span><text:span text:style-name="T301">οὐκέτι</text:span><text:span text:style-name="T514"> </text:span><text:span text:style-name="T360">τοι</text:span><text:span text:style-name="T514"> </text:span><text:span text:style-name="T229">φρένες</text:span><text:span text:style-name="T514"> </text:span><text:span text:style-name="T193">ἔμπεδοι</text:span><text:span text:style-name="T514"> </text:span><text:span text:style-name="T301">οὐδὲ</text:span><text:span text:style-name="T514"> </text:span><text:span text:style-name="T320">νόημα</text:span><text:span text:style-name="T514">·</text:span></text:h>
            <text:h text:style-name="P106" text:outline-level="3"><text:span text:style-name="T122">παῖς</text:span> <text:span text:style-name="T435">ἔτ᾽</text:span><text:span text:style-name="T167">ἐὼν</text:span> <text:span text:style-name="T214">καὶ μᾶλλον </text:span><text:span text:style-name="T359">ἐνὶ φρεσὶ</text:span> <text:span text:style-name="T359">κέρδε᾽</text:span><text:span text:style-name="T301">ἐνώμας</text:span>·</text:h>
            <text:h text:style-name="P106" text:outline-level="3"><text:span text:style-name="T435">νῦν </text:span>δ᾽<text:span text:style-name="T313">ὅτε</text:span> <text:span text:style-name="T214">δὴ</text:span> <text:span text:style-name="T176">μέγας</text:span> <text:span text:style-name="T301">ἐσσὶ</text:span> καὶ <text:span text:style-name="T176">ἥβης μέτρον</text:span> <text:span text:style-name="T301">ἱκάνεις</text:span>,</text:h>
            <text:h text:style-name="P106" text:outline-level="3">καί <text:span text:style-name="T301">κέν</text:span> <text:span text:style-name="T122">τις</text:span> <text:span text:style-name="T301">φαίη</text:span> <text:span text:style-name="T214">γόνον</text:span> <text:span text:style-name="T167">ἔμμεναι</text:span> <text:span text:style-name="T176">ὀλβίου ἀνδρός</text:span>,</text:h>
            <text:h text:style-name="P106" text:outline-level="3">ἐς <text:span text:style-name="T403">μέγεθος καὶ κάλλος</text:span> <text:span text:style-name="T167">ὁρώμενος</text:span>, <text:span text:style-name="T122">ἀλλότριος φώς</text:span>,</text:h>
            <text:h text:style-name="P106" text:outline-level="3"><text:span text:style-name="T301">οὐκέτι </text:span><text:span text:style-name="T197">τοι</text:span> <text:span text:style-name="T231">φρένες</text:span> <text:span text:style-name="T301">εἰσὶν</text:span> <text:span text:style-name="T435">ἐναίσιμοι</text:span> <text:span text:style-name="T301">οὐδὲ</text:span> <text:span text:style-name="T313">νόημα</text:span>.</text:h>
            <text:h text:style-name="P106" text:outline-level="3"><text:span text:style-name="T101">[221] </text:span><text:span text:style-name="T153">Ὃς</text:span><text:span text:style-name="T101"> </text:span><text:span text:style-name="T387">τὸν ξεῖνον</text:span><text:span text:style-name="T101"> </text:span><text:span text:style-name="T72">ἔασας</text:span><text:span text:style-name="T101"> </text:span><text:span text:style-name="T78">ἀεικισθήμεναι</text:span><text:span text:style-name="T101"> </text:span><text:span text:style-name="T329">οὕτως,</text:span></text:h>
            <text:h text:style-name="P106" text:outline-level="3"><text:span text:style-name="T101">[222] </text:span><text:span text:style-name="T153">οἷον</text:span> <text:span text:style-name="T301">δὴ</text:span> <text:span text:style-name="T122">τόδε ἔργον</text:span> <text:span text:style-name="T214">ἐνὶ μεγάροισιν</text:span> <text:span text:style-name="T301">ἐτύχθη :</text:span></text:h>
            <text:h text:style-name="P106" text:outline-level="3"><text:span text:style-name="T101">[223] </text:span><text:span text:style-name="T403">Πῶς</text:span> νῦν, <text:span text:style-name="T176">εἴ</text:span> <text:span text:style-name="T435">τι</text:span> <text:span text:style-name="T122">ξεῖνος</text:span> <text:span text:style-name="T214">ἐν ἡμετέροισι δόμοισιν</text:span></text:h>
            <text:h text:style-name="P106" text:outline-level="3"><text:span text:style-name="T167">ἥμενος</text:span> <text:span text:style-name="T326">ὧδε</text:span> <text:span text:style-name="T301">πάθοι</text:span> <text:span text:style-name="T313">ῥυστακτύος</text:span> <text:span text:style-name="T326">ἐξ</text:span> <text:span text:style-name="T313">ἀλεγεινῆς</text:span></text:h>
            <text:h text:style-name="P106" text:outline-level="3"><text:span text:style-name="T359">σοί</text:span> <text:span text:style-name="T170">κ᾽</text:span><text:span text:style-name="T176">αἶσχος λώβη τε</text:span> <text:span text:style-name="T403">μετ᾽ἀνθρώποισι</text:span> <text:span text:style-name="T170">πέλοιτο</text:span><text:span text:style-name="T301"> ;</text:span></text:h>
            <text:h text:style-name="P107" text:outline-level="3"><text:span text:style-name="T89">[226] </text:span><text:span text:style-name="T360">Τὴν</text:span><text:span text:style-name="T514"> δ᾽</text:span><text:span text:style-name="T457">αὖ</text:span><text:span text:style-name="T514"> </text:span><text:span text:style-name="T146">Τηλέμαχος</text:span><text:span text:style-name="T514"> </text:span><text:span text:style-name="T416">πεπνυμένος</text:span><text:span text:style-name="T514"> </text:span><text:span text:style-name="T301">ἀντίον ηὔδα</text:span><text:span text:style-name="T514">·</text:span></text:h>
            <text:h text:style-name="P106" text:outline-level="3"><text:span text:style-name="T101">[227] </text:span>« Μῆτερ ἐμή, <text:span text:style-name="T359">τὸ</text:span> <text:span text:style-name="T167">μὲν</text:span> <text:span text:style-name="T301">οὔ </text:span><text:span text:style-name="T176">σε </text:span><text:span text:style-name="T301">νεμεσσῶμαι</text:span> <text:span text:style-name="T167">κεχολῶσθαι</text:span>·</text:h>
            <text:h text:style-name="P106" text:outline-level="3"><text:span text:style-name="T122">αὐτὰρ ἐγὼ </text:span><text:span text:style-name="T359">θυμῶι</text:span> <text:span text:style-name="T301">νοέω</text:span> καὶ <text:span text:style-name="T301">οἶδα</text:span> ἕκαστα,</text:h>
            <text:h text:style-name="P106" text:outline-level="3"><text:span text:style-name="T254">ἐσθλά τε καὶ τὰ χέρεια</text:span> <text:span text:style-name="T435">πάρος</text:span> <text:span text:style-name="T167">δ᾽</text:span><text:span text:style-name="T359">ἔτι</text:span> <text:span text:style-name="T122">νήπιος</text:span> <text:span text:style-name="T301">ἦα</text:span>. cf. (XX, 309)</text:h>
            <text:h text:style-name="P106" text:outline-level="3"><text:span text:style-name="T101">[230] </text:span>Ἀλλά<text:span text:style-name="T435"> τοι </text:span><text:span text:style-name="T301">οὐ δύναμαι</text:span> <text:span text:style-name="T403">πεπνυμένα πάντα</text:span> <text:span text:style-name="T167">νοῆσαι</text:span>·</text:h>
            <text:h text:style-name="P106" text:outline-level="3">ἐκ γάρ <text:span text:style-name="T176">με</text:span> <text:span text:style-name="T301">πλήσσουσι</text:span> <text:span text:style-name="T122">παρήμενοι </text:span><text:span text:style-name="T403">ἄλλοθεν ἄλλος</text:span></text:h>
            <text:h text:style-name="P106" text:outline-level="3"><text:span text:style-name="T122">οἵ</text:span>δε κακὰ <text:span text:style-name="T167">φρονέοντες</text:span> <text:span text:style-name="T359">ἐμοὶ</text:span> δ᾽<text:span text:style-name="T301">οὐκ εἰσὶν</text:span> <text:span text:style-name="T122">ἀρωγοί</text:span>.</text:h>
            <text:h text:style-name="P106" text:outline-level="3"><text:span text:style-name="T101">[233] </text:span><text:span text:style-name="T301">Οὐ</text:span> μέν <text:span text:style-name="T435">τοι</text:span> <text:span text:style-name="T359">ξείνου</text:span> <text:span text:style-name="T435">γε</text:span> <text:span text:style-name="T359">καὶ Ἴρου</text:span> <text:span text:style-name="T122">μῶλος</text:span> <text:span text:style-name="T301">ἐτύχθη</text:span></text:h>
            <text:h text:style-name="P106" text:outline-level="3"><text:span text:style-name="T313">μνηστήρων</text:span> <text:span text:style-name="T176">ἰότητι</text:span> <text:span text:style-name="T403">βίηι</text:span> δ᾽<text:span text:style-name="T122">ὅ</text:span> <text:span text:style-name="T435">γε</text:span> <text:span text:style-name="T122">φέρτερος</text:span> <text:span text:style-name="T301">ἦεν</text:span><text:note text:id="ftn70" text:note-class="footnote"><text:note-citation text:label="1831">1831</text:note-citation><text:note-body><text:p text:style-name="P23"><text:s/><text:span text:style-name="T15">D'après Bareste, le traducteur allemand Voss explique : « </text:span><text:span text:style-name="T16">Quant à la lutte entre l'étranger et Irus, elle ne s'est point terminée au gré des prétendants, car l'étranger a remporté la victoire. »</text:span></text:p></text:note-body></text:note>.</text:h>
          </table:table-cell>
          <table:table-cell table:style-name="Tabla10.A1" office:value-type="string">
            <text:p text:style-name="P30">[214] Alors <text:span text:style-name="T122">Pènélope</text:span> <text:span text:style-name="T301">adresse la parole</text:span> <text:span text:style-name="T435">derechef</text:span> <text:span text:style-name="T359">à Tèlémaque</text:span>, <text:span text:style-name="T359">son fils (bien-aimé)</text:span> : <text:s/><text:span text:style-name="T515">[215] </text:span><text:span text:style-name="T514">« Tèlémaque, <text:s/></text:span><text:span text:style-name="T301">il n'y a plus</text:span><text:span text:style-name="T514"> </text:span><text:span text:style-name="T360">en toi</text:span><text:span text:style-name="T514"> </text:span><text:span text:style-name="T301">ni</text:span><text:span text:style-name="T514"> </text:span><text:span text:style-name="T228">sentiments</text:span><text:span text:style-name="T514"> </text:span><text:span text:style-name="T301">ni</text:span><text:span text:style-name="T514"> </text:span><text:span text:style-name="T320">projets</text:span><text:span text:style-name="T514"> </text:span><text:span text:style-name="T193">constants </text:span><text:span text:style-name="T514">: </text:span><text:span text:style-name="T168">étant</text:span><text:span text:style-name="T514"> </text:span><text:span text:style-name="T457">encore</text:span><text:span text:style-name="T514"> </text:span><text:span text:style-name="T146">un enfant</text:span><text:span text:style-name="T514">, </text:span><text:span text:style-name="T301">tu faisais</text:span><text:span text:style-name="T514"> </text:span><text:span text:style-name="T228">même mieux</text:span><text:span text:style-name="T514"> </text:span><text:span text:style-name="T301">la part des choses</text:span><text:span text:style-name="T514"> </text:span><text:span text:style-name="T360">dans tes réflexions et tes malices </text:span><text:span text:style-name="T514">alors que </text:span><text:span text:style-name="T457">maintenant</text:span><text:span text:style-name="T514"> </text:span><text:span text:style-name="T320">que</text:span><text:span text:style-name="T514"> </text:span><text:span text:style-name="T301">tu</text:span><text:span text:style-name="T514"> </text:span><text:span text:style-name="T301">es</text:span><text:span text:style-name="T514"> </text:span><text:span text:style-name="T228">déjà</text:span><text:span text:style-name="T514"> </text:span><text:span text:style-name="T193">grand <text:s/></text:span><text:span text:style-name="T514">et </text:span><text:span text:style-name="T320">que</text:span><text:span text:style-name="T514"> </text:span><text:span text:style-name="T301">tu as atteint</text:span><text:span text:style-name="T514"> </text:span><text:span text:style-name="T193">l'âge de l'adolescence</text:span><text:span text:style-name="T514">, et </text:span><text:span text:style-name="T320">que</text:span><text:span text:style-name="T514"> </text:span><text:span text:style-name="T146">tout étranger clairvoyant </text:span><text:span text:style-name="T514">t'estimerait </text:span><text:span text:style-name="T168">être</text:span><text:span text:style-name="T514"> </text:span><text:span text:style-name="T228">de l'engeance</text:span><text:span text:style-name="T514"> </text:span><text:span text:style-name="T193">d'un homme fortuné</text:span><text:span text:style-name="T514"> (à tous points de vue), en </text:span><text:span text:style-name="T168">remarquant</text:span><text:span text:style-name="T514"> </text:span><text:span text:style-name="T416">ta grandeur et ta beauté</text:span><text:span text:style-name="T514">, </text:span><text:span text:style-name="T301">il n'y a plus </text:span><text:span text:style-name="T194">en toi</text:span><text:span text:style-name="T515"> </text:span><text:span text:style-name="T301">ni </text:span><text:span text:style-name="T230">sentiments</text:span><text:span text:style-name="T514"> </text:span><text:span text:style-name="T301">ni</text:span><text:span text:style-name="T514"> </text:span><text:span text:style-name="T457">sens du devoir</text:span><text:span text:style-name="T514"> </text:span><text:span text:style-name="T301">ni </text:span><text:span text:style-name="T322">projets.</text:span><text:span text:style-name="T514"> <text:s/></text:span></text:p>
            <text:h text:style-name="P52" text:outline-level="3"><text:span text:style-name="T748">[221] </text:span><text:span text:style-name="T153">Celui, c'est toi,</text:span><text:span text:style-name="T748"> </text:span><text:span text:style-name="T153">qui </text:span><text:span text:style-name="T301">as permis que</text:span><text:span text:style-name="T387"> l'étranger </text:span><text:span text:style-name="T171">soit</text:span><text:span text:style-name="T748"> </text:span><text:span text:style-name="T329">ainsi</text:span><text:span text:style-name="T748"> </text:span><text:span text:style-name="T171">outragé</text:span><text:span text:style-name="T748"><text:note text:id="ftn71" text:note-class="footnote"><text:note-citation text:label="1829">1829</text:note-citation><text:note-body><text:p text:style-name="P23"><text:s/>= <text:span text:style-name="T246">Ah ! tu viens de commettre un grand crime en souffrant qu'un hôte ait été indignement outragé dans ce palais ! (Bareste)</text:span></text:p></text:note-body></text:note></text:span><text:span text:style-name="T748"> ,</text:span></text:h>
            <text:h text:style-name="P52" text:outline-level="3"><text:span text:style-name="T748">[222] <text:s/>i</text:span><text:span text:style-name="T301">l lui a plût de laisser faire</text:span><text:span text:style-name="T748"> </text:span><text:span text:style-name="T231">dans son palais </text:span><text:span text:style-name="T387">un tel acte</text:span><text:span text:style-name="T231"> </text:span><text:span text:style-name="T748">(honteux) !</text:span><text:span text:style-name="T231"> </text:span></text:h>
            <text:h text:style-name="P53" text:outline-level="3"><text:span text:style-name="T515">[223] <text:s/></text:span><text:span text:style-name="T417">N'est-il pas possible</text:span><text:span text:style-name="T515"> maintenant, </text:span><text:span text:style-name="T194">si</text:span><text:span text:style-name="T515"> </text:span><text:span text:style-name="T458">d'une façon ou d'une autre</text:span><text:span text:style-name="T515"> </text:span><text:span text:style-name="T147">un étranger</text:span><text:span text:style-name="T515"> </text:span><text:span text:style-name="T169">se reposant tranquillement</text:span><text:span text:style-name="T515"> </text:span><text:span text:style-name="T229">dans nos demeures</text:span><text:span text:style-name="T515"> </text:span><text:span text:style-name="T301">a pu</text:span><text:span text:style-name="T515"> </text:span><text:span text:style-name="T301">souffrir</text:span><text:span text:style-name="T321"> </text:span><text:span text:style-name="T170">qu'il en résulte(rait)</text:span><text:span text:style-name="T296"> </text:span><text:span text:style-name="T361">pour toi,</text:span><text:span text:style-name="T515"> </text:span><text:span text:style-name="T321">à dater de ce tiraillement malheureux, </text:span><text:span text:style-name="T194">une honte et une opprobe</text:span><text:span text:style-name="T321"> </text:span><text:span text:style-name="T417">parmi les humains </text:span><text:span text:style-name="T515">?</text:span> <text:s/></text:h>
            <text:h text:style-name="P52" text:outline-level="3"><text:span text:style-name="T748">[226] </text:span><text:span text:style-name="T153">Tèlémaque</text:span><text:span text:style-name="T748"> </text:span><text:span text:style-name="T387">lui</text:span><text:span text:style-name="T748"> </text:span><text:span text:style-name="T301">répondit</text:span><text:span text:style-name="T748"> alors </text:span><text:span text:style-name="T466">de nouveau</text:span><text:span text:style-name="T748"> </text:span><text:span text:style-name="T426">avec maturité :</text:span></text:h>
            <text:h text:style-name="P92" text:outline-level="3"><text:span text:style-name="T748">[227] « Ma mère, </text:span><text:span text:style-name="T171">à la vérité</text:span><text:span text:style-name="T748"> </text:span><text:span text:style-name="T301">je ne</text:span><text:span text:style-name="T748"> </text:span><text:span text:style-name="T197">te</text:span><text:span text:style-name="T748"> </text:span><text:span text:style-name="T301">blâme pas</text:span><text:span text:style-name="T748"> </text:span><text:span text:style-name="T171">de</text:span><text:span text:style-name="T748"> </text:span><text:span text:style-name="T197">te</text:span><text:span text:style-name="T748"> </text:span><text:span text:style-name="T171">mettre en colère</text:span><text:span text:style-name="T377"> à ce sujet</text:span><text:span text:style-name="T299"> ; </text:span><text:span text:style-name="T138">tandis que moi</text:span><text:span text:style-name="T299"> </text:span><text:span text:style-name="T296">je raisonne </text:span><text:span text:style-name="T377">dans mon coeur </text:span><text:span text:style-name="T299">et </text:span><text:span text:style-name="T354">je comprends</text:span><text:span text:style-name="T355"> </text:span><text:span text:style-name="T484">toutes ces choses</text:span><text:span text:style-name="T355">, </text:span><text:span text:style-name="T269">les nobles mais aussi les sordides</text:span><text:span text:style-name="T355"> </text:span><text:span text:style-name="T356">même s'</text:span><text:span text:style-name="T463">il y a peu,</text:span><text:span text:style-name="T355"> </text:span><text:span text:style-name="T354">j'étais</text:span><text:span text:style-name="T355"> </text:span><text:span text:style-name="T384">encore</text:span><text:span text:style-name="T355"> </text:span><text:span text:style-name="T149">un enfant,</text:span><text:span text:style-name="T299"> </text:span><text:span text:style-name="T748">[230] Mais, </text:span><text:span text:style-name="T466">certes</text:span><text:span text:style-name="T748">, </text:span><text:span text:style-name="T301">je ne peux</text:span><text:span text:style-name="T748"> </text:span><text:span text:style-name="T171">concevoir</text:span><text:span text:style-name="T748"> </text:span><text:span text:style-name="T426">tout avec maturité ; </text:span><text:span text:style-name="T748">car, </text:span><text:span text:style-name="T153">restant </text:span><text:span text:style-name="T426">constamment</text:span><text:span text:style-name="T153"> à mes côtés</text:span><text:span text:style-name="T748">, </text:span><text:span text:style-name="T426">l'un remplaçant l'autre</text:span><text:span text:style-name="T748">, ils</text:span><text:span text:style-name="T426"> </text:span><text:span text:style-name="T197">me</text:span><text:span text:style-name="T426"> <text:s text:c="3"/></text:span><text:span text:style-name="T301">frappent</text:span><text:span text:style-name="T426"> </text:span><text:span text:style-name="T748">et </text:span><text:span text:style-name="T153">ils</text:span><text:span text:style-name="T748"> (sont toujours) </text:span><text:span text:style-name="T171">méditants</text:span><text:span text:style-name="T748"> </text:span><text:span text:style-name="T329">de mauvaises actions</text:span><text:span text:style-name="T748"> et </text:span><text:span text:style-name="T301">il n'est pas</text:span><text:span text:style-name="T748"> </text:span><text:span text:style-name="T387">pour moi</text:span><text:span text:style-name="T748"> </text:span><text:span text:style-name="T153">de protecteurs</text:span><text:span text:style-name="T153"><text:note text:id="ftn72" text:note-class="footnote"><text:note-citation text:label="1830">1830</text:note-citation><text:note-body><text:p text:style-name="P23"><text:s/>Il oublie un peu vite Mentor et ceux qui l'ont accompagné dans sa croisière.</text:p></text:note-body></text:note></text:span><text:span text:style-name="T426">. </text:span></text:h>
            <text:h text:style-name="P62" text:outline-level="3"><text:span text:style-name="T54">[233] D'une part, certes, </text:span><text:span text:style-name="T132">la lutte</text:span><text:span text:style-name="T54"> </text:span><text:span text:style-name="T372">entre l'étranger et Iros</text:span><text:span text:style-name="T54"> </text:span><text:span text:style-name="T62">ne s'est </text:span><text:span text:style-name="T439">assurément</text:span><text:span text:style-name="T54"> </text:span><text:span text:style-name="T62">pas terminé</text:span><text:span text:style-name="T54"> </text:span><text:span text:style-name="T181">selon la volonté</text:span><text:span text:style-name="T54"> </text:span><text:span text:style-name="T314">des prétendants</text:span><text:span text:style-name="T54"> mais </text:span><text:span text:style-name="T439">bien</text:span><text:span text:style-name="T54"> </text:span><text:span text:style-name="T405">par la force</text:span><text:span text:style-name="T54"> </text:span><text:span text:style-name="T132">de celui qui</text:span><text:span text:style-name="T54"> </text:span><text:span text:style-name="T62">était</text:span><text:span text:style-name="T54"> </text:span><text:span text:style-name="T132">le plus fort</text:span><text:span text:style-name="T54">. </text:span><text:span text:style-name="T245">   </text:span></text:h>
          </table:table-cell>
        </table:table-row>
      </table:table>
      <text:p text:style-name="Text_20_body"/>
      <table:table table:name="Tabla11" table:style-name="Tabla11">
        <table:table-column table:style-name="Tabla11.A"/>
        <table:table-column table:style-name="Tabla11.B"/>
        <text:soft-page-break/>
        <table:table-row table:style-name="Tabla11.1">
          <table:table-cell table:style-name="Tabla11.A1" office:value-type="string">
            <text:p text:style-name="P10">Titre 235 à 255 : Eurymaque intervient pour louer la beauté de Pènélope mais celle-ci rappelle le départ d'Ulysse qui lui a fait des recommandations.</text:p>
            <text:h text:style-name="P95" text:outline-level="3"><text:span text:style-name="T357">[235]</text:span> <text:span text:style-name="T350">Αἲ γάρ</text:span><text:span text:style-name="T357">, Ζ</text:span><text:span text:style-name="T150">εῦ τε πάτερ </text:span><text:span text:style-name="T357">καὶ Ἀθηναίη καὶ Ἄπολλον,</text:span></text:h>
            <text:h text:style-name="P106" text:outline-level="3"><text:span text:style-name="T435">οὕτω νῦν</text:span> <text:span text:style-name="T122">μνηστῆρες</text:span> <text:span text:style-name="T403">ἐν ἡμετέροισι δόμοισι</text:span></text:h>
            <text:h text:style-name="P106" text:outline-level="3"><text:span text:style-name="T301">νεύοιεν</text:span> <text:span text:style-name="T301">κεφαλὰς</text:span> <text:span text:style-name="T122">δεδμημένοι</text:span>, <text:span text:style-name="T122">οἱ</text:span> μὲν <text:span text:style-name="T254">ἐν αὐλῆι</text:span>,</text:h>
            <text:h text:style-name="P106" text:outline-level="3"><text:span text:style-name="T122">οἱ</text:span> δ᾽<text:span text:style-name="T403">ἔντοσθε δόμοιο</text:span>, <text:span text:style-name="T301">λελῦτο</text:span> δὲ <text:span text:style-name="T176">γυῖα ἑκάστου</text:span>,</text:h>
            <text:h text:style-name="P106" text:outline-level="3"><text:span text:style-name="T435">ὡς νῦν</text:span> <text:span text:style-name="T122">Ἶρος κεῖνος</text:span> <text:span text:style-name="T403">ἐπ᾽αὐλείηισι θύρηισιν</text:span></text:h>
            <text:h text:style-name="P106" text:outline-level="3"><text:span text:style-name="T301">ἧσται</text:span> <text:span text:style-name="T167">νευστάζων</text:span> <text:span text:style-name="T359">κεφαλῆι</text:span>, <text:span text:style-name="T323">μεθύοντι ἐοικώς,</text:span></text:h>
            <text:h text:style-name="P106" text:outline-level="3"><text:span text:style-name="T301">οὐδ᾽</text:span><text:span text:style-name="T167">ὀρθὸς στῆναι</text:span> <text:span text:style-name="T301">δύναται</text:span> <text:span text:style-name="T167">ποσὶν</text:span> <text:span text:style-name="T301">οὐδὲ</text:span> <text:span text:style-name="T167">νέεσθαι</text:span></text:h>
            <text:h text:style-name="P106" text:outline-level="3"><text:span text:style-name="T176">οἴκαδ᾽</text:span><text:span text:style-name="T403">ὅπη οἱ νόστος</text:span> <text:span text:style-name="T435">ἐπεὶ</text:span> <text:span text:style-name="T122">φίλα γυῖα</text:span> <text:span text:style-name="T301">λέλυνται</text:span>.</text:h>
            <text:h text:style-name="P107" text:outline-level="3"><text:span text:style-name="T89">[243]</text:span><text:span text:style-name="T103"> </text:span><text:span text:style-name="T399"><text:s/></text:span><text:span text:style-name="T360">Ὣς</text:span><text:span text:style-name="T514"> </text:span><text:span text:style-name="T146">οἱ </text:span><text:span text:style-name="T514">μὲν </text:span><text:span text:style-name="T228">τοιαῦτα</text:span><text:span text:style-name="T514"> </text:span><text:span text:style-name="T255">πρὸς ἀλλήλους </text:span><text:span text:style-name="T301">ἀγόρευον</text:span><text:span text:style-name="T514">·</text:span></text:h>
            <text:h text:style-name="P106" text:outline-level="3"><text:span text:style-name="T101">[244]</text:span><text:span text:style-name="T102"> </text:span><text:span text:style-name="T400"><text:s/></text:span><text:span text:style-name="T122">Εὐρύμαχος </text:span>δ᾽<text:span text:style-name="T403">ἐπέεσσι</text:span> <text:span text:style-name="T301">προσηύδα</text:span> <text:span text:style-name="T359">Πηνελόπειαν</text:span>·</text:h>
            <text:h text:style-name="P107" text:outline-level="3"><text:span text:style-name="T89">[245]</text:span><text:span text:style-name="T103"> <text:s/></text:span><text:span text:style-name="T514">« Κούρη Ἰκαρίοιο, περίφρον Πηνελόπεια,</text:span></text:h>
            <text:h text:style-name="P106" text:outline-level="3">εἰ <text:span text:style-name="T122">πάντες</text:span> <text:span text:style-name="T214">σε</text:span> <text:span text:style-name="T301">ἴδοιεν ἀν᾽</text:span><text:span text:style-name="T176">Ἴαρον </text:span><text:span text:style-name="T210">Ἴασον</text:span><text:span text:style-name="T176"> Ἄργος</text:span><text:span text:style-name="T122"> Ἀχαιοί</text:span>,</text:h>
            <text:h text:style-name="P106" text:outline-level="3"><text:span text:style-name="T122">πλέονές</text:span> <text:span text:style-name="T301">κε</text:span><text:span text:style-name="T122"> μνηστῆρες</text:span> <text:span text:style-name="T214">ἐν ὑμετέροισι δόμοισιν</text:span></text:h>
            <text:h text:style-name="P106" text:outline-level="3"><text:span text:style-name="T435">ἠῶθεν </text:span><text:span text:style-name="T301">δαινύατ᾽</text:span>, ἐπεὶ περίεσσι γυναικῶν</text:h>
            <text:h text:style-name="P106" text:outline-level="3"><text:span text:style-name="T403">εἶδός τε</text:span> <text:span text:style-name="T359">μέγεθός τε</text:span> <text:span text:style-name="T167">ἰδὲ</text:span> <text:span text:style-name="T176">φρένας ἔνδον</text:span> <text:span text:style-name="T167">ἐΐσας</text:span>. »</text:h>
            <text:h text:style-name="P107" text:outline-level="3"><text:span text:style-name="T89">[250]</text:span><text:span text:style-name="T103"> <text:s/></text:span><text:span text:style-name="T360">Τὸν</text:span><text:span text:style-name="T514"> δ᾽ἠμείβετ᾽</text:span><text:span text:style-name="T457">ἔπειτα </text:span><text:span text:style-name="T146">περίφρων Πηνελόπεια</text:span><text:span text:style-name="T514">·</text:span></text:h>
            <text:h text:style-name="P106" text:outline-level="3"><text:span text:style-name="T101">[251] </text:span>« Εὐρύμαχ᾽, <text:span text:style-name="T435">ἦ τοι</text:span> <text:span text:style-name="T176">ἐμὴν ἀρετὴν</text:span> <text:span text:style-name="T477">εἶδός τε</text:span> <text:span text:style-name="T359">δέμας τε</text:span></text:h>
            <text:h text:style-name="P106" text:outline-level="3"><text:span text:style-name="T301">ὤλεσαν</text:span> <text:span text:style-name="T122">ἀθάνατοι</text:span>,<text:span text:style-name="T435"> ὅτε </text:span><text:span text:style-name="T403">Ἴλιον </text:span><text:span text:style-name="T301">εἰσανέβαινον</text:span></text:h>
            <text:h text:style-name="P106" text:outline-level="3"><text:span text:style-name="T122">Ἀργεῖοι</text:span> <text:span text:style-name="T403">μετὰ τοῖσι</text:span> δ᾽<text:span text:style-name="T122">ἐμὸς πόσις</text:span> <text:span text:style-name="T301">ἦιεν</text:span> <text:span text:style-name="T122">Ὀδυσσεύς</text:span>.</text:h>
            <text:h text:style-name="P106" text:outline-level="3"><text:span text:style-name="T101">[254] </text:span><text:span text:style-name="T72">Εἰ</text:span> <text:span text:style-name="T122">κεῖνός</text:span> <text:span text:style-name="T435">γ᾽</text:span><text:span text:style-name="T167">ἐλθὼν</text:span> <text:span text:style-name="T359">τὸν ἐμὸν βίον</text:span> <text:span text:style-name="T301">ἀμφιπολεύοι</text:span>,</text:h>
            <text:h text:style-name="P106" text:outline-level="3"><text:span text:style-name="T403">μεῖζόν</text:span> <text:span text:style-name="T301">κε</text:span> <text:span text:style-name="T122">κλέος</text:span> <text:span text:style-name="T301">εἴη </text:span><text:span text:style-name="T359">ἐμὸν</text:span> καὶ <text:span text:style-name="T359">κάλλιον</text:span> <text:span text:style-name="T435">οὕτως</text:span>.</text:h>
            <text:h text:style-name="P116" text:outline-level="3">cf. (XVIII, 254-5 ; XIX, 127-8)</text:h>
          </table:table-cell>
          <table:table-cell table:style-name="Tabla11.A1" office:value-type="string">
            <text:p text:style-name="P20"><text:span text:style-name="T2"><text:s/></text:span><text:span text:style-name="T55">[235] </text:span><text:span text:style-name="T56">Puisse le ciel</text:span><text:span text:style-name="T55">, </text:span><text:span text:style-name="T56">en effet</text:span><text:span text:style-name="T55">, (que) </text:span><text:span text:style-name="T125">Zeus le père</text:span><text:span text:style-name="T55">, Athèna et Apollon (m'entendent), </text:span><text:span text:style-name="T437">qu'ainsi maintenant</text:span><text:span text:style-name="T55"> </text:span><text:span text:style-name="T125">les prétendants dompteurs</text:span><text:span text:style-name="T125"><text:note text:id="ftn73" text:note-class="footnote"><text:note-citation text:label="1832">1832</text:note-citation><text:note-body><text:p text:style-name="P23"><text:s/>= assassins</text:p></text:note-body></text:note></text:span><text:span text:style-name="T55">/assassins </text:span><text:span text:style-name="T56">puissent</text:span><text:span text:style-name="T55"> </text:span><text:span text:style-name="T56">baisser la tête</text:span><text:span text:style-name="T55"> </text:span><text:span text:style-name="T410">dans nos demeures</text:span><text:span text:style-name="T55">, d'une part, </text:span><text:span text:style-name="T125">ceux</text:span><text:span text:style-name="T55"> (qui sont) </text:span><text:span text:style-name="T263">dans la Cour intérieure</text:span><text:span text:style-name="T55"> et, d'autre part, </text:span><text:span text:style-name="T125">ceux</text:span><text:span text:style-name="T55"> (qui sont) </text:span><text:span text:style-name="T410">à l'intérieur de la demeure, </text:span><text:span text:style-name="T55">et que </text:span><text:span text:style-name="T188">chaque membre</text:span><text:span text:style-name="T55"> </text:span><text:span text:style-name="T56">se délie</text:span><text:span text:style-name="T55"><text:note text:id="ftn74" text:note-class="footnote"><text:note-citation text:label="1833">1833</text:note-citation><text:note-body><text:p text:style-name="P23"><text:s/>= qu'ils (les prétendants) perdent leur force.</text:p></text:note-body></text:note></text:span><text:span text:style-name="T55">, </text:span><text:span text:style-name="T437">comme maintenant</text:span><text:span text:style-name="T55"> (ceux de) </text:span><text:span text:style-name="T125">ce pauvre Iros </text:span><text:span text:style-name="T55">(qui) </text:span><text:span text:style-name="T56">se tient</text:span><text:span text:style-name="T55"> (à l'extérieur, contre le mur d'enceinte)</text:span><text:span text:style-name="T410"> aux portes du porche de la Cour intérieure, </text:span><text:span text:style-name="T60">faisant des signes</text:span><text:span text:style-name="T55"> </text:span><text:span text:style-name="T369">de la tête</text:span><text:span text:style-name="T55">, </text:span><text:span text:style-name="T317">semblable à un homme ivre </text:span><text:span text:style-name="T55">; </text:span><text:span text:style-name="T56">il ne peut ni</text:span><text:span text:style-name="T55"> </text:span><text:span text:style-name="T60">se tenir droit</text:span><text:span text:style-name="T55"> </text:span><text:span text:style-name="T56">ni</text:span><text:span text:style-name="T55"> </text:span><text:span text:style-name="T60">revenir à pied</text:span><text:span text:style-name="T55"> </text:span><text:span text:style-name="T188">chez lui,</text:span><text:span text:style-name="T55"> </text:span><text:span text:style-name="T410">où est pour lui le chemin du retour, </text:span><text:span text:style-name="T437">puisque</text:span><text:span text:style-name="T55"> </text:span><text:span text:style-name="T125">ses membres</text:span><text:span text:style-name="T55"> </text:span><text:span text:style-name="T56">sont défaillants</text:span><text:span text:style-name="T55">. </text:span><text:span text:style-name="T54">[243]</text:span><text:span text:style-name="T54"> </text:span><text:span text:style-name="T372">Ai</text:span><text:span text:style-name="T372">nsi</text:span><text:span text:style-name="T54">, en vérité, </text:span><text:span text:style-name="T62">discourirent</text:span><text:span text:style-name="T133">-ils</text:span><text:span text:style-name="T54">, </text:span><text:span text:style-name="T262">l'une avec l'autre</text:span><text:span text:style-name="T54">, </text:span><text:span text:style-name="T225">de ces événements.</text:span><text:span text:style-name="T54"> </text:span></text:p>
            <text:p text:style-name="P20"><text:span text:style-name="T54">[244] </text:span><text:span text:style-name="T372"><text:s/></text:span><text:span text:style-name="T132">Eurymaque</text:span><text:span text:style-name="T54"> </text:span><text:span text:style-name="T62">s'adressa </text:span><text:span text:style-name="T54">alors </text:span><text:span text:style-name="T372">à Pènélope</text:span><text:span text:style-name="T54"> </text:span><text:span text:style-name="T405">par ces mots</text:span><text:span text:style-name="T54"> : </text:span><text:span text:style-name="T54">[245]</text:span><text:span text:style-name="T54"> <text:s/></text:span><text:span text:style-name="T17">« Fille d'Icarios, prudente Pènélope, si </text:span><text:span text:style-name="T131">tous les Achéens</text:span><text:span text:style-name="T17"> et </text:span><text:span text:style-name="T131">tous</text:span><text:span text:style-name="T180"> </text:span><text:span text:style-name="T53">(les habitants de)</text:span><text:span text:style-name="T180"> l'Argolide Sacrée</text:span><text:span text:style-name="T17"> </text:span><text:span text:style-name="T18">te voyaient, </text:span><text:span text:style-name="T132">de nombreux prétendants</text:span><text:span text:style-name="T18"> participeraient </text:span><text:span text:style-name="T439">dès le matin</text:span><text:span text:style-name="T18"> à nos festins</text:span><text:span text:style-name="T17"> </text:span><text:span text:style-name="T224">dans votre palais</text:span><text:span text:style-name="T17"> puisque tu l'emportes sur toutes les femmes </text:span><text:span text:style-name="T404">en beauté du visage</text:span><text:span text:style-name="T17">, </text:span><text:span text:style-name="T371">en taille et carrure</text:span><text:span text:style-name="T17"> </text:span><text:span text:style-name="T19">quand tu es regardée de face</text:span><text:span text:style-name="T4"> <text:s/></text:span><text:span text:style-name="T17">et </text:span><text:span text:style-name="T180">maîtresse de tes sens</text:span><text:span text:style-name="T180"><text:note text:id="ftn75" text:note-class="footnote"><text:note-citation text:label="1835">1835</text:note-citation><text:note-body><text:p text:style-name="P23"><text:s/>cf. dico page 491 </text:p></text:note-body></text:note></text:span><text:span text:style-name="T17">. <text:s text:c="3"/></text:span><text:span text:style-name="T54">[250] </text:span><text:span text:style-name="T132">La prudente Pènélope</text:span><text:span text:style-name="T54"> </text:span><text:span text:style-name="T372">lui</text:span><text:span text:style-name="T54"> </text:span><text:span text:style-name="T62">répondit</text:span><text:span text:style-name="T54"> alors </text:span><text:span text:style-name="T439">ensuite</text:span><text:span text:style-name="T54"> </text:span><text:span text:style-name="T62">à son tour </text:span><text:span text:style-name="T54">: [251] «Eurymaque, </text:span><text:span text:style-name="T439">que certes</text:span><text:span text:style-name="T54">, </text:span><text:span text:style-name="T132">les </text:span><text:span text:style-name="T132">immortels</text:span><text:span text:style-name="T54"> </text:span><text:span text:style-name="T62">m'ont ôtée</text:span><text:span text:style-name="T54"> </text:span><text:span text:style-name="T181">mon courage</text:span><text:span text:style-name="T54">, </text:span><text:span text:style-name="T405">ma beauté du visage</text:span><text:span text:style-name="T54"> </text:span><text:span text:style-name="T372">et ma prestance</text:span><text:span text:style-name="T54"> </text:span><text:span text:style-name="T439">depuis que</text:span><text:span text:style-name="T54"> </text:span><text:span text:style-name="T132">les Argiens</text:span><text:span text:style-name="T54"> </text:span><text:span text:style-name="T62">se sont embarqués</text:span><text:span text:style-name="T54"> </text:span><text:span text:style-name="T405">pour Ilion </text:span><text:span text:style-name="T54">et</text:span><text:span text:style-name="T439"> que</text:span><text:span text:style-name="T54"> </text:span><text:span text:style-name="T132">mon époux, Ulysse</text:span><text:span text:style-name="T54"> </text:span><text:span text:style-name="T62">s'en est allé</text:span><text:span text:style-name="T54"> </text:span><text:span text:style-name="T405">avec eux</text:span><text:span text:style-name="T54">. [254] </text:span><text:span text:style-name="T62">Si </text:span><text:span text:style-name="T132">Celui-ci/ce Héros</text:span><text:span text:style-name="T54"> </text:span><text:span text:style-name="T439">assurément</text:span><text:span text:style-name="T54"> </text:span><text:span text:style-name="T61">revenant,</text:span><text:span text:style-name="T54"> <text:s/></text:span><text:span text:style-name="T62">prenait soin</text:span><text:span text:style-name="T54"> </text:span><text:span text:style-name="T372">de ma vie, </text:span><text:span text:style-name="T132">ma gloire </text:span><text:span text:style-name="T54"><text:s/>(en)</text:span><text:span text:style-name="T62"> serait</text:span><text:span text:style-name="T54"> </text:span><text:span text:style-name="T405">meilleure</text:span><text:span text:style-name="T54"> et, </text:span><text:span text:style-name="T439">en conséquence,</text:span><text:span text:style-name="T54"> aussi </text:span><text:span text:style-name="T372">ma beauté</text:span><text:span text:style-name="T54">. </text:span></text:p>
          </table:table-cell>
        </table:table-row>
      </table:table>
      <table:table table:name="Tabla12" table:style-name="Tabla12">
        <table:table-column table:style-name="Tabla12.A"/>
        <table:table-column table:style-name="Tabla12.B"/>
        <table:table-row table:style-name="Tabla12.1">
          <table:table-cell table:style-name="Tabla12.A1" office:value-type="string">
            <text:p text:style-name="P10">Titre 256 à 280 : Les recommandations à Pènélope et dernières volontés d'Ulysse s'il ne revient pas de Troade. Pènélope demande donc que la tradition des cadeaux de mariage soit respectée par les prétendants.</text:p>
            <text:p text:style-name="P26"><text:span text:style-name="T515">[256]</text:span><text:span text:style-name="T512"> <text:s/></text:span><text:span text:style-name="T458">Νῦν</text:span><text:span text:style-name="T515"> δ᾽</text:span><text:span text:style-name="T301">ἄχομαι</text:span><text:span text:style-name="T515"> </text:span><text:span text:style-name="T417">τόσα</text:span><text:span text:style-name="T515"> γάρ </text:span><text:span text:style-name="T194">μοι</text:span><text:span text:style-name="T515"> </text:span><text:span text:style-name="T301">ἐπέσσευεν</text:span><text:span text:style-name="T515"> </text:span><text:span text:style-name="T417">κακὰ</text:span><text:span text:style-name="T147"> δαίμων</text:span><text:span text:style-name="T515">.</text:span></text:p>
            <text:p text:style-name="P34">cf. (XVIII, 256 ; XIX, 129)</text:p>
            <text:h text:style-name="P106" text:outline-level="3"><text:span text:style-name="T101">[257]</text:span><text:span text:style-name="T102"> </text:span><text:span text:style-name="T101"><text:s/></text:span>Ἦ μὲν <text:span text:style-name="T436">δὴ ὅτε</text:span> τ᾽<text:span text:style-name="T301">ἦιε</text:span> <text:span text:style-name="T167">λιπὼν</text:span><text:span text:style-name="T74"> κάτα</text:span><text:span text:style-name="T359"> πατρίδα γαῖαν</text:span>,</text:h>
            <text:h text:style-name="P106" text:outline-level="3"><text:span text:style-name="T167">δεξιτερὴν</text:span> <text:span text:style-name="T313">ἐπὶ καρπῶι</text:span> <text:span text:style-name="T167">ἑλὼν</text:span> <text:span text:style-name="T359">ἐμὲ</text:span> <text:span text:style-name="T167">χεῖρα</text:span> <text:span text:style-name="T301">προσηύδα</text:span>·</text:h>
            <text:h text:style-name="P107" text:outline-level="3"><text:span text:style-name="T89">[259]</text:span><text:span text:style-name="T103"> <text:s/></text:span><text:span text:style-name="T514">« Ὦ γύναι, </text:span><text:span text:style-name="T301">οὐ</text:span><text:span text:style-name="T514"> γὰρ </text:span><text:span text:style-name="T301">ὀΐω</text:span><text:span text:style-name="T514"> </text:span><text:span text:style-name="T416">ἐϋκνήμιδας Ἀχαιοὺς</text:span></text:h>
            <text:h text:style-name="P106" text:outline-level="3"><text:span text:style-name="T72">ἐκ</text:span><text:span text:style-name="T359"> Τροίης</text:span> <text:span text:style-name="T176">εὖ </text:span><text:span text:style-name="T122">πάντας</text:span> <text:span text:style-name="T176">ἀπήμονας</text:span> <text:span text:style-name="T296">ἀπονέεσθαι</text:span>·</text:h>
            <text:h text:style-name="P106" text:outline-level="3">καὶ γὰρ <text:span text:style-name="T122">Τρῶάς </text:span><text:span text:style-name="T301">φασι</text:span> <text:span text:style-name="T214">μαχητὰς</text:span> <text:span text:style-name="T301">ἔμμεναι</text:span> <text:span text:style-name="T122">ἄνδρας</text:span>,</text:h>
            <text:h text:style-name="P106" text:outline-level="3"><text:span text:style-name="T301">ἠμὲν</text:span> <text:span text:style-name="T167">ἀκοντιστὰς</text:span> ἠδὲ <text:span text:style-name="T379">ῥυτῆρας</text:span> <text:span text:style-name="T359">ὀϊστῶν</text:span></text:h>
            <text:h text:style-name="P106" text:outline-level="3"><text:span text:style-name="T254">ἵππων </text:span>τ᾽<text:span text:style-name="T435">ὠκυπόδων</text:span><text:span text:style-name="T254"> </text:span><text:span text:style-name="T277">ἐπιβήτορας</text:span> <text:span text:style-name="T122">οἵ</text:span> <text:span text:style-name="T301">κε</text:span> <text:span text:style-name="T435">τάχιστα</text:span></text:h>
            <text:h text:style-name="P106" text:outline-level="3"><text:span text:style-name="T301">ἔκριναν</text:span> <text:span text:style-name="T403">μέγα νεῖκος</text:span> <text:span text:style-name="T313">ὁμοιΐου πολέμοιο</text:span>.</text:h>
            <text:h text:style-name="P106" text:outline-level="3"><text:span text:style-name="T101">[265]</text:span><text:span text:style-name="T102"> </text:span><text:span text:style-name="T359">Τῶι </text:span><text:span text:style-name="T301">οὐκ οἶδ᾽</text:span><text:span text:style-name="T435">ἤ</text:span> <text:span text:style-name="T72">κέν</text:span> <text:span text:style-name="T254">μ᾽</text:span><text:span text:style-name="T301">ἀνέσει</text:span> <text:span text:style-name="T122">θεός</text:span> <text:span text:style-name="T435">ἦ </text:span><text:span text:style-name="T72">κεν</text:span> <text:span text:style-name="T301">ἁλώω</text:span></text:h>
            <text:h text:style-name="P106" text:outline-level="3"><text:span text:style-name="T214">αὐτοῦ</text:span> <text:span text:style-name="T176">ἐνὶ Τροίηι</text:span> <text:span text:style-name="T167">σοὶ</text:span> δ᾽<text:span text:style-name="T313">ἐνθάδε</text:span> <text:span text:style-name="T403">πάντα</text:span> <text:span text:style-name="T167">μελόντων</text:span>.</text:h>
            <text:h text:style-name="P106" text:outline-level="3"><text:span text:style-name="T101">[267]</text:span><text:span text:style-name="T102"> </text:span><text:span text:style-name="T301">Μεμνῆσθαι</text:span> <text:span text:style-name="T254">πατρὸς καὶ μητέρος </text:span><text:span text:style-name="T214">ἐν μεγάροισιν</text:span></text:h>
            <text:h text:style-name="P106" text:outline-level="3"><text:span text:style-name="T435">ὡς νῦν</text:span>, <text:span text:style-name="T359">ἢ ἔτι μᾶλλον</text:span> <text:span text:style-name="T167">ἐμεῦ ἀπονόσφιν ἐόντος</text:span>·</text:h>
            <text:h text:style-name="P106" text:outline-level="3"><text:span text:style-name="T214">αὐτὰρ ἐπὴν δὴ</text:span> <text:span text:style-name="T176">παῖδα </text:span><text:span text:style-name="T313">γενειήσαντα</text:span> <text:span text:style-name="T301">ἴδηαι</text:span>,</text:h>
            <text:h text:style-name="P106" text:outline-level="3"><text:span text:style-name="T301">γήμασθ᾽</text:span><text:span text:style-name="T359">ὧι</text:span> <text:span text:style-name="T283">κ᾽</text:span><text:span text:style-name="T284">ἐθέληισθα</text:span>, <text:span text:style-name="T313">τεὸν</text:span> <text:span text:style-name="T327">κατὰ</text:span><text:span text:style-name="T167"> δῶμα</text:span> <text:span text:style-name="T167">λιποῦσα</text:span>. »</text:h>
            <text:h text:style-name="P107" text:outline-level="3"><text:span text:style-name="T89">[271]</text:span><text:span text:style-name="T103"> <text:s/></text:span><text:span text:style-name="T146">Κεῖνος</text:span><text:span text:style-name="T514"> τὼς </text:span><text:span text:style-name="T301">ἀγόρευε</text:span><text:span text:style-name="T514">· </text:span><text:span text:style-name="T146">τὰ</text:span><text:span text:style-name="T514"> </text:span><text:span text:style-name="T234">δὴ</text:span><text:span text:style-name="T514"> </text:span><text:span text:style-name="T457">νῦν </text:span><text:span text:style-name="T146">πάντα</text:span><text:span text:style-name="T514"> </text:span><text:span text:style-name="T301">τελεῖται</text:span><text:span text:style-name="T514">.</text:span></text:h>
            <text:h text:style-name="P106" text:outline-level="3"><text:span text:style-name="T101">[272]</text:span><text:span text:style-name="T102"> <text:s/></text:span><text:span text:style-name="T122">Νὺξ</text:span> δ᾽<text:span text:style-name="T171">ἔσται</text:span> <text:span text:style-name="T359">ὅτε</text:span> <text:span text:style-name="T72">δὴ</text:span> <text:span text:style-name="T148">στυ</text:span><text:span text:style-name="T177">γερὸς</text:span><text:span text:style-name="T176"> γάμος</text:span> <text:span text:style-name="T301">ἀντιβολήσει</text:span></text:h>
            <text:h text:style-name="P106" text:outline-level="3"><text:span text:style-name="T167">οὐλομένης</text:span> <text:span text:style-name="T435">ἐμέθεν</text:span> <text:span text:style-name="T167">τῆς</text:span> τε <text:span text:style-name="T122">Ζεὺς </text:span><text:span text:style-name="T313">ὄλβον</text:span> <text:span text:style-name="T301">ἀπηύρα</text:span>.</text:h>
            <text:h text:style-name="P106" text:outline-level="3"><text:span text:style-name="T101">[274]</text:span><text:span text:style-name="T102"> <text:s/></text:span>Ἀλλὰ <text:span text:style-name="T122">τόδ᾽αἰνὸν</text:span> <text:span text:style-name="T122">ἄχος</text:span> <text:span text:style-name="T176">κραδίην καὶ θυμὸν</text:span><text:span text:style-name="T301"> ἱκάνει :</text:span></text:h>
            <text:h text:style-name="P106" text:outline-level="3"><text:span text:style-name="T122">μνηστήρων</text:span><text:span text:style-name="T301"> οὐχ </text:span><text:span text:style-name="T214">ἥδε δίκη</text:span> <text:span text:style-name="T435">τὸ πάροιθε</text:span> <text:span text:style-name="T301">τέτυκτο</text:span>·</text:h>
            <text:h text:style-name="P106" text:outline-level="3"><text:span text:style-name="T122">οἵ </text:span><text:span text:style-name="T176">τ᾽ἀγαθήν τε γυναῖκα</text:span> καὶ <text:span text:style-name="T359">ἀφνειοῖο θύγατρα</text:span></text:h>
            <text:h text:style-name="P106" text:outline-level="3"><text:soft-page-break/><text:span text:style-name="T171">μνηστεύειν</text:span> <text:span text:style-name="T72">ἐθέλωσι</text:span> καὶ <text:span text:style-name="T313">ἀλλήλοις</text:span> <text:span text:style-name="T72">ἐρίσωσιν</text:span>,</text:h>
            <text:h text:style-name="P106" text:outline-level="3"><text:span text:style-name="T122">αὐτοὶ</text:span> <text:span text:style-name="T435">τοί γ᾽</text:span><text:span text:style-name="T301">ἀπάγουσι</text:span> <text:span text:style-name="T176">βόας καὶ ἴφια μῆλα</text:span>,</text:h>
            <text:h text:style-name="P106" text:outline-level="3"><text:span text:style-name="T313">κούρης</text:span> <text:span text:style-name="T403">δαῖτα</text:span> <text:span text:style-name="T359">φίλοισι </text:span>καὶ <text:span text:style-name="T254">ἀγλαὰ δῶρα </text:span><text:span text:style-name="T301">διδοῦσιν</text:span>·</text:h>
            <text:h text:style-name="P106" text:outline-level="3">ἀλλ᾽<text:span text:style-name="T301">οὐκ</text:span> <text:span text:style-name="T403">ἀλλότριον βίοτον</text:span> <text:span text:style-name="T435">νήποινον</text:span> <text:span text:style-name="T301">ἔδουσιν</text:span>.</text:h>
            <text:h text:style-name="P115" text:outline-level="3"/>
          </table:table-cell>
          <table:table-cell table:style-name="Tabla12.A1" office:value-type="string">
            <text:p text:style-name="P82"><text:span text:style-name="T748">[256] <text:s/>Or </text:span><text:span text:style-name="T466">maintenant</text:span><text:span text:style-name="T748"> </text:span><text:span text:style-name="T301">je suis affligée</text:span><text:span text:style-name="T748"> car <text:s/></text:span><text:span text:style-name="T153">une divinité </text:span><text:span text:style-name="T301">se joue </text:span><text:span text:style-name="T197">de moi</text:span><text:span text:style-name="T301"> </text:span><text:span text:style-name="T426">de bien méchantes façons</text:span><text:span text:style-name="T748">. [257] <text:s/>Ah ! </text:span><text:span text:style-name="T466">Quand enfin, </text:span><text:span text:style-name="T748">à la vérité, </text:span><text:span text:style-name="T301">Il partit</text:span><text:span text:style-name="T748">, </text:span><text:span text:style-name="T171">laissant tomber</text:span><text:span text:style-name="T748"> <text:s/>sa patrie, </text:span><text:span text:style-name="T301">Il </text:span><text:span text:style-name="T387">me</text:span><text:span text:style-name="T748"> </text:span><text:span text:style-name="T301">dit </text:span><text:span text:style-name="T171">en</text:span><text:span text:style-name="T748"> </text:span><text:span text:style-name="T387">me</text:span><text:span text:style-name="T748"> </text:span><text:span text:style-name="T171">prenant le bras droit</text:span><text:span text:style-name="T748"> </text:span><text:span text:style-name="T329">au-dessus du poignet : </text:span><text:span text:style-name="T748"><text:s/>[259] <text:s/></text:span>« Ô (ma) femme, <text:span text:style-name="T301">je ne pense pas, </text:span><text:span text:style-name="T748">en effet, </text:span>que <text:span text:style-name="T403">les Ac</text:span><text:span text:style-name="T403">héens aux belles Chlémides</text:span> <text:span text:style-name="T301">ressortiront</text:span> <text:span text:style-name="T122">tous</text:span> <text:span text:style-name="T176">en bon état , exempts de toute souffrance, </text:span><text:span text:style-name="T359">de Troade</text:span> ;<text:span text:style-name="T301"> il se dit </text:span><text:span text:style-name="T748">aussi</text:span>, en effet, <text:span text:style-name="T301">que</text:span> <text:span text:style-name="T122">les militaires troyens <text:s/></text:span><text:span text:style-name="T301">sont</text:span> <text:span text:style-name="T214">combattifs, </text:span><text:span text:style-name="T301">qu'ils sont</text:span><text:span text:style-name="T214"> <text:s/></text:span><text:span text:style-name="T167">d'habiles lanceurs de javelots</text:span><text:span text:style-name="T295"> et</text:span><text:span text:style-name="T226"> <text:s/></text:span><text:span text:style-name="T379">tireurs d'élite</text:span><text:span text:style-name="T373"> de flèches </text:span><text:span text:style-name="T295">et </text:span><text:span text:style-name="T277">des monteurs</text:span><text:span text:style-name="T295"> </text:span><text:span text:style-name="T257">de chevaux </text:span><text:span text:style-name="T448">prompts à la course/émérites</text:span><text:span text:style-name="T295"> </text:span><text:span text:style-name="T134">qui</text:span><text:span text:style-name="T295"> </text:span><text:span text:style-name="T296">décideraient</text:span><text:span text:style-name="T295"> </text:span><text:span text:style-name="T448">rapidement</text:span><text:span text:style-name="T295"> </text:span><text:span text:style-name="T413">dans une grande attaque</text:span><text:span text:style-name="T295"> (de l'issue) </text:span><text:span text:style-name="T323">d'une confrontation générale</text:span><text:span text:style-name="T295"><text:note text:id="ftn76" text:note-class="footnote"><text:note-citation text:label="1832">1832</text:note-citation><text:note-body><text:p text:style-name="P23"><text:s text:c="2"/>Combat ou guerre (<text:span text:style-name="T9">πολέμος) </text:span>à laquelle <text:s/>tout le monde prend part (<text:span text:style-name="T9">ὁμοιΐος). </text:span><text:span text:style-name="T5">En effet, par exemple, le Maréchal Ney avec sa cavalerie a souvent été décisif.</text:span></text:p></text:note-body></text:note></text:span><text:span text:style-name="T295">. </text:span><text:span text:style-name="T748">[265] </text:span><text:span text:style-name="T387">C'est pourquoi</text:span><text:span text:style-name="T748">,</text:span><text:span text:style-name="T301"> j'ignore</text:span><text:span text:style-name="T748"> </text:span><text:span text:style-name="T466">si</text:span><text:span text:style-name="T748"> </text:span><text:span text:style-name="T153">un dieu</text:span><text:span text:style-name="T748"> </text:span><text:span text:style-name="T272">me</text:span><text:span text:style-name="T748"> </text:span><text:span text:style-name="T301">relâchera/ permettra d'en revenir</text:span><text:span text:style-name="T748"> </text:span><text:span text:style-name="T466">ou bien si</text:span><text:span text:style-name="T748"> </text:span><text:span text:style-name="T301">je serai saisi par la mort/ </text:span><text:span text:style-name="T748">finirai ma vie</text:span><text:span text:style-name="T301"> </text:span><text:span text:style-name="T231">là-bas</text:span><text:span text:style-name="T748"> </text:span><text:span text:style-name="T197">en Troade,</text:span><text:span text:style-name="T748"> si bien que </text:span><text:span text:style-name="T171">ce sera à toi de prendre soin</text:span><text:span text:style-name="T748"> </text:span><text:span text:style-name="T426">de tout</text:span><text:span text:style-name="T748"> </text:span><text:span text:style-name="T329">ici-même</text:span><text:span text:style-name="T748">. [265] </text:span><text:span text:style-name="T301">Aie toujours souvenance</text:span><text:span text:style-name="T748"><text:note text:id="ftn77" text:note-class="footnote"><text:note-citation text:label="1834">1834</text:note-citation><text:note-body><text:p text:style-name="P23"><text:s/><text:span text:style-name="T510"><text:s text:c="2"/>Deux sens : Prends soin de mon père et de ma mère dans ce palais <text:s/>et souviens-toi de tes devoirs <text:s/>(</text:span><text:span text:style-name="T36">ἥδε δίκη (cf. vers 275) <text:s/></text:span><text:span text:style-name="T510">la <text:s/>tradition , usage set coutumes) dans <text:s/>ce palais <text:s/>de mon père et de ma mère. <text:s text:c="2"/>cf. </text:span><text:span text:style-name="T712">Combien j’ai douce souvenance Du joli lieu de ma naissance !</text:span><text:span text:style-name="T510"> <text:s/>Chateaubriand.</text:span></text:p></text:note-body></text:note></text:span><text:span text:style-name="T748"> </text:span><text:span text:style-name="T231">dans ce palais</text:span><text:span text:style-name="T748"> </text:span><text:span text:style-name="T272">de mon père et de ma mère</text:span><text:span text:style-name="T748"> </text:span><text:span text:style-name="T466">comme maintenant</text:span><text:span text:style-name="T748">, </text:span><text:span text:style-name="T387">voire plus encore</text:span><text:span text:style-name="T748"> </text:span><text:span text:style-name="T171">pendant que je suis absent</text:span><text:span text:style-name="T748">. </text:span><text:span text:style-name="T231">Toutefois lorsqu'enfin</text:span><text:span text:style-name="T748"> </text:span><text:span text:style-name="T301">tu considèreras que</text:span><text:span text:style-name="T748"> </text:span><text:span text:style-name="T197">notre fils</text:span><text:span text:style-name="T748"> </text:span><text:span text:style-name="T329">a la barbe qui a poussé</text:span><text:span text:style-name="T748">, </text:span><text:span text:style-name="T301">choisis-</text:span><text:span text:style-name="T387">lui</text:span><text:span text:style-name="T748"> </text:span><text:span text:style-name="T301">une épouse</text:span><text:span text:style-name="T748"> </text:span><text:span text:style-name="T284">à ta convenance</text:span><text:span text:style-name="T748"> en </text:span><text:span text:style-name="T387">lui</text:span><text:span text:style-name="T748"> </text:span><text:span text:style-name="T171">cédant chaque appartement</text:span><text:span text:style-name="T748"> </text:span><text:span text:style-name="T329">sauf le tien</text:span><text:span text:style-name="T748">. »</text:span></text:p>
            <text:h text:style-name="P162" text:outline-level="3"><text:span text:style-name="T748">[271] Ainsi </text:span><text:span text:style-name="T301">déclara </text:span><text:span text:style-name="T153">Ulysse</text:span><text:span text:style-name="T748">. <text:s/></text:span><text:span text:style-name="T466">Maintenant</text:span><text:span text:style-name="T748"> </text:span><text:span text:style-name="T153">tout cela</text:span><text:span text:style-name="T748"> </text:span><text:span text:style-name="T301">se plaît</text:span><text:span text:style-name="T748"> </text:span><text:span text:style-name="T231">enfin</text:span><text:span text:style-name="T748"> </text:span><text:span text:style-name="T301">à</text:span><text:span text:style-name="T748"> </text:span><text:span text:style-name="T301">s'accomplir</text:span><text:span text:style-name="T748">. </text:span><text:span text:style-name="T675"><text:s/></text:span><text:span text:style-name="T676">[272] <text:s/></text:span><text:span text:style-name="T616">Une nuit </text:span><text:span text:style-name="T617">funeste</text:span><text:span text:style-name="T676"> </text:span><text:span text:style-name="T678">viendra</text:span><text:span text:style-name="T676"> alors </text:span><text:span text:style-name="T634">où</text:span><text:span text:style-name="T676"> </text:span><text:span text:style-name="T599">un mariage </text:span><text:span text:style-name="T600">odieux</text:span><text:span text:style-name="T676"> </text:span><text:span text:style-name="T730">se plaira à</text:span><text:span text:style-name="T676"> </text:span><text:span text:style-name="T557">me</text:span><text:span text:style-name="T676"> </text:span><text:span text:style-name="T677">rencontrer</text:span><text:span text:style-name="T676"> </text:span><text:span text:style-name="T557">moi </text:span><text:span text:style-name="T678">la malheureuse</text:span><text:span text:style-name="T676"> </text:span><text:span text:style-name="T678">que</text:span><text:span text:style-name="T676"> </text:span><text:span text:style-name="T616">Zeus</text:span><text:span text:style-name="T676"> </text:span><text:span text:style-name="T677">a privée</text:span><text:span text:style-name="T676"> </text:span><text:span text:style-name="T541">du bonheur</text:span><text:span text:style-name="T676">. <text:s/></text:span></text:h>
            <text:h text:style-name="P52" text:outline-level="3"><text:span text:style-name="T676">[274] Mais </text:span><text:span text:style-name="T616">cette peine terrible</text:span><text:span text:style-name="T676"> </text:span><text:span text:style-name="T677">a atteint</text:span><text:span text:style-name="T676"> </text:span><text:span text:style-name="T599">mon cœur et ma motivation</text:span><text:span text:style-name="T676"> ! </text:span><text:span text:style-name="T669">La tradition</text:span><text:span text:style-name="T676"> </text:span><text:span text:style-name="T557">d'auparavant/de jadis</text:span><text:span text:style-name="T676"> </text:span><text:span text:style-name="T669">suivante </text:span><text:span text:style-name="T677">n'est pas respectée</text:span><text:span text:style-name="T676"> </text:span><text:span text:style-name="T541">des prétendants</text:span><text:span text:style-name="T676"> : </text:span><text:span text:style-name="T616">ceux qui</text:span><text:span text:style-name="T676"> </text:span><text:span text:style-name="T677">désirent</text:span><text:span text:style-name="T676"> </text:span><text:span text:style-name="T678">épouser</text:span><text:span text:style-name="T676"> </text:span><text:span text:style-name="T599">une femme de bonne réputation</text:span><text:span text:style-name="T676"> et </text:span><text:span text:style-name="T634">fille d'un (père) </text:span><text:span text:style-name="T634">puissant ou riche </text:span><text:span text:style-name="T731">et </text:span><text:span text:style-name="T616">qui</text:span><text:span text:style-name="T731"> </text:span><text:span text:style-name="T730">sont en rivalité</text:span><text:span text:style-name="T731"> </text:span><text:span text:style-name="T541">les uns avec les autres, </text:span><text:span text:style-name="T730">détournent</text:span><text:span text:style-name="T731"> </text:span><text:span text:style-name="T616">d'eux-mêmes,</text:span><text:span text:style-name="T557"> certes, assurément, </text:span><text:span text:style-name="T599">des bœufs et de grasses brebis,</text:span><text:span text:style-name="T731"> </text:span><text:span text:style-name="T730">offrent</text:span><text:span text:style-name="T731"> </text:span><text:span text:style-name="T582">des repas</text:span><text:span text:style-name="T731"> </text:span><text:span text:style-name="T634">aux proches </text:span><text:span text:style-name="T541">de la future </text:span><text:span text:style-name="T731">et </text:span><text:span text:style-name="T730">font</text:span><text:span text:style-name="T731"> </text:span><text:span text:style-name="T570">de magnifiques cadeaux</text:span><text:span text:style-name="T676"> mais </text:span><text:span text:style-name="T677">ne dévorent pas</text:span><text:span text:style-name="T676"> </text:span><text:span text:style-name="T557">impunément</text:span><text:span text:style-name="T676"> </text:span><text:span text:style-name="T582">le bien d'un autre</text:span><text:span text:style-name="T676">. </text:span></text:h>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a13" table:style-name="Tabla13">
        <table:table-column table:style-name="Tabla13.A"/>
        <table:table-column table:style-name="Tabla13.B"/>
        <table:table-row table:style-name="Tabla13.1">
          <table:table-cell table:style-name="Tabla13.A1" office:value-type="string">
            <text:p text:style-name="P10">Titre 281 à 296 : Antinoos et tous es autres prétendants acceptent et lui font des cadeaux.</text:p>
            <text:h text:style-name="P106" text:outline-level="3"><text:soft-page-break/><text:span text:style-name="T101">[281]</text:span><text:span text:style-name="T102"> <text:s/></text:span>Ὣς φάτο <text:span text:style-name="T301">γήθησεν</text:span> δὲ <text:span text:style-name="T122">πολύτλας δῖος Ὀδυσσεύς</text:span>,</text:h>
            <text:h text:style-name="P106" text:outline-level="3"><text:span text:style-name="T435">οὕνεκα </text:span><text:span text:style-name="T313">τῶν</text:span> μὲν <text:span text:style-name="T403">δῶρα</text:span> <text:span text:style-name="T301">παρέλκετο</text:span> <text:span text:style-name="T301">θέλγε</text:span> δὲ <text:span text:style-name="T214">θυμὸν</text:span></text:h>
            <text:h text:style-name="P106" text:outline-level="3"><text:span text:style-name="T313">μειλιχίοις ἐπέεσσι</text:span>· <text:span text:style-name="T122">νόος</text:span> δέ <text:span text:style-name="T176">οἱ </text:span><text:span text:style-name="T403">ἄλλα</text:span> <text:span text:style-name="T301">μενοίνα</text:span>.</text:h>
            <text:h text:style-name="P107" text:outline-level="3"/>
            <text:h text:style-name="P106" text:outline-level="3"><text:span text:style-name="T101">[284]</text:span><text:span text:style-name="T102"> <text:s/></text:span><text:span text:style-name="T176">Τὴν</text:span> δ᾽<text:span text:style-name="T435">αὖτ᾽</text:span><text:span text:style-name="T122">Ἀντίνοος</text:span> <text:span text:style-name="T301">προσέφη</text:span>, <text:span text:style-name="T122">Εὐπείθεος υἱός</text:span>,</text:h>
            <text:h text:style-name="P106" text:outline-level="3"><text:span text:style-name="T101">[285]</text:span><text:span text:style-name="T102"> <text:s/></text:span>« <text:span text:style-name="T359">Κούρη Ἰκαρίοιο</text:span>, <text:span text:style-name="T403">περίφρον Πηνελόπεια</text:span>,</text:h>
            <text:h text:style-name="P106" text:outline-level="3"><text:span text:style-name="T176">δῶρα</text:span> μὲν <text:span text:style-name="T122">ὅς</text:span> <text:span text:style-name="T301">κ᾽ἐθέληισιν</text:span> <text:span text:style-name="T313">Ἀχαιῶν</text:span> ἐνθάδ᾽<text:span text:style-name="T167">ἐνεῖκαι</text:span>,</text:h>
            <text:h text:style-name="P106" text:outline-level="3"><text:span text:style-name="T301">δέξασθ᾽</text:span>. <text:span text:style-name="T101">[287]</text:span><text:span text:style-name="T102"> <text:s/></text:span><text:span text:style-name="T301">Οὐ</text:span> γὰρ <text:span text:style-name="T435">καλὸν</text:span> <text:span text:style-name="T171">ἀνήνασθαι</text:span><text:span text:style-name="T301"> </text:span><text:span text:style-name="T359">δόσιν</text:span> <text:span text:style-name="T301">ἐστίν</text:span>·</text:h>
            <text:h text:style-name="P106" text:outline-level="3"><text:span text:style-name="T122">ἡμεῖς</text:span> δ᾽<text:span text:style-name="T78">οὔτ᾽</text:span><text:span text:style-name="T176">ἐπὶ ἔργα</text:span> <text:span text:style-name="T435">πάρος</text:span> <text:span text:style-name="T254">γ᾽</text:span><text:span text:style-name="T301">ἴμεν</text:span> <text:span text:style-name="T74">οὔτε</text:span><text:span text:style-name="T167"> πηι</text:span> <text:span text:style-name="T359">ἄλληι</text:span>,</text:h>
            <text:h text:style-name="P106" text:outline-level="3"><text:span text:style-name="T435">πρίν</text:span> <text:span text:style-name="T313">γέ</text:span> <text:span text:style-name="T176">σε</text:span> <text:span text:style-name="T403">τῶι</text:span> <text:span text:style-name="T167">γήμασθαι</text:span> Ἀχαιῶν <text:span text:style-name="T122">ὅς τις ἄριστος</text:span>.</text:h>
            <text:h text:style-name="P124" text:outline-level="6"/>
            <text:h text:style-name="P106" text:outline-level="3"><text:span text:style-name="T101">[290]</text:span><text:span text:style-name="T102"> <text:s/></text:span>Ὣς ἔφατ᾽ Ἀντίνοος <text:span text:style-name="T359">τοῖσιν</text:span> δ᾽<text:span text:style-name="T301">ἐπιήνδανε</text:span> <text:span text:style-name="T122">μῦθος</text:span>·</text:h>
            <text:h text:style-name="P106" text:outline-level="3"><text:span text:style-name="T313">δῶρα</text:span> δ᾽<text:span text:style-name="T435">ἄρ᾽</text:span><text:span text:style-name="T167">οἰσέμεναι</text:span> <text:span text:style-name="T301">πρόεσαν</text:span> <text:span text:style-name="T403">κήρυκα </text:span><text:span text:style-name="T162">ἕκαστο</text:span><text:span text:style-name="T161">ς</text:span>.</text:h>
            <text:h text:style-name="P106" text:outline-level="3"/>
            <text:h text:style-name="P106" text:outline-level="3"><text:span text:style-name="T101">[292]</text:span><text:span text:style-name="T102"> </text:span><text:span text:style-name="T400"><text:s/></text:span><text:span text:style-name="T359">Ἀντινόωι</text:span> μὲν <text:span text:style-name="T301">ἔνεικε</text:span> <text:span text:style-name="T254">μέγαν</text:span> <text:span text:style-name="T435">περικαλλέα</text:span> <text:span text:style-name="T254">πέπλον</text:span>,</text:h>
            <text:h text:style-name="P106" text:outline-level="3"><text:span text:style-name="T403">ποικίλον</text:span>· <text:span text:style-name="T359">ἐν</text:span> δ᾽<text:span text:style-name="T403">ἀρ᾽</text:span><text:span text:style-name="T301">ἔσαν</text:span> <text:span text:style-name="T176">περόναι δυοκαίδεκα</text:span> <text:span text:style-name="T496">πᾶσαι</text:span></text:h>
            <text:h text:style-name="P106" text:outline-level="3"><text:span text:style-name="T496">χρύσειαι</text:span>, <text:span text:style-name="T359">κληῖσιν ἐϋγνάμπτοις</text:span> <text:span text:style-name="T403">ἀραρυῖαι</text:span>.</text:h>
            <text:h text:style-name="P124" text:outline-level="6"/>
            <text:h text:style-name="P106" text:outline-level="3"><text:span text:style-name="T101">[295]</text:span><text:span text:style-name="T102"> </text:span><text:span text:style-name="T279"><text:s/></text:span><text:span text:style-name="T254">Ὅρμον</text:span> δ᾽<text:span text:style-name="T359">Εὐρυμάχωι</text:span> <text:span text:style-name="T403">πολυδαίδαλον</text:span> <text:span text:style-name="T435">αὐτίκ᾽</text:span><text:span text:style-name="T301">ἔνεικε,</text:span></text:h>
            <text:h text:style-name="P115" text:outline-level="3"><text:span text:style-name="T254">χρύσεον</text:span> <text:span text:style-name="T435">ἠλέκτροισιν</text:span> <text:span text:style-name="T496">ἐερμένον</text:span> <text:span text:style-name="T403">ἠέλιον ὥς</text:span>.</text:h>
            <text:p text:style-name="P9"/>
          </table:table-cell>
          <table:table-cell table:style-name="Tabla13.A1" office:value-type="string">
            <text:h text:style-name="P85" text:outline-level="3"><text:span text:style-name="T748">[281]</text:span><text:span text:style-name="T511"> <text:s/></text:span><text:span text:style-name="T764">Ainsi parla-t-elle et <text:s/></text:span><text:span text:style-name="T144">Ulys</text:span><text:span text:style-name="T159">se l'endurant, l'homme aux </text:span><text:soft-page-break/><text:span text:style-name="T159">qualités divines, </text:span><text:span text:style-name="T517">se réjouit</text:span><text:span text:style-name="T518"> </text:span><text:span text:style-name="T461">de</text:span><text:span text:style-name="T518"> </text:span><text:span text:style-name="T461">ce que</text:span><text:span text:style-name="T518">, </text:span><text:span text:style-name="T519">d'une part, </text:span><text:span text:style-name="T517">elle sollicitait</text:span><text:span text:style-name="T518"> </text:span><text:span text:style-name="T419">les dons</text:span><text:span text:style-name="T518"> </text:span><text:span text:style-name="T338">des prétendants </text:span><text:span text:style-name="T519">et, d'autre part, </text:span><text:span text:style-name="T517">elle trompait</text:span><text:span text:style-name="T240"> leur coeur </text:span><text:span text:style-name="T338">par des paroles mielleuses</text:span><text:span text:style-name="T518"> ; mais </text:span><text:span text:style-name="T159">son esprit </text:span><text:span text:style-name="T517">avait conçu </text:span><text:span text:style-name="T209">pour eux</text:span><text:span text:style-name="T518"> </text:span><text:span text:style-name="T419">d'autres desseins</text:span><text:span text:style-name="T518">.</text:span><text:span text:style-name="T338"> </text:span><text:span text:style-name="T518"><text:s text:c="5"/></text:span></text:h>
            <text:h text:style-name="P46" text:outline-level="3"><text:span text:style-name="T748">[284] </text:span><text:span text:style-name="T153">Antinoos, le fils d'Eupithéos</text:span><text:span text:style-name="T748">,</text:span><text:span text:style-name="T197"> lui </text:span><text:span text:style-name="T301">répondit</text:span><text:span text:style-name="T748"> </text:span><text:span text:style-name="T466">aussitôt</text:span><text:span text:style-name="T748"> :</text:span><text:span text:style-name="T511"> <text:s/></text:span></text:h>
            <text:h text:style-name="P46" text:outline-level="3"><text:span text:style-name="T748">[285]</text:span><text:span text:style-name="T511"> <text:s/></text:span>« <text:span text:style-name="T359">Fille d'Icarios</text:span>, <text:span text:style-name="T403">prudente Pènélope</text:span>, <text:span text:style-name="T301">accepte </text:span><text:span text:style-name="T176">les présents</text:span> qu'en vérité, <text:span text:style-name="T122">l'un</text:span> <text:span text:style-name="T313">des Achéens</text:span> <text:span text:style-name="T301">voudrait</text:span> (t')<text:span text:style-name="T167">offrir</text:span> en cette escale. <text:span text:style-name="T301">Il n'est pas</text:span> <text:span text:style-name="T435">convenable</text:span>, en effet, <text:span text:style-name="T167">de refuser</text:span> <text:span text:style-name="T359">les dons coutumiers ; </text:span>mais, <text:span text:style-name="T122">nous</text:span> <text:span text:style-name="T171">n'</text:span><text:span text:style-name="T301">irons </text:span><text:span text:style-name="T171">pas</text:span> <text:span text:style-name="T435">préalablement</text:span> <text:span text:style-name="T176">sur nos postes de travail</text:span> <text:s/><text:span text:style-name="T167">ni nulle part</text:span> <text:span text:style-name="T359">ailleurs </text:span><text:span text:style-name="T435">avant qu'</text:span><text:span text:style-name="T313">assurément</text:span><text:span text:style-name="T359"> </text:span><text:span text:style-name="T176">tu</text:span> <text:span text:style-name="T435">ne</text:span> <text:span text:style-name="T176">te</text:span><text:span text:style-name="T295"> </text:span><text:span text:style-name="T167">sois mariée à</text:span> <text:span text:style-name="T122">celui</text:span> <text:span text:style-name="T313">des Achéens</text:span> (qui sera) <text:span text:style-name="T122">le meilleur</text:span> (parti) <text:span text:style-name="T403">pour toi</text:span>.</text:h>
            <text:h text:style-name="P47" text:outline-level="3"><text:span text:style-name="T748">[290] Ainsi parla Antinoos et </text:span><text:span text:style-name="T153">son discours</text:span><text:span text:style-name="T748"> </text:span><text:span text:style-name="T387">leur</text:span><text:span text:style-name="T748"> </text:span><text:span text:style-name="T301">avait plu</text:span><text:span text:style-name="T748"> si bien qu'</text:span><text:span text:style-name="T301">ils envoyèrent </text:span><text:span text:style-name="T466">finalement</text:span><text:span text:style-name="T301"> </text:span><text:span text:style-name="T426">des hérauts</text:span><text:span text:style-name="T748">, </text:span><text:span text:style-name="T153">chacun séparément</text:span><text:span text:style-name="T748">, </text:span><text:span text:style-name="T171">pour rapporter</text:span><text:span text:style-name="T748"> </text:span><text:span text:style-name="T329">des présents</text:span><text:span text:style-name="T748">. </text:span></text:h>
            <text:h text:style-name="P47" text:outline-level="3"><text:span text:style-name="T748">[292] </text:span><text:span text:style-name="T387">De la part d'Antinoos</text:span><text:span text:style-name="T748">, d'une part, (son héraut) </text:span><text:span text:style-name="T301">offrit</text:span><text:span text:style-name="T748"> </text:span><text:span text:style-name="T272">une grande</text:span><text:span text:style-name="T748"> </text:span><text:span text:style-name="T466">et magnifique</text:span><text:span text:style-name="T748"> </text:span><text:span text:style-name="T272">toge</text:span><text:span text:style-name="T748">, </text:span><text:span text:style-name="T426">bigarrée de diverses couleurs </text:span><text:span text:style-name="T748">et </text:span><text:span text:style-name="T387">sur laquelle</text:span><text:span text:style-name="T748"> </text:span><text:span text:style-name="T301">il y avait</text:span><text:span text:style-name="T748"> </text:span><text:span text:style-name="T426">enfin</text:span><text:span text:style-name="T748"> </text:span><text:span text:style-name="T197">douze agrafes</text:span><text:span text:style-name="T748"> </text:span><text:span text:style-name="T503">entièrement plaquées or, </text:span><text:span text:style-name="T426">agrafées en bon ordre</text:span><text:span text:style-name="T503"> </text:span><text:span text:style-name="T387">à des anneaux bien arrondis</text:span><text:span text:style-name="T503">. <text:s text:c="2"/></text:span><text:span text:style-name="T748"><text:s text:c="2"/></text:span></text:h>
            <text:h text:style-name="P42" text:outline-level="3"><text:span text:style-name="T515">[295] </text:span><text:span text:style-name="T361">De la part d'Eurymaque</text:span><text:span text:style-name="T515">, d'autre part, (son héraut) </text:span><text:span text:style-name="T301">offrit</text:span><text:span text:style-name="T515"> </text:span><text:span text:style-name="T458">aussitôt après</text:span><text:span text:style-name="T515"> </text:span><text:span text:style-name="T256">un collier</text:span><text:span text:style-name="T515"> </text:span><text:span text:style-name="T417">travaillé avec beaucoup d'art,</text:span><text:span text:style-name="T515"> </text:span><text:span text:style-name="T458">avec des morceaux d'ambre</text:span><text:span text:style-name="T515"> </text:span><text:span text:style-name="T256">enchassés dans des griffes dorées</text:span><text:span text:style-name="T515">, </text:span><text:span text:style-name="T502">enfilés les uns à côtés des autres, </text:span><text:span text:style-name="T417">(brillants chacun) comme un soleil</text:span><text:span text:style-name="T502">.</text:span><text:span text:style-name="T247"> </text:span></text:h>
          </table:table-cell>
        </table:table-row>
      </table:table>
      <text:p text:style-name="Text_20_body"/>
      <text:p text:style-name="Text_20_body"/>
      <table:table table:name="Tabla14" table:style-name="Tabla14">
        <table:table-column table:style-name="Tabla14.A"/>
        <table:table-column table:style-name="Tabla14.B"/>
        <table:table-row table:style-name="Tabla14.1">
          <table:table-cell table:style-name="Tabla14.A1" office:value-type="string">
            <text:p text:style-name="P10">Titre 297 à 317 : Pènélope remonte en ses appartements avec des cadeaux de mariage. Ulysse se propose aux servantes pour maintenir les braseros.</text:p>
            <text:h text:style-name="P54" text:outline-level="3"><text:span text:style-name="T101">[297] </text:span><text:span text:style-name="T426"><text:s/></text:span><text:span text:style-name="T403">Ἕρματα</text:span> δ᾽<text:span text:style-name="T359">Εὐρυδάμαντι</text:span> <text:span text:style-name="T122">δύω θεράποντες</text:span> <text:span text:style-name="T301">ἔνεικαν</text:span>,</text:h>
            <text:h text:style-name="P106" text:outline-level="3"><text:span text:style-name="T254">τρίγληνα</text:span> <text:span text:style-name="T435">μορόεντα</text:span> <text:span text:style-name="T272">χάρις</text:span> δ᾽<text:span text:style-name="T301">ἀπελάμπετο</text:span> <text:span text:style-name="T254">πολλή</text:span>.</text:h>
            <text:p text:style-name="P127"/>
            <text:h text:style-name="P106" text:outline-level="3"><text:span text:style-name="T101">[299]</text:span><text:span text:style-name="T102"> <text:s/></text:span><text:span text:style-name="T435">Ἐκ</text:span> δ᾽<text:span text:style-name="T403">ἄρα</text:span> <text:span text:style-name="T254">Πεισάνδροιο</text:span> <text:span text:style-name="T359">Πολυκτορίδαο ἄνακτος</text:span></text:h>
            <text:h text:style-name="P106" text:outline-level="3"><text:span text:style-name="T313">ἴσθμιον</text:span> <text:span text:style-name="T301">ἤνεικεν</text:span> <text:span text:style-name="T122">θεράπων</text:span>, <text:span text:style-name="T176">περικαλλὲς </text:span><text:span text:style-name="T403">ἄγαλμα</text:span>.</text:h>
            <text:h text:style-name="P106" text:outline-level="3"><text:s/></text:h>
            <text:h text:style-name="P106" text:outline-level="3"><text:span text:style-name="T101">[301]</text:span><text:span text:style-name="T102"> </text:span><text:span text:style-name="T341"><text:s/></text:span><text:span text:style-name="T313">Ἄλλο</text:span> δ᾽<text:span text:style-name="T403">ἄρ᾽</text:span><text:span text:style-name="T122">ἄλλος</text:span> <text:span text:style-name="T313">δῶρον</text:span> <text:span text:style-name="T122">Ἀχαιῶν</text:span> <text:span text:style-name="T313">καλὸν</text:span> <text:span text:style-name="T301">ἔνεικεν</text:span>.</text:h>
            <text:p text:style-name="P127"/>
            <text:h text:style-name="P106" text:outline-level="3"><text:span text:style-name="T101">[302]</text:span><text:span text:style-name="T102"> </text:span><text:span text:style-name="T163"><text:s/></text:span><text:span text:style-name="T122">Ἡ</text:span> <text:span text:style-name="T282">μὲν</text:span> <text:span text:style-name="T435">ἔπειτ᾽</text:span><text:span text:style-name="T301">ἀνέβαιν᾽</text:span><text:span text:style-name="T403">ὑπερώϊα</text:span><text:span text:style-name="T254"><text:note text:id="ftn78" text:note-class="footnote"><text:note-citation text:label="1841">1841</text:note-citation><text:note-body><text:p text:style-name="P23"><text:s/>cf. dico page 1483 appartement situé sous la <text:s/>terrasse et destiné à l'habitation des femmes.</text:p></text:note-body></text:note></text:span><text:span text:style-name="T254"> </text:span><text:span text:style-name="T176">δῖα γυναικῶν</text:span>,</text:h>
            <text:h text:style-name="P106" text:outline-level="3"><text:span text:style-name="T122">τῆι</text:span> <text:span text:style-name="T282">δ᾽</text:span><text:span text:style-name="T403">ἄρ᾽</text:span><text:span text:style-name="T122">ἅμ᾽ἀμφίπολοι</text:span> <text:span text:style-name="T301">ἔφερον</text:span> <text:span text:style-name="T313">περικαλλέα δῶρα</text:span></text:h>
            <text:h text:style-name="P106" text:outline-level="3"><text:span text:style-name="T122">οἱ</text:span> <text:span text:style-name="T282">δ᾽</text:span><text:span text:style-name="T301">εἰς</text:span> <text:span text:style-name="T403">ὀρχηστύν</text:span> τε καὶ <text:span text:style-name="T301">ἱμερόεσσαν</text:span> <text:span text:style-name="T359">ἀοιδὴν</text:span>.</text:h>
            <text:h text:style-name="P124" text:outline-level="6"/>
            <text:h text:style-name="P106" text:outline-level="3"><text:span text:style-name="T101">[305]</text:span><text:span text:style-name="T102"> <text:s/></text:span><text:span text:style-name="T167">Τρεψάμενοι</text:span><text:note text:id="ftn79" text:note-class="footnote"><text:note-citation text:label="1843">1843</text:note-citation><text:note-body><text:p text:style-name="P23"><text:s text:c="2"/><text:span text:style-name="T8">Jeu de mots car participe passé à la fois de tourner (</text:span><text:span text:style-name="T5">Τρέπω) </text:span><text:span text:style-name="T8">et de se restaurer ( </text:span><text:span text:style-name="T5">Τρέφω)</text:span></text:p></text:note-body></text:note> <text:span text:style-name="T301">τέρποντο</text:span> <text:span text:style-name="T122">μένον</text:span> δ᾽<text:span text:style-name="T435">ἐπὶ</text:span> <text:span text:style-name="T122">ἕσπερον</text:span> <text:span text:style-name="T167">ἐλθεῖν</text:span>.</text:h>
            <text:h text:style-name="P113" text:outline-level="3"/>
            <text:h text:style-name="P106" text:outline-level="3"><text:span text:style-name="T101">[306] </text:span><text:span text:style-name="T359">Τοῖσι</text:span> δὲ <text:span text:style-name="T359">τερπομένοισι</text:span> <text:span text:style-name="T153">μέλας</text:span> <text:span text:style-name="T72">ἐπὶ</text:span> <text:span text:style-name="T313">ἕσπερος</text:span> <text:span text:style-name="T301">ἦλθεν</text:span>.</text:h>
            <text:h text:style-name="P106" text:outline-level="3"><text:span text:style-name="T101">[307] </text:span>Αὐτίκα <text:span text:style-name="T403">λαμπτῆρας τρεῖς</text:span> <text:span text:style-name="T301">ἵστασαν</text:span> ἐν μεγάροισιν,</text:h>
            <text:h text:style-name="P106" text:outline-level="3"><text:span text:style-name="T167">φαείνοιεν</text:span> <text:span text:style-name="T435">περὶ </text:span>δὲ <text:span text:style-name="T359">ξύλα</text:span> <text:span text:style-name="T359">κάγκανα</text:span> <text:span text:style-name="T301">θῆκαν</text:span>,</text:h>
            <text:h text:style-name="P106" text:outline-level="3"><text:span text:style-name="T254">αὖα πάλαι</text:span>, <text:span text:style-name="T496">περίκηλα</text:span>, <text:span text:style-name="T359">νέον</text:span> <text:span text:style-name="T403">κεκεασμένα</text:span> <text:span text:style-name="T435">χαλκῶι</text:span> <text:span text:style-name="T510">cf. (V, 240)</text:span></text:h>
            <text:h text:style-name="P106" text:outline-level="3">καὶ <text:span text:style-name="T302">δαΐδας</text:span> <text:span text:style-name="T170">μετέμισγον</text:span> <text:span text:style-name="T435">ἀμοιβηδὶς</text:span> δ᾽<text:span text:style-name="T301">ἀνέφαινον</text:span></text:h>
            <text:h text:style-name="P107" text:outline-level="3"><text:span text:style-name="T146">δμωιαὶ</text:span><text:span text:style-name="T514"> </text:span><text:span text:style-name="T360">Ὀδυσσῆος ταλασίφρονος</text:span><text:span text:style-name="T514">. </text:span><text:span text:style-name="T457">Αὐτὰρ ὁ</text:span><text:span text:style-name="T514"> </text:span><text:span text:style-name="T761">τῆισιν</text:span></text:h>
            <text:h text:style-name="P107" text:outline-level="3"><text:span text:style-name="T146">αὐτὸς διογενῆς </text:span><text:span text:style-name="T301">μετέφη </text:span><text:span text:style-name="T146">πολύμητις Ὀδυσσεύς</text:span><text:span text:style-name="T514">·</text:span></text:h>
            <text:h text:style-name="P107" text:outline-level="3"><text:span text:style-name="T89">[313] </text:span><text:span text:style-name="T514">Δμωιαὶ Ὀδυσσῆος, </text:span><text:span text:style-name="T457">δὴν </text:span><text:span text:style-name="T168">οἰχομένοιο</text:span><text:span text:style-name="T514"> </text:span><text:span text:style-name="T360">ἄνακτος</text:span><text:span text:style-name="T514">,</text:span></text:h>
            <text:h text:style-name="P106" text:outline-level="3"><text:soft-page-break/><text:span text:style-name="T301">ἔρχεσθε</text:span> <text:span text:style-name="T359">πρὸς δώμαθ᾽</text:span>, <text:span text:style-name="T167">ἵν᾽αἰδοίη βασίλεια</text:span>·</text:h>
            <text:h text:style-name="P106" text:outline-level="3"><text:span text:style-name="T176">τῆι</text:span> δὲ <text:span text:style-name="T176">παρ᾽</text:span><text:span text:style-name="T359">ἠλάκατα</text:span> <text:span text:style-name="T301">στροφαλίζετε</text:span> <text:span text:style-name="T170">τέρπετε</text:span> δ᾽<text:span text:style-name="T254">αὐτὴν</text:span></text:h>
            <text:h text:style-name="P106" text:outline-level="3"><text:span text:style-name="T167">ἥμεναι</text:span> <text:span text:style-name="T403">ἐν μεγάρωι</text:span>, <text:span text:style-name="T435">ἢ</text:span> <text:span text:style-name="T214">εἴρια</text:span> <text:span text:style-name="T301">πείκετε</text:span><text:span text:style-name="T496"> χερσίν</text:span>·</text:h>
            <text:h text:style-name="P106" text:outline-level="3"><text:span text:style-name="T87">[317] </text:span><text:span text:style-name="T122">αὐτὰρ ἐγὼ </text:span><text:span text:style-name="T738">τούτοισι φάος πάντεσσι</text:span> <text:span text:style-name="T301">παρέξω</text:span>.</text:h>
            <text:p text:style-name="P127"/>
            <text:h text:style-name="P44" text:outline-level="3">[318] <text:span text:style-name="T301">Ἤν</text:span> <text:span text:style-name="T435">περ</text:span> γάρ <text:span text:style-name="T301">κ᾽ἐθέλωσιν</text:span> <text:span text:style-name="T359">ἐΰθρονον Ἠῶ</text:span> <text:span text:style-name="T167">μίμνειν</text:span>,</text:h>
            <text:h text:style-name="P106" text:outline-level="3"><text:span text:style-name="T301">οὔ</text:span> <text:span text:style-name="T435">τί</text:span> <text:span text:style-name="T254">με </text:span><text:span text:style-name="T301">νικήσουσι</text:span> <text:span text:style-name="T122">πολυτλήμων </text:span>δὲ <text:span text:style-name="T122">μάλ᾽</text:span><text:span text:style-name="T301">εἰμί</text:span>. »</text:h>
          </table:table-cell>
          <table:table-cell table:style-name="Tabla14.A1" office:value-type="string">
            <text:p text:style-name="P82"><text:span text:style-name="T743"><text:s/></text:span><text:span text:style-name="T348">[296] </text:span><text:span text:style-name="T382">De la part d'Eurydamas</text:span><text:span text:style-name="T348">, encore, </text:span><text:span text:style-name="T151">deux serviteurs </text:span><text:span text:style-name="T349">offraient</text:span><text:span text:style-name="T348"> </text:span><text:span text:style-name="T423">des pendants d'oreille </text:span><text:span text:style-name="T268">garnis de trois brillants</text:span><text:span text:style-name="T423"> </text:span><text:span text:style-name="T462">minutieusement sertis</text:span><text:span text:style-name="T348"> et </text:span><text:span text:style-name="T349">ils brillaient </text:span><text:span text:style-name="T268">de beaucoup</text:span><text:span text:style-name="T349"> </text:span><text:span text:style-name="T268">d'éclats</text:span><text:span text:style-name="T268"><text:note text:id="ftn80" text:note-class="footnote"><text:note-citation text:label="1840">1840</text:note-citation><text:note-body><text:p text:style-name="Footnote"><text:s/>Mots à mots : ils iradiaient de mille auras/grâces /feux.</text:p></text:note-body></text:note></text:span><text:span text:style-name="T348">. [299]</text:span><text:span text:style-name="T513"> <text:s/></text:span><text:span text:style-name="T348"><text:s/></text:span><text:span text:style-name="T423">Enfin</text:span><text:span text:style-name="T348"> aussi, </text:span><text:span text:style-name="T151">un serviteur</text:span><text:span text:style-name="T348"> </text:span><text:span text:style-name="T349">avait offert</text:span><text:span text:style-name="T348"> </text:span><text:span text:style-name="T342">un tour de gorge</text:span><text:span text:style-name="T462"> provenant de</text:span><text:span text:style-name="T382">, </text:span><text:span text:style-name="T268">Pisandros</text:span><text:span text:style-name="T382">, fils du roi Polyctoridès, </text:span><text:span text:style-name="T423">parure</text:span><text:span text:style-name="T382"> </text:span><text:span text:style-name="T196">magnifique</text:span><text:span text:style-name="T382">. </text:span><text:span text:style-name="T774">[301] De même, </text:span><text:span text:style-name="T145">chaque autre Achéen</text:span><text:span text:style-name="T774"> </text:span><text:span text:style-name="T775">offrit</text:span><text:span text:style-name="T774"> </text:span><text:span text:style-name="T487">finalement</text:span><text:span text:style-name="T774"> </text:span><text:span text:style-name="T333">un autre beau cadeau</text:span><text:span text:style-name="T774">. </text:span><text:span text:style-name="T348">[302]</text:span><text:span text:style-name="T774"> </text:span><text:span text:style-name="T145">Pènélope,</text:span><text:span text:style-name="T774"> </text:span><text:span text:style-name="T205">elle qui se distingue des autres femmes</text:span><text:span text:style-name="T774">, d'une part, </text:span><text:span text:style-name="T775">remonta </text:span><text:span text:style-name="T456">ensuite </text:span><text:span text:style-name="T431">à l'étage supérieur/aux appartements <text:s/>à l'étage</text:span><text:span text:style-name="T774"> <text:s/></text:span><text:span text:style-name="T777">et, d'autre part,</text:span><text:span text:style-name="T774"> </text:span><text:span text:style-name="T145">les dames de compagnies qui l'accompagnaient</text:span><text:span text:style-name="T774"> </text:span><text:span text:style-name="T775">emportèrent</text:span><text:span text:style-name="T774"> </text:span><text:span text:style-name="T431">finalement</text:span><text:span text:style-name="T774"> </text:span><text:span text:style-name="T333">les magnifiques présents </text:span><text:span text:style-name="T777">tandis que</text:span><text:span text:style-name="T774"> </text:span><text:span text:style-name="T145">les prétendants </text:span><text:span text:style-name="T775">satisfaisaient leur passion </text:span><text:span text:style-name="T431">pour la danse</text:span><text:span text:style-name="T774"> mais aussi </text:span><text:span text:style-name="T392">du chant</text:span><text:span text:style-name="T774">. </text:span><text:span text:style-name="T348">[305]</text:span><text:span text:style-name="T513"> </text:span><text:span text:style-name="T774"><text:s/>Ils se réjouissaient </text:span><text:span text:style-name="T776">en virevoltant et en se restaurant </text:span><text:span text:style-name="T774">tandis que </text:span><text:span text:style-name="T145">la chaleur/douceur vespérale</text:span><text:span text:style-name="T774"> </text:span><text:span text:style-name="T776">arrivait</text:span><text:span text:style-name="T774"> </text:span><text:span text:style-name="T456">sur</text:span><text:span text:style-name="T774"> (eux). </text:span><text:span text:style-name="T764">[306] Puis </text:span><text:span text:style-name="T143">l'obscurité </text:span><text:span text:style-name="T331">du crépuscule</text:span><text:span text:style-name="T764"> </text:span><text:span text:style-name="T762">tomba</text:span><text:span text:style-name="T764"> </text:span><text:span text:style-name="T391">sur</text:span><text:span text:style-name="T764"> </text:span><text:span text:style-name="T391">les fêtards</text:span><text:span text:style-name="T764">. </text:span><text:span text:style-name="T358">[307] <text:s/>Aussitôt, </text:span><text:span text:style-name="T350">ils firent placer</text:span><text:span text:style-name="T358"> </text:span><text:span text:style-name="T385">dans le Mégarôn</text:span><text:span text:style-name="T358"> </text:span><text:span text:style-name="T424">trois vases à feu</text:span><text:span text:style-name="T358"> </text:span><text:span text:style-name="T464">afin</text:span><text:span text:style-name="T358"> </text:span><text:span text:style-name="T345">d'éclairer</text:span><text:span text:style-name="T351"> et </text:span><text:span text:style-name="T353">ils firent déposer</text:span><text:span text:style-name="T351"> </text:span><text:span text:style-name="T465">sur le pourtour</text:span><text:span text:style-name="T351"> </text:span><text:span text:style-name="T383">du bois mort, </text:span><text:span text:style-name="T270">sec depuis longtemps, </text:span><text:span text:style-name="T351">(puis au centre) </text:span><text:span text:style-name="T505">du charbon de </text:span><text:span text:style-name="T505">bois,</text:span><text:span text:style-name="T270"> </text:span><text:span text:style-name="T383">récemment</text:span><text:span text:style-name="T505"> </text:span><text:span text:style-name="T425">découpé</text:span><text:span text:style-name="T505"> </text:span><text:span text:style-name="T465">par le bronze</text:span><text:span text:style-name="T351"> puis </text:span><text:span text:style-name="T270"><text:s/></text:span><text:span text:style-name="T152">des domestiques-femmes</text:span><text:span text:style-name="T270"> </text:span><text:span text:style-name="T383">d'Ulysse, le très patient et à la grande force d'âme,</text:span><text:span text:style-name="T270"> </text:span><text:span text:style-name="T353">allumèrent</text:span><text:span text:style-name="T270"> </text:span><text:span text:style-name="T465">alternativement </text:span><text:span text:style-name="T312">des torches</text:span><text:span text:style-name="T270"> </text:span><text:span text:style-name="T351">et</text:span><text:span text:style-name="T270"> </text:span><text:span text:style-name="T347">mélangèrent</text:span><text:span text:style-name="T271"> </text:span><text:span text:style-name="T270">(</text:span><text:span text:style-name="T351">leurs flammes avec le bois et le charbon de bois pour faire prendre les feux d'éclairage). </text:span><text:span text:style-name="T465">Quant à</text:span><text:span text:style-name="T152"> l'ingénieux Ulysse, lui-même issu de Zeus,</text:span><text:span text:style-name="T353"> Il</text:span><text:span text:style-name="T152"> </text:span><text:span text:style-name="T760">leur</text:span><text:span text:style-name="T353"> dit : </text:span><text:span text:style-name="T152"><text:s/></text:span></text:p>
            <text:h text:style-name="P56" text:outline-level="3"><text:soft-page-break/><text:span text:style-name="T81">[313] <text:s/>« Servantes d'Ulysse, </text:span><text:span text:style-name="T375">de ce roi</text:span><text:span text:style-name="T81"> </text:span><text:span text:style-name="T77">disparu</text:span><text:span text:style-name="T81"> </text:span><text:span text:style-name="T450">depuis longtemps</text:span><text:span text:style-name="T81">, </text:span><text:span text:style-name="T83">repartez </text:span><text:span text:style-name="T375">dans les appartements</text:span><text:span text:style-name="T81"> </text:span><text:span text:style-name="T77">afin (d'être auprès d') une respectable reine</text:span><text:span text:style-name="T81"> et </text:span><text:span text:style-name="T83">faites tournoyer</text:span><text:span text:style-name="T81"> </text:span><text:span text:style-name="T375">les rouets</text:span><text:span text:style-name="T191"> auprès d'elle</text:span><text:span text:style-name="T81"> et </text:span><text:span text:style-name="T75">distrayez</text:span><text:span text:style-name="T81"> </text:span><text:span text:style-name="T258">la </text:span><text:span text:style-name="T81">!</text:span><text:span text:style-name="T136"> <text:s/></text:span><text:span text:style-name="T450">Ou bien </text:span><text:span text:style-name="T77">restant en place</text:span><text:span text:style-name="T81"> </text:span><text:span text:style-name="T415">dans le Mégarôn</text:span><text:span text:style-name="T81">,</text:span><text:span text:style-name="T136"> </text:span><text:span text:style-name="T83">peignez</text:span><text:span text:style-name="T81"> </text:span><text:span text:style-name="T227">les laines</text:span><text:span text:style-name="T81"> </text:span><text:span text:style-name="T499">à la main ;</text:span><text:span text:style-name="T81"> [316] <text:s/></text:span><text:span text:style-name="T136">quant à moi</text:span><text:span text:style-name="T81">, <text:s/></text:span><text:span text:style-name="T83">je m'occuperai</text:span><text:span text:style-name="T81"> </text:span><text:span text:style-name="T741">de tous ces éclairages</text:span><text:span text:style-name="T81">. </text:span></text:h>
            <text:h text:style-name="P86" text:outline-level="3"><text:span text:style-name="T295">[318] </text:span><text:span text:style-name="T296">A supposer</text:span><text:span text:style-name="T295">, en effet, </text:span><text:span text:style-name="T296">que</text:span><text:span text:style-name="T295"> (les prétendants) </text:span><text:span text:style-name="T296">veuillent bien</text:span><text:span text:style-name="T295"> </text:span><text:span text:style-name="T448">exceptionnellement</text:span><text:span text:style-name="T295"> </text:span><text:span text:style-name="T167">attendre</text:span><text:span text:style-name="T295"> </text:span><text:span text:style-name="T373">l'Aurore au beau décor, </text:span><text:span text:style-name="T296">ils ne</text:span><text:span text:style-name="T295"> </text:span><text:span text:style-name="T257">me</text:span><text:span text:style-name="T295"> </text:span><text:span text:style-name="T296">vaincront pas</text:span><text:span text:style-name="T295"> </text:span><text:span text:style-name="T448">d'une manière ou d'une autre</text:span><text:span text:style-name="T295"> car </text:span><text:span text:style-name="T296">je suis</text:span><text:span text:style-name="T295"> </text:span><text:span text:style-name="T134">très</text:span><text:span text:style-name="T295"> </text:span><text:span text:style-name="T134">patient</text:span><text:span text:style-name="T295">. »</text:span></text:h>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a15" table:style-name="Tabla15">
        <table:table-column table:style-name="Tabla15.A"/>
        <table:table-column table:style-name="Tabla15.B"/>
        <text:soft-page-break/>
        <table:table-row table:style-name="Tabla15.1">
          <table:table-cell table:style-name="Tabla15.A1" office:value-type="string">
            <text:p text:style-name="P83">Titre 320 à 336 : La servante Mélantho se veut compatissante avec ironie. </text:p>
            <text:h text:style-name="P106" text:outline-level="3"><text:span text:style-name="T101">[320] </text:span>Ὣς ἔφαθ᾽<text:span text:style-name="T122">αἱ</text:span> δ᾽<text:span text:style-name="T301">ἐγέλασσαν</text:span> <text:span text:style-name="T435">ἐς</text:span><text:span text:style-name="T403"> ἀλλήλας</text:span> δὲ <text:span text:style-name="T301">ἴδοντο</text:span>.</text:h>
            <text:h text:style-name="P106" text:outline-level="3"><text:span text:style-name="T359">Τὸν</text:span> δ᾽<text:span text:style-name="T435">αἰσχρῶς</text:span> <text:span text:style-name="T301">ἐνένιπε</text:span> <text:span text:style-name="T122">Μελανθὼ καλλιπάρηιος·</text:span></text:h>
            <text:h text:style-name="P106" text:outline-level="3"><text:span text:style-name="T176">(τὴν</text:span> <text:span text:style-name="T122">Δολίος</text:span> μὲν <text:span text:style-name="T301">ἔτικτε</text:span> <text:span text:style-name="T170">κόμισσε</text:span> δὲ <text:span text:style-name="T122">Πηνελόπεια</text:span>,</text:h>
            <text:h text:style-name="P106" text:outline-level="3"><text:span text:style-name="T359">παῖδα</text:span> δὲ <text:span text:style-name="T435">ὣς</text:span> <text:span text:style-name="T301">ἀτίταλλε</text:span> <text:span text:style-name="T170">δίδου</text:span> δ᾽<text:span text:style-name="T403">ἄρ᾽</text:span><text:span text:style-name="T359">ἀθύρματα</text:span> <text:span text:style-name="T176">θυμῶι)</text:span>·</text:h>
            <text:h text:style-name="P106" text:outline-level="3"><text:span text:style-name="T496">ἀλλ᾽</text:span><text:span text:style-name="T301">οὐδ᾽</text:span><text:span text:style-name="T435">ὣς</text:span> <text:span text:style-name="T170">ἔχε</text:span> <text:span text:style-name="T176">πένθος</text:span> <text:span text:style-name="T421">ἐνὶ</text:span><text:span text:style-name="T403"> φρεσὶ</text:span> <text:span text:style-name="T359">Πηνελοπείης</text:span>,</text:h>
            <text:h text:style-name="P106" text:outline-level="3"><text:span text:style-name="T496">ἀλλ᾽</text:span><text:span text:style-name="T122">ἥ</text:span> <text:span text:style-name="T435">γ᾽</text:span><text:span text:style-name="T313">Εὐρυμάχωι</text:span> <text:span text:style-name="T301">μισγέσκετο</text:span> καὶ <text:span text:style-name="T301">φιλέεσκεν</text:span>.</text:h>
            <text:h text:style-name="P106" text:outline-level="3"/>
            <text:h text:style-name="P106" text:outline-level="3"><text:span text:style-name="T101">[326] </text:span><text:span text:style-name="T122">Ἥ</text:span> <text:span text:style-name="T176">ῥ᾽</text:span> <text:span text:style-name="T403">Ὀδυσῆ᾽</text:span><text:span text:style-name="T301">ἐνένιπεν</text:span> <text:span text:style-name="T359">ὀνειδείοις</text:span> <text:span text:style-name="T359">ἐπέεσσιν</text:span>·</text:h>
            <text:h text:style-name="P107" text:outline-level="3"><text:span text:style-name="T89">[327] <text:s/></text:span><text:span text:style-name="T514">« ξεῖνε </text:span><text:span text:style-name="T320">τάλαν</text:span><text:span text:style-name="T514">, </text:span><text:span text:style-name="T146">σύ</text:span><text:span text:style-name="T514"> </text:span><text:span text:style-name="T457">γέ</text:span><text:span text:style-name="T514"> </text:span><text:span text:style-name="T146">τις</text:span><text:span text:style-name="T514"> </text:span><text:span text:style-name="T482">φρένας</text:span><text:span text:style-name="T514"> </text:span><text:span text:style-name="T168">ἐκπεπαταγμένος</text:span><text:span text:style-name="T514"> </text:span><text:span text:style-name="T301">ἐσσί</text:span><text:span text:style-name="T514">,</text:span></text:h>
            <text:h text:style-name="P106" text:outline-level="3">ο<text:span text:style-name="T301">ὐδ᾽ἐθέλεις</text:span> <text:span text:style-name="T167">εὕδειν</text:span> <text:span text:style-name="T176">χαλκήϊον ἐς δόμον</text:span> <text:span text:style-name="T167">ἐλθών</text:span>,</text:h>
            <text:h text:style-name="P106" text:outline-level="3"><text:span text:style-name="T359">ἠέ</text:span> <text:span text:style-name="T435">που </text:span><text:span text:style-name="T214">ἐς λέσχην</text:span> ἀλλ᾽<text:span text:style-name="T176">ἐνθάδε</text:span> <text:span text:style-name="T435">πόλλ᾽</text:span><text:span text:style-name="T301">ἀγορεύεις</text:span>,</text:h>
            <text:h text:style-name="P106" text:outline-level="3"><text:span text:style-name="T313">θαρσαλέως</text:span> <text:span text:style-name="T359">πολλοῖσι μετ᾽ἀνδράσιν</text:span>, <text:span text:style-name="T301">οὐδέ</text:span> <text:span text:style-name="T72">τι</text:span> <text:span text:style-name="T214">θυμῶι</text:span></text:h>
            <text:h text:style-name="P106" text:outline-level="3"><text:span text:style-name="T296">ταρβεῖς</text:span>· <text:span text:style-name="T176">ἦ</text:span> <text:span text:style-name="T435">ῥά</text:span> <text:span text:style-name="T254">σε</text:span> <text:span text:style-name="T122">οἶνος </text:span><text:span text:style-name="T301">ἔχει</text:span> <text:span text:style-name="T214">φρένας</text:span> <text:span text:style-name="T435">ἤ</text:span> <text:span text:style-name="T23">νύ</text:span> <text:span text:style-name="T122">τοι</text:span> <text:span text:style-name="T496">αἰεὶ</text:span></text:h>
            <text:p text:style-name="P66"><text:span text:style-name="T359">τοιοῦτος</text:span> <text:span text:style-name="T122">νόος </text:span><text:span text:style-name="T301">ἐστίν ;</text:span> <text:span text:style-name="T122">ὃ</text:span><text:span text:style-name="T435"> καὶ</text:span> <text:span text:style-name="T254">μεταμώνια</text:span> <text:span text:style-name="T301">βάζεις</text:span>.</text:p>
            <text:p text:style-name="P66"/>
            <text:h text:style-name="P84" text:outline-level="3">[333] <text:span text:style-name="T435">Ἦ</text:span> <text:span text:style-name="T301">ἀλύεις</text:span> <text:span text:style-name="T359">ὅτι/ἔτι</text:span><text:span text:style-name="T403"> Ἶρον</text:span> <text:span text:style-name="T170">ἐνίκησας</text:span> <text:span text:style-name="T403">τὸν ἀλήτην</text:span> ;</text:h>
            <text:h text:style-name="P106" text:outline-level="3"><text:span text:style-name="T101">[334] </text:span><text:span text:style-name="T301">Μή</text:span> <text:span text:style-name="T122">τίς</text:span> <text:span text:style-name="T176">τοι </text:span><text:span text:style-name="T435">τάχα</text:span> <text:span text:style-name="T214">Ἴρου ἀμείνων</text:span> <text:span text:style-name="T122">ἄλλος</text:span> <text:span text:style-name="T301">ἀναστῆι</text:span>,</text:h>
            <text:h text:style-name="P106" text:outline-level="3"><text:span text:style-name="T122">ὅς τίς</text:span> <text:span text:style-name="T176">σ᾽</text:span><text:span text:style-name="T435">ἀμφὶ κάρη</text:span> <text:span text:style-name="T301">κεκοπὼς</text:span> <text:span text:style-name="T214">χερσὶ</text:span> <text:span text:style-name="T301">στιβαρῆισι</text:span></text:h>
            <text:h text:style-name="P107" text:outline-level="3"><text:span text:style-name="T228">δώματος</text:span><text:span text:style-name="T514"> </text:span><text:span text:style-name="T234">ἐκ </text:span><text:span text:style-name="T301">πέμψηισι</text:span><text:span text:style-name="T514">, </text:span><text:span text:style-name="T500">φορύξας</text:span><text:span text:style-name="T501"> αἵματι πολλῶι</text:span><text:span text:style-name="T514">. »</text:span></text:h>
          </table:table-cell>
          <table:table-cell table:style-name="Tabla15.A1" office:value-type="string">
            <text:h text:style-name="P103" text:outline-level="3"><text:span text:style-name="T638">[320] Ainsi parla-t-il et </text:span><text:span text:style-name="T609">les femmes</text:span><text:span text:style-name="T638"> </text:span><text:span text:style-name="T639">rièrent</text:span><text:span text:style-name="T638"> </text:span><text:span text:style-name="T550">sous cape </text:span><text:span text:style-name="T638">et </text:span><text:span text:style-name="T639">se regardèrent </text:span><text:span text:style-name="T576">l'une l'autre</text:span><text:span text:style-name="T638">. Alors </text:span><text:span text:style-name="T609">Mélantho aux belles joues </text:span><text:span text:style-name="T627">l'</text:span><text:span text:style-name="T639">apostropha</text:span><text:span text:style-name="T638"> </text:span><text:span text:style-name="T550">vilainement ;</text:span><text:span text:style-name="T609"> </text:span><text:span text:style-name="T638">(</text:span><text:span text:style-name="T609">Dolios,</text:span><text:span text:style-name="T638"> d'une part, </text:span><text:span text:style-name="T591">l'</text:span><text:span text:style-name="T639">a élevée </text:span><text:span text:style-name="T638">et </text:span><text:span text:style-name="T609">Pènélope</text:span><text:span text:style-name="T565"> </text:span><text:span text:style-name="T591">l'</text:span><text:span text:style-name="T640">a entourée de soins</text:span><text:span text:style-name="T638"> et </text:span><text:span text:style-name="T591">l'a</text:span><text:span text:style-name="T638"> </text:span><text:span text:style-name="T639">élevée/choyée</text:span><text:span text:style-name="T638"> </text:span><text:span text:style-name="T550">comme </text:span><text:span text:style-name="T627">une fille </text:span><text:span text:style-name="T638">et </text:span><text:span text:style-name="T609">elle</text:span><text:span text:style-name="T638"> </text:span><text:span text:style-name="T591">lui</text:span><text:span text:style-name="T638"> </text:span><text:span text:style-name="T640">prête,</text:span><text:span text:style-name="T638"> </text:span><text:span text:style-name="T576">pour tout dire,</text:span><text:span text:style-name="T638"> </text:span><text:span text:style-name="T627">ses colifichets </text:span><text:span text:style-name="T591">de bon cœur</text:span><text:span text:style-name="T638">)</text:span><text:span text:style-name="T550"> ; </text:span><text:span text:style-name="T715">mais</text:span><text:span text:style-name="T638"> </text:span><text:span text:style-name="T639">elle n'avait pas</text:span><text:span text:style-name="T638"> </text:span><text:span text:style-name="T591">un chagrin</text:span><text:span text:style-name="T720"> </text:span><text:span text:style-name="T550">tel que</text:span><text:span text:style-name="T720"> celui qui </text:span><text:span text:style-name="T664">sub</text:span><text:span text:style-name="T721">mergeait</text:span><text:span text:style-name="T665"> l'esprit </text:span><text:span text:style-name="T627">de Pènélope, </text:span><text:span text:style-name="T715">car , </text:span><text:span text:style-name="T550">notoirement</text:span><text:span text:style-name="T715">, </text:span><text:span text:style-name="T609">elle</text:span><text:span text:style-name="T715"> </text:span><text:span text:style-name="T639">s'était unie</text:span><text:span text:style-name="T715"> à Eurymaque </text:span><text:span text:style-name="T638">et </text:span><text:span text:style-name="T639">était amoureuse/s'était entichée </text:span><text:span text:style-name="T535">de lui</text:span><text:span text:style-name="T715">.</text:span><text:span text:style-name="T720"> </text:span></text:h>
            <text:p text:style-name="P75"><text:span text:style-name="T23">[326] </text:span><text:span text:style-name="T122">Elle</text:span> <text:span text:style-name="T301">ouspilla</text:span> <text:span text:style-name="T176">effectivement</text:span> <text:span text:style-name="T403">Ulysse</text:span> <text:span text:style-name="T359">par ces mots d'opprobe</text:span> :</text:p>
            <text:h text:style-name="P60" text:outline-level="3"><text:span text:style-name="T23">[327] « Etranger </text:span><text:span text:style-name="T313">souffre-douleurs</text:span><text:span text:style-name="T23">, </text:span><text:span text:style-name="T122">tu</text:span><text:span text:style-name="T23"> </text:span><text:span text:style-name="T72">es</text:span><text:span text:style-name="T23"> </text:span><text:span text:style-name="T435">assurément</text:span><text:span text:style-name="T23"> </text:span><text:span text:style-name="T122">quelqu'un</text:span><text:span text:style-name="T23"> </text:span><text:span text:style-name="T74">qui a perdu </text:span><text:span text:style-name="T477">ses esprits, </text:span><text:span text:style-name="T72">tu ne veux pas</text:span><text:span text:style-name="T477"> </text:span><text:span text:style-name="T74">dormir</text:span><text:span text:style-name="T23"> </text:span><text:span text:style-name="T74">en allant</text:span><text:span text:style-name="T23"> </text:span><text:span text:style-name="T176">dans une forge </text:span><text:span text:style-name="T359">ou bien</text:span><text:span text:style-name="T176"> </text:span><text:span text:style-name="T435">peut-être</text:span><text:span text:style-name="T176"> </text:span><text:span text:style-name="T214">dans un parloir, </text:span><text:span text:style-name="T23">mais </text:span><text:span text:style-name="T72">tu discours</text:span><text:span text:style-name="T23"> </text:span><text:span text:style-name="T435">beaucoup</text:span><text:span text:style-name="T23"> </text:span><text:span text:style-name="T176">en cette escale,</text:span><text:span text:style-name="T23"> </text:span><text:span text:style-name="T313">hardiment</text:span><text:span text:style-name="T23"> </text:span><text:span text:style-name="T359">avec ces nombreux militaires, et </text:span><text:span text:style-name="T72">tu ne redoutes rien</text:span><text:span text:style-name="T359"> </text:span><text:span text:style-name="T214">en ton cœur ; </text:span><text:span text:style-name="T176">est-ce que</text:span><text:span text:style-name="T23"> </text:span><text:span text:style-name="T435">réellement</text:span><text:span text:style-name="T122"> le vin</text:span><text:span text:style-name="T23"> </text:span><text:span text:style-name="T254">te</text:span><text:span text:style-name="T23"> </text:span><text:span text:style-name="T72">possède</text:span><text:span text:style-name="T23"> </text:span><text:span text:style-name="T214">la raison </text:span><text:span text:style-name="T435">ou bien</text:span><text:span text:style-name="T214"> </text:span><text:span text:style-name="T122">ton esprit</text:span><text:span text:style-name="T214"> </text:span><text:span text:style-name="T72">est-il</text:span><text:span text:style-name="T214"> </text:span><text:span text:style-name="T23">ainsi</text:span><text:span text:style-name="T214"> </text:span><text:span text:style-name="T496">toujours</text:span><text:span text:style-name="T214"> </text:span><text:span text:style-name="T359">tel </text:span><text:span text:style-name="T23">(que maintenant) ? <text:s/></text:span><text:span text:style-name="T122">Ce que</text:span><text:span text:style-name="T23"> </text:span><text:span text:style-name="T72">tu déblatères </text:span><text:span text:style-name="T23">(est) </text:span><text:span text:style-name="T435">même</text:span><text:span text:style-name="T23"> </text:span><text:span text:style-name="T254">insignifiant</text:span><text:span text:style-name="T254"><text:note text:id="ftn81" text:note-class="footnote"><text:note-citation text:label="1845">1845</text:note-citation><text:note-body><text:p text:style-name="P137"><text:s/>cf. « ce qui est excessif est insignifiant ».</text:p></text:note-body></text:note></text:span><text:span text:style-name="T23">.</text:span></text:h>
            <text:h text:style-name="P63" text:outline-level="3"><text:span text:style-name="T642">[333] </text:span><text:span text:style-name="T552">Ou bien</text:span><text:span text:style-name="T642"> </text:span><text:span text:style-name="T643">es-tu</text:span><text:span text:style-name="T642"> </text:span><text:span text:style-name="T629">encore</text:span><text:span text:style-name="T642"> </text:span><text:span text:style-name="T643">sous l'effet de ta joie</text:span><text:span text:style-name="T642"> </text:span><text:span text:style-name="T629">depuis que</text:span><text:span text:style-name="T643"> </text:span><text:span text:style-name="T645">tu as vaincu</text:span><text:span text:style-name="T642"> </text:span><text:span text:style-name="T578">le mendiant Iros</text:span><text:span text:style-name="T642"> ? </text:span></text:h>
            <text:p text:style-name="P76"/>
            <text:h text:style-name="P57" text:outline-level="3"><text:span text:style-name="T793">[334] </text:span><text:span text:style-name="T794">Puisse</text:span><text:span text:style-name="T793"> </text:span><text:span text:style-name="T794">ne pas</text:span><text:span text:style-name="T793"> </text:span><text:span text:style-name="T794">se faire que</text:span><text:span text:style-name="T793"> </text:span><text:span text:style-name="T164">quelqu'un</text:span><text:span text:style-name="T793"> </text:span><text:span text:style-name="T164">d'autre,</text:span><text:span text:style-name="T793"> </text:span><text:span text:style-name="T243">meilleur qu'Iros,</text:span><text:span text:style-name="T793"> </text:span><text:span text:style-name="T794">se dresse </text:span><text:span text:style-name="T474">très bientôt</text:span><text:span text:style-name="T793"> </text:span><text:span text:style-name="T794">pour lutter</text:span><text:span text:style-name="T793"> </text:span><text:span text:style-name="T211">contre toi, </text:span><text:span text:style-name="T794">que</text:span><text:span text:style-name="T793"> </text:span><text:span text:style-name="T164">ce quelqu'un </text:span><text:span text:style-name="T794">ne</text:span><text:span text:style-name="T164"> </text:span><text:span text:style-name="T211">te</text:span><text:span text:style-name="T164"> </text:span><text:span text:style-name="T794">martèle </text:span><text:span text:style-name="T243">de sa main</text:span><text:span text:style-name="T794"> </text:span><text:span text:style-name="T474">autour de la tête, </text:span><text:span text:style-name="T794">ne</text:span><text:span text:style-name="T474"> </text:span><text:span text:style-name="T211">te</text:span><text:span text:style-name="T787"> fasse racompagner</text:span><text:span text:style-name="T164"> </text:span><text:span text:style-name="T244">hors de</text:span><text:span text:style-name="T243"> cette demeure, </text:span><text:span text:style-name="T506">barbouillé</text:span><text:span text:style-name="T507"> de beaucoup de sang</text:span><text:span text:style-name="T243">.»</text:span><text:span text:style-name="T243"><text:note text:id="ftn82" text:note-class="footnote"><text:note-citation text:label="1846">1846</text:note-citation><text:note-body><text:p text:style-name="P23"><text:s/><text:span text:style-name="T510">Cette « imprécation » commençant par </text:span><text:span text:style-name="T6">Μή </text:span><text:span text:style-name="T510">n'est pas pour moi à prendre, de la part de la suivante, dans le sens d'un souhait que cela arrive (car elle n'est pas forcément méchante puisqu'elle a été élevée par Pènéloppe et... il lui faudra nettoyer le sang) . Mais Ulysse, susceptible, va la recevoir comme une menace. Les maîtres avaient-ils vraiment le droit de vie et de mort sur leur domestique en l'an 1200 avant JC ? Ne craignaient-ils pas le courroux des dieux ?Il</text:span></text:p></text:note-body></text:note></text:span><text:span text:style-name="T211"> </text:span><text:span text:style-name="T793"><text:s/></text:span></text:h>
          </table:table-cell>
        </table:table-row>
      </table:table>
      <text:p text:style-name="Text_20_body"/>
      <text:p text:style-name="Text_20_body"/>
      <table:table table:name="Tabla16" table:style-name="Tabla16">
        <table:table-column table:style-name="Tabla16.A"/>
        <table:table-column table:style-name="Tabla16.B"/>
        <text:soft-page-break/>
        <table:table-row table:style-name="Tabla16.1">
          <table:table-cell table:style-name="Tabla16.A1" office:value-type="string">
            <text:p text:style-name="P10">Titre 337 à 345 : <text:span text:style-name="T357">Ulysse n'apprécie pas. Il toise les prétendants.</text:span></text:p>
            <text:h text:style-name="P106" text:outline-level="3"><text:span text:style-name="T101">[337] </text:span><text:span text:style-name="T254">Τὴν</text:span> δ᾽<text:span text:style-name="T403">ἄρ᾽</text:span><text:span text:style-name="T496">ὑπόδρα</text:span> <text:span text:style-name="T167">ἰδὼν</text:span> <text:span text:style-name="T301">προσέφη</text:span> <text:span text:style-name="T122">πολύμητις Ὀδυσσεύς</text:span>·</text:h>
            <text:h text:style-name="P106" text:outline-level="3"><text:span text:style-name="T101">[338] </text:span>« <text:span text:style-name="T435">Ἦ</text:span> <text:span text:style-name="T435">τάχα</text:span> <text:span text:style-name="T359">Τηλεμάχωι</text:span> <text:span text:style-name="T301">ἐρέω</text:span>, κύον, <text:span text:style-name="T214">οἷ᾽</text:span><text:span text:style-name="T301">ἀγορεύεις</text:span>,</text:h>
            <text:h text:style-name="P44" text:outline-level="3"><text:span text:style-name="T359">κεῖσ᾽</text:span><text:span text:style-name="T167">ἐλθών</text:span> <text:span text:style-name="T477">ἵνα</text:span> <text:span text:style-name="T176">σ᾽</text:span><text:span text:style-name="T435">αὖθι</text:span> <text:span text:style-name="T359">διὰ μελεϊστὶ</text:span> <text:span text:style-name="T301">τάμηισιν</text:span>. »<text:span text:style-name="T691"> <text:s/></text:span></text:h>
            <text:p text:style-name="P78">cf. (IX, 191)</text:p>
            <text:h text:style-name="P106" text:outline-level="3"><text:span text:style-name="T101">[340] </text:span><text:span text:style-name="T214">Ὣς</text:span> <text:span text:style-name="T167">εἰπὼν</text:span> ἐπέεσσι, <text:span text:style-name="T301">διεπτοίησε</text:span> <text:span text:style-name="T176">γυναῖκας</text:span>.</text:h>
            <text:p text:style-name="P127"/>
            <text:h text:style-name="P106" text:outline-level="3"><text:span text:style-name="T101">[341] </text:span><text:span text:style-name="T301">Βὰν</text:span> δ᾽<text:span text:style-name="T167">ἴμεναι</text:span> <text:span text:style-name="T477">διὰ δῶμα</text:span> <text:span text:style-name="T301">λύθεν </text:span>δ᾽<text:span text:style-name="T301">ὑπὸ</text:span> <text:span text:style-name="T122">γυῖα</text:span> <text:span text:style-name="T254">ἑκάστης</text:span></text:h>
            <text:h text:style-name="P106" text:outline-level="3"><text:span text:style-name="T359">ταρβοσύνηι</text:span>· <text:span text:style-name="T301">φὰν</text:span> γάρ <text:span text:style-name="T254">μιν</text:span> <text:span text:style-name="T122">ἀληθέα</text:span> <text:span text:style-name="T167">μυθήσασθαι</text:span>.</text:h>
            <text:h text:style-name="P106" text:outline-level="3"/>
            <text:h text:style-name="P106" text:outline-level="3"><text:span text:style-name="T101">[343] </text:span><text:span text:style-name="T122">Αὐτὰρ ὁ</text:span> <text:span text:style-name="T403">πὰρ</text:span> <text:span text:style-name="T403">λαμπτῆρσι </text:span><text:span text:style-name="T496">φαείνων</text:span> <text:span text:style-name="T403">αἰθομένοισιν</text:span></text:h>
            <text:h text:style-name="P106" text:outline-level="3"><text:span text:style-name="T296">ἑστήκειν</text:span> <text:span text:style-name="T254">ἐς πάντας</text:span> <text:span text:style-name="T167">ὁρώμενος</text:span>· ἄλλα δέ <text:span text:style-name="T359">οἱ</text:span> <text:span text:style-name="T359">κῆρ</text:span></text:h>
            <text:h text:style-name="P100" text:outline-level="3"><text:span text:style-name="T301">ὥρμαινε</text:span> <text:span text:style-name="T214">φρεσὶν ἧισιν</text:span>, <text:span text:style-name="T176">ἅ</text:span> <text:span text:style-name="T435">ῥ᾽</text:span><text:span text:style-name="T301">οὐκ</text:span> <text:span text:style-name="T692">ἀτέλεστα</text:span><text:span text:style-name="T693"> γένοντο.</text:span></text:h>
            <text:h text:style-name="P101" text:outline-level="3"/>
            <text:h text:style-name="P98" text:outline-level="3"><text:span text:style-name="T89">[346] </text:span><text:span text:style-name="T416">Μνηστῆρας</text:span><text:span text:style-name="T514"> δ᾽</text:span><text:span text:style-name="T301">οὐ</text:span><text:span text:style-name="T514"> </text:span><text:span text:style-name="T515">πάμπαν</text:span><text:span text:style-name="T514"> </text:span><text:span text:style-name="T416">ἀγήνορας</text:span><text:span text:style-name="T514"> </text:span><text:span text:style-name="T301">εἴα</text:span><text:span text:style-name="T514"> </text:span><text:span text:style-name="T146">Ἀθήνη</text:span></text:h>
            <text:h text:style-name="P106" text:outline-level="3"><text:span text:style-name="T359">λώβης</text:span> <text:span text:style-name="T167">ἴσχεσθαι</text:span> <text:span text:style-name="T254">θυμαλγέος</text:span> <text:span text:style-name="T403">ὄφρ᾽</text:span><text:span text:style-name="T435">ἔτι μᾶλλον</text:span></text:h>
            <text:h text:style-name="P106" text:outline-level="3"><text:span text:style-name="T72">δύη</text:span><text:span text:style-name="T301"> </text:span><text:span text:style-name="T122">ἄχος</text:span> <text:span text:style-name="T176">κραδίην</text:span> <text:span text:style-name="T359">Λαερτιάδεω Ὀδυσῆος</text:span>.</text:h>
            <text:h text:style-name="P106" text:outline-level="3"><text:span text:style-name="T101">[349] <text:s/></text:span><text:span text:style-name="T313">Τοῖσιν</text:span> δ᾽<text:span text:style-name="T122">Εὐρύμαχος</text:span>, <text:span text:style-name="T176">Πολύβου πάϊς</text:span>, <text:span text:style-name="T301">ἦρχ᾽</text:span><text:span text:style-name="T167">ἀγορεύειν</text:span>,</text:h>
            <text:h text:style-name="P106" text:outline-level="3"><text:span text:style-name="T167">κερτομέων</text:span> <text:span text:style-name="T176">Ὀδυσῆα</text:span> <text:span text:style-name="T301">γέλω</text:span> δ᾽<text:span text:style-name="T359">ἑτάροισιν</text:span> <text:span text:style-name="T301">ἔτευχε</text:span>.</text:h>
            <text:h text:style-name="P107" text:outline-level="3"><text:s/></text:h>
            <text:h text:style-name="P106" text:outline-level="3"><text:span text:style-name="T101">[351] </text:span>« Κέκλυτέ μευ, <text:span text:style-name="T122">μνηστῆρες </text:span><text:span text:style-name="T403">ἀγακλειτῆς</text:span><text:span text:style-name="T359"> </text:span><text:span text:style-name="T403">βασιλείης</text:span>,</text:h>
            <text:h text:style-name="P106" text:outline-level="3"><text:span text:style-name="T176">ὄφρ᾽</text:span><text:span text:style-name="T301">εἴπω</text:span><text:span text:style-name="T527"> </text:span><text:span text:style-name="T403">τά</text:span> <text:span text:style-name="T313">με</text:span> <text:span text:style-name="T509">θυμὸς</text:span> <text:span text:style-name="T359">ἐνὶ στήθεσσι</text:span> <text:span text:style-name="T301">κελεύει</text:span>.</text:h>
            <text:h text:style-name="P106" text:outline-level="3"><text:span text:style-name="T101">[353] </text:span><text:span text:style-name="T301">Οὐκ</text:span> <text:span text:style-name="T176">ἀθεεὶ</text:span> <text:span text:style-name="T122">ὅδ᾽ἀνὴρ</text:span> <text:span text:style-name="T214">Ὀδυσήϊον ἐς δόμον</text:span> <text:span text:style-name="T301">ἵκει</text:span>·</text:h>
            <text:h text:style-name="P106" text:outline-level="3"><text:span text:style-name="T435">ἔμπης </text:span><text:span text:style-name="T359">μοι</text:span> <text:span text:style-name="T301">δοκέει</text:span> <text:span text:style-name="T313">δαίδων</text:span> <text:span text:style-name="T254">σέλας</text:span> <text:span text:style-name="T167">ἔμμεναι</text:span> <text:span text:style-name="T496">αὐτοῦ</text:span></text:h>
            <text:h text:style-name="P58" text:outline-level="3"><text:span text:style-name="T359">κὰκκεφαλῆς</text:span>, <text:span text:style-name="T435">ἐπεὶ </text:span><text:span text:style-name="T301">οὔ</text:span> <text:span text:style-name="T214">οἱ</text:span> <text:span text:style-name="T301">ἔνι</text:span> <text:span text:style-name="T254">τρίχες</text:span> οὐδ᾽ἠβαιαί.</text:h>
          </table:table-cell>
          <table:table-cell table:style-name="Tabla16.A1" office:value-type="string">
            <text:p text:style-name="P74"><text:span text:style-name="T10">[337] </text:span><text:span text:style-name="T128">L'ingénieux Ulysse</text:span><text:span text:style-name="T10"> </text:span><text:span text:style-name="T260">la</text:span><text:span text:style-name="T10"> </text:span><text:span text:style-name="T13">regardant</text:span><text:span text:style-name="T10"> </text:span><text:span text:style-name="T497">par en-dessous</text:span><text:span text:style-name="T10">, </text:span><text:span text:style-name="T260">lui</text:span><text:span text:style-name="T10"> </text:span><text:span text:style-name="T11">adresse</text:span><text:span text:style-name="T10"> </text:span><text:span text:style-name="T407">finalement</text:span><text:span text:style-name="T10"> </text:span><text:span text:style-name="T11">la parole</text:span><text:span text:style-name="T10"> : [338] </text:span><text:span text:style-name="T9">« Que </text:span><text:span text:style-name="T11">je vais rapporter</text:span><text:span text:style-name="T9"> </text:span><text:span text:style-name="T441">rapidement</text:span><text:span text:style-name="T9"> </text:span><text:span text:style-name="T363">à Tèlémaque </text:span><text:span text:style-name="T10">(ces paroles)</text:span><text:span text:style-name="T9">, chienne, </text:span><text:span text:style-name="T216">telles que</text:span><text:span text:style-name="T9"> </text:span><text:span text:style-name="T11">tu viens de </text:span><text:span text:style-name="T10">(les) </text:span><text:span text:style-name="T11">déclarer</text:span><text:span text:style-name="T9">, </text:span><text:span text:style-name="T12">en allant</text:span><text:span text:style-name="T9"> </text:span><text:span text:style-name="T363">le (voir) </text:span><text:span text:style-name="T478">afin qu'</text:span><text:span text:style-name="T11">il</text:span><text:span text:style-name="T363"> </text:span><text:span text:style-name="T183">te</text:span><text:span text:style-name="T185"> </text:span><text:span text:style-name="T11">démembre</text:span><text:span text:style-name="T363"> par morceaux</text:span><text:span text:style-name="T9">/</text:span><text:span text:style-name="T478">qu'</text:span><text:span text:style-name="T11">il</text:span><text:span text:style-name="T363"> </text:span><text:span text:style-name="T183">te</text:span><text:span text:style-name="T363"> </text:span><text:span text:style-name="T11">fasse écarteler </text:span><text:span text:style-name="T442">sur le champ</text:span><text:span text:style-name="T363">. »</text:span><text:span text:style-name="T9"> <text:s text:c="2"/></text:span></text:p>
            <text:h text:style-name="P114" text:outline-level="3">[340] <text:span text:style-name="T167">Ayant</text:span> <text:span text:style-name="T214">ainsi</text:span><text:span text:style-name="T301"> </text:span><text:span text:style-name="T167">dit</text:span> ces mots<text:span text:style-name="T301">, il épouvanta </text:span><text:span text:style-name="T176">les femmes</text:span>. </text:h>
            <text:h text:style-name="P97" text:outline-level="3"><text:span text:style-name="T42">[341]</text:span><text:span text:style-name="T23"> </text:span><text:span text:style-name="T62">Elles marchent</text:span><text:span text:style-name="T54"> et </text:span><text:span text:style-name="T61">vont</text:span><text:span text:style-name="T57"> </text:span><text:span text:style-name="T480">à travers la demeure</text:span><text:span text:style-name="T54"> et </text:span><text:span text:style-name="T132">les genoux</text:span><text:span text:style-name="T54"> </text:span><text:span text:style-name="T262">de chacune</text:span><text:span text:style-name="T54"> (d'elles) </text:span><text:span text:style-name="T62">tremblent sous </text:span><text:span text:style-name="T54">(elles), </text:span><text:span text:style-name="T372">par une sainte horreur ; </text:span><text:span text:style-name="T62">elles affirment</text:span><text:span text:style-name="T54">, en effet, </text:span><text:span text:style-name="T62">que </text:span><text:span text:style-name="T132">la vérité</text:span><text:span text:style-name="T62"> </text:span><text:span text:style-name="T61">sera</text:span><text:span text:style-name="T54"> (peut-être)</text:span><text:span text:style-name="T372"> </text:span><text:span text:style-name="T61">prédite</text:span><text:span text:style-name="T372"> </text:span><text:span text:style-name="T262">par lui</text:span><text:span text:style-name="T372">. </text:span><text:span text:style-name="T39">[343] </text:span><text:span text:style-name="T128">Quant à Ulysse,</text:span><text:span text:style-name="T39"> </text:span><text:span text:style-name="T128">Il</text:span><text:span text:style-name="T38"> se tient debout, </text:span><text:span text:style-name="T497">éclairé</text:span><text:span text:style-name="T38"> </text:span><text:span text:style-name="T407">par des braséros enflammés, </text:span><text:span text:style-name="T260">les</text:span><text:span text:style-name="T407"> </text:span><text:span text:style-name="T44">regardant</text:span><text:span text:style-name="T407"> </text:span><text:span text:style-name="T260">tous en face ; </text:span><text:span text:style-name="T39">mais </text:span><text:span text:style-name="T38">Il médite</text:span><text:span text:style-name="T39"> alors </text:span><text:span text:style-name="T362">leur Kèr</text:span><text:span text:style-name="T39"> </text:span><text:span text:style-name="T215">dans son esprit</text:span><text:span text:style-name="T215"><text:note text:id="ftn83" text:note-class="footnote"><text:note-citation text:label="1850">1850</text:note-citation><text:note-body><text:p text:style-name="Footnote"><text:s/>= en son âme et conscience.</text:p></text:note-body></text:note></text:span><text:span text:style-name="T215">, </text:span><text:span text:style-name="T184">ce qui </text:span><text:span text:style-name="T440">effectivement </text:span><text:span text:style-name="T38">ne deviendra pas</text:span><text:span text:style-name="T215"> </text:span><text:span text:style-name="T44">inachevé</text:span><text:span text:style-name="T215">.</text:span><text:span text:style-name="T39"> </text:span><text:span text:style-name="T654">[346] <text:s/></text:span><text:span text:style-name="T611">Athèna</text:span><text:span text:style-name="T654"> </text:span><text:span text:style-name="T655">ne laissait</text:span><text:span text:style-name="T654"> alors </text:span><text:span text:style-name="T655">pas </text:span><text:span text:style-name="T555">entièrement</text:span><text:span text:style-name="T655"> </text:span><text:span text:style-name="T580">les orgueilleux prétendants </text:span><text:span text:style-name="T652">cesser</text:span><text:span text:style-name="T580"> </text:span><text:span text:style-name="T632">leur</text:span><text:span text:style-name="T567"> affligeante </text:span><text:span text:style-name="T632">nuisance </text:span><text:span text:style-name="T580">afin que </text:span><text:span text:style-name="T611">la douleur</text:span><text:span text:style-name="T580"> </text:span><text:span text:style-name="T655">pénètre </text:span><text:span text:style-name="T555">encore plus</text:span><text:span text:style-name="T655"> </text:span><text:span text:style-name="T595">le cœur</text:span><text:span text:style-name="T580"> </text:span><text:span text:style-name="T632">d'Ulysse, fils de Laërte</text:span><text:span text:style-name="T580">.</text:span><text:span text:style-name="T632"> </text:span><text:span text:style-name="T654">[349] </text:span><text:span text:style-name="T611">Eurymaque</text:span><text:span text:style-name="T654">, </text:span><text:span text:style-name="T595">fils de Polybe</text:span><text:span text:style-name="T654">, </text:span><text:span text:style-name="T655">est </text:span><text:span text:style-name="T654">alors</text:span><text:span text:style-name="T655"> le premier</text:span><text:span text:style-name="T654"> </text:span><text:span text:style-name="T652">à parler à la cantonade</text:span><text:span text:style-name="T654"> </text:span><text:span text:style-name="T536">aux prétendants, </text:span><text:span text:style-name="T652">en agaçant</text:span><text:span text:style-name="T649"> </text:span><text:span text:style-name="T596">Ulysse</text:span><text:span text:style-name="T649"> et <text:s/></text:span><text:span text:style-name="T650">il fait</text:span><text:span text:style-name="T649"> </text:span><text:span text:style-name="T596">de Lui</text:span><text:span text:style-name="T649"> </text:span><text:span text:style-name="T650">un objet de risée</text:span><text:span text:style-name="T649"> </text:span><text:span text:style-name="T630">pour ses compagnons</text:span><text:span text:style-name="T649"> : [351] «Ecoutez-moi, </text:span><text:span text:style-name="T610">prétendants </text:span><text:span text:style-name="T649">(à la main) </text:span><text:span text:style-name="T579">d'une très illustre reine</text:span><text:span text:style-name="T649">, </text:span><text:span text:style-name="T596">afin que</text:span><text:span text:style-name="T649"> </text:span><text:span text:style-name="T650">je dise</text:span><text:span text:style-name="T649"> </text:span><text:span text:style-name="T579">ce que</text:span><text:span text:style-name="T649"> </text:span><text:span text:style-name="T536">mon</text:span><text:span text:style-name="T553"> cœur</text:span><text:span text:style-name="T649"> </text:span><text:span text:style-name="T630">dans </text:span><text:span text:style-name="T536">ma</text:span><text:span text:style-name="T630"> poitrine</text:span><text:span text:style-name="T649"> </text:span><text:span text:style-name="T536">m'</text:span><text:span text:style-name="T650">ordonne. </text:span><text:span text:style-name="T646">[353]</text:span><text:span text:style-name="T612"> Cet homme</text:span><text:span text:style-name="T593"> </text:span><text:span text:style-name="T725">n'est pas arrivé</text:span><text:span text:style-name="T592"> </text:span><text:span text:style-name="T667">dans la demeure Odysséenne</text:span><text:span text:style-name="T593"> sans le secours des dieux/la volonté divine ; <text:s/></text:span><text:span text:style-name="T556">après tout,</text:span><text:span text:style-name="T593"> </text:span><text:span text:style-name="T647">il</text:span><text:span text:style-name="T646"> </text:span><text:span text:style-name="T633">me</text:span><text:span text:style-name="T646"> </text:span><text:span text:style-name="T647">semble que</text:span><text:span text:style-name="T593"> </text:span><text:span text:style-name="T568">l'éclat</text:span><text:span text:style-name="T593"> </text:span><text:span text:style-name="T537">des braseros</text:span><text:span text:style-name="T593"> </text:span><text:span text:style-name="T648">provient</text:span><text:span text:style-name="T593"> </text:span><text:span text:style-name="T633">de la réflexion </text:span><text:span text:style-name="T646">(de la lumière) </text:span><text:span text:style-name="T633">contre sa tête </text:span><text:span text:style-name="T719">à lui</text:span><text:span text:style-name="T593"> <text:s/></text:span><text:span text:style-name="T556">puisqu'il </text:span><text:span text:style-name="T647">ne</text:span><text:span text:style-name="T556"> </text:span><text:span text:style-name="T667">Lui</text:span><text:span text:style-name="T556"> </text:span><text:span text:style-name="T647">est pas possible</text:span><text:span text:style-name="T646"> (d'avoir) </text:span><text:span text:style-name="T568">des cheveux</text:span><text:span text:style-name="T646"> </text:span><text:span text:style-name="T648">ni même quelques uns</text:span><text:span text:style-name="T646">. </text:span></text:h>
          </table:table-cell>
        </table:table-row>
      </table:table>
      <text:p text:style-name="Text_20_body"/>
      <table:table table:name="Tabla17" table:style-name="Tabla17">
        <table:table-column table:style-name="Tabla17.A"/>
        <table:table-column table:style-name="Tabla17.B"/>
        <text:soft-page-break/>
        <table:table-row table:style-name="Tabla17.1">
          <table:table-cell table:style-name="Tabla17.A1" office:value-type="string">
            <text:p text:style-name="P10">Titre 356 à 364 <text:span text:style-name="T691">: Eurymaque propose à Ulysse un travail aux champs.</text:span></text:p>
            <text:h text:style-name="P111" text:outline-level="3"><text:span text:style-name="T89">[356] </text:span><text:span text:style-name="T457">Ἦ ῥ᾽</text:span><text:span text:style-name="T514">ἅμα τε </text:span><text:span text:style-name="T301">προσέειπεν</text:span><text:span text:style-name="T514"> </text:span><text:span text:style-name="T360">Ὀδυσσῆα πτολίπορθον</text:span><text:span text:style-name="T514">·</text:span></text:h>
            <text:h text:style-name="P112" text:outline-level="3"><text:span text:style-name="T101">[357] </text:span>« ξεῖν᾽, <text:span text:style-name="T435">ἦ </text:span><text:span text:style-name="T214">ἄρ</text:span> <text:span text:style-name="T301">κ᾽ἐθέλοις</text:span> <text:span text:style-name="T379">θητευέμεν</text:span>, <text:span text:style-name="T528">εἴ </text:span><text:span text:style-name="T177">σ᾽</text:span><text:span text:style-name="T170">ἀνελοίμην</text:span>,</text:h>
            <text:h text:style-name="P112" text:outline-level="3"><text:span text:style-name="T403">ἀγροῦ ἐπ᾽ἐσχατιῆς</text:span> - <text:span text:style-name="T359">μισθὸς</text:span> δέ <text:span text:style-name="T435">τοι</text:span> <text:span text:style-name="T254">ἄρκιος</text:span> <text:span text:style-name="T301">ἔσται</text:span> -</text:h>
            <text:h text:style-name="P112" text:outline-level="3"><text:span text:style-name="T254">αἱμασιάς τε</text:span> <text:span text:style-name="T167">λέγων</text:span> καὶ <text:span text:style-name="T359">δένδρεα μακρὰ</text:span> <text:span text:style-name="T167">φυτεύων</text:span> ;</text:h>
            <text:h text:style-name="P125" text:outline-level="6"/>
            <text:h text:style-name="P112" text:outline-level="3"><text:span text:style-name="T101">[360] </text:span><text:span text:style-name="T302">Ἔνθα</text:span> <text:span text:style-name="T795">κ᾽</text:span><text:span text:style-name="T122">ἐγὼ</text:span> <text:span text:style-name="T359">σῖτον</text:span> <text:span text:style-name="T167">μὲν</text:span> <text:span text:style-name="T435">ἐπηετανὸν</text:span> <text:span text:style-name="T301">παρέχοιμι</text:span>,</text:h>
            <text:h text:style-name="P112" text:outline-level="3"><text:span text:style-name="T403">εἵματα </text:span><text:span text:style-name="T167">δ᾽</text:span><text:span text:style-name="T301">ἀμφιέσαιμι</text:span> <text:span text:style-name="T313">ποσίν</text:span> <text:span text:style-name="T167">θ᾽</text:span><text:span text:style-name="T172">ὑποδήματα</text:span> <text:span text:style-name="T301">δοίην</text:span><text:span text:style-name="T301"><text:note text:id="ftn84" text:note-class="footnote"><text:note-citation text:label="1835">1835</text:note-citation><text:note-body><text:p text:style-name="P23"><text:s text:c="2"/>On voit qu'un bon employeur offrait déjà à ses salariés <text:s/>des chaussures <text:s/>(mais on est encore loin ici de la chaussure de sécurité =EPI équipements de protection individuelle !)</text:p></text:note-body></text:note></text:span>.</text:h>
            <text:h text:style-name="P117" text:outline-level="3"/>
            <text:h text:style-name="P112" text:outline-level="3"><text:span text:style-name="T101">[362] </text:span>Ἀλλ᾽<text:span text:style-name="T435">ἐπεὶ οὖν δὴ</text:span> <text:span text:style-name="T403">ἔργα</text:span> <text:span text:style-name="T359">κάκ᾽</text:span><text:span text:style-name="T170">ἔμμαθες</text:span>, <text:span text:style-name="T301">οὐκ ἐθελήσεις</text:span></text:h>
            <text:h text:style-name="P112" text:outline-level="3">ἔργον <text:span text:style-name="T167">ἐποίχεσθαι</text:span>, ἀλλὰ <text:span text:style-name="T167">πτώσσειν</text:span> <text:span text:style-name="T214">κατὰ δῆμον</text:span></text:h>
            <text:h text:style-name="P112" text:outline-level="3"><text:span text:style-name="T301">βούλεαι</text:span>, <text:span text:style-name="T435">ὄφρ᾽</text:span><text:span text:style-name="T301">ἄν ἔχηις</text:span> <text:span text:style-name="T167">βόσκειν</text:span> <text:span text:style-name="T359">σὴν γαστέρ᾽ἄναλτον</text:span>.</text:h>
            <text:h text:style-name="P113" text:outline-level="3"/>
            <text:h text:style-name="P112" text:outline-level="3"><text:span text:style-name="T121">[365] </text:span><text:span text:style-name="T386">Τὸν</text:span><text:span text:style-name="T357"> δ᾽</text:span><text:span text:style-name="T346">ἀπαμειβόμενος</text:span><text:span text:style-name="T357"> </text:span><text:span text:style-name="T350">προσέφη</text:span><text:span text:style-name="T357"> </text:span><text:span text:style-name="T150">πολύμητις Ὀδυσσεύς</text:span><text:span text:style-name="T357">·</text:span></text:h>
            <text:h text:style-name="P106" text:outline-level="3"><text:span text:style-name="T101">[366] </text:span>« Εὐρύμαχ᾽, <text:span text:style-name="T435">εἰ</text:span> γὰρ <text:span text:style-name="T359">νῶϊν</text:span> <text:span text:style-name="T197">ἔρις</text:span> <text:span text:style-name="T231">ἔργοιο</text:span><text:span text:style-name="T301"> γένοιτο</text:span></text:h>
            <text:h text:style-name="P106" text:outline-level="3"><text:span text:style-name="T435">ὥρηι ἐν εἰαρινῆι</text:span>, <text:span text:style-name="T176">ὅτε</text:span> τ᾽<text:span text:style-name="T359">ἤματα</text:span> <text:span text:style-name="T313">μακρὰ</text:span> <text:span text:style-name="T301">πέλονται</text:span>,</text:h>
            <text:h text:style-name="P106" text:outline-level="3"><text:span text:style-name="T214">ἐν ποίηι</text:span>, <text:span text:style-name="T359">δρέπανον</text:span> μὲν <text:span text:style-name="T122">ἐγὼν</text:span> <text:span text:style-name="T359">εὐκαμπὲς</text:span> <text:span text:style-name="T301">ἔχοιμι</text:span>,</text:h>
            <text:h text:style-name="P106" text:outline-level="3"><text:span text:style-name="T359">καὶ</text:span> δὲ <text:span text:style-name="T122">σὺ</text:span> <text:span text:style-name="T359">τοῖον</text:span> <text:span text:style-name="T301">ἔχοις</text:span> <text:span text:style-name="T214">ἵνα</text:span> <text:span text:style-name="T301">πειρησαίμεθα</text:span> ἔργου</text:h>
            <text:p text:style-name="P127"><text:span text:style-name="T176">νήστιες</text:span> <text:span text:style-name="T359">ἄχρι</text:span> <text:span text:style-name="T214">μάλα</text:span> <text:span text:style-name="T313">κνέφαος</text:span> <text:span text:style-name="T122">ποίη</text:span> δὲ <text:span text:style-name="T301">παρείη</text:span>.</text:p>
          </table:table-cell>
          <table:table-cell table:style-name="Tabla17.A1" office:value-type="string">
            <text:h text:style-name="P96" text:outline-level="3"><text:span text:style-name="T649">[356] </text:span><text:span text:style-name="T553">Il dit réellement cela </text:span><text:span text:style-name="T649">et, à la fois, </text:span><text:span text:style-name="T650">il s'adressa à</text:span><text:span text:style-name="T649"> </text:span><text:span text:style-name="T630">Ulysse, ce preneur de ville</text:span><text:span text:style-name="T649"><text:note text:id="ftn85" text:note-class="footnote"><text:note-citation text:label="1830">1830</text:note-citation><text:note-body><text:p text:style-name="P23"><text:s/>Ou bien ce connaisseur des <text:s/>trajets entre les Acropoles <text:s/>i.e . <text:s/>des détroits ou <text:s/>encore les deux.</text:p></text:note-body></text:note></text:span><text:span text:style-name="T649"> </text:span><text:span text:style-name="T651">: <text:s/></text:span><text:span text:style-name="T649">[357] </text:span><text:span text:style-name="T650">« </text:span><text:span text:style-name="T649">Etranger, </text:span><text:span text:style-name="T554">si</text:span><text:span text:style-name="T652"> </text:span><text:span text:style-name="T653">je </text:span><text:span text:style-name="T594">te</text:span><text:span text:style-name="T653"> prenais à mon service,</text:span><text:span text:style-name="T649"> </text:span><text:span text:style-name="T553">si </text:span><text:span text:style-name="T650">tu voulais</text:span><text:span text:style-name="T649">, </text:span><text:span text:style-name="T666">en définitive</text:span><text:span text:style-name="T649">, </text:span><text:span text:style-name="T631">travailler pour un salaire</text:span><text:span text:style-name="T649"> </text:span><text:span text:style-name="T579">à l'extrémité d'un champ</text:span><text:span text:style-name="T579"><text:note text:id="ftn86" text:note-class="footnote"><text:note-citation text:label="1831">1831</text:note-citation><text:note-body><text:p text:style-name="P23"><text:s/>= là où c'est le plus dur car il faut défricher.</text:p></text:note-body></text:note></text:span><text:span text:style-name="T579"> – </text:span><text:span text:style-name="T630">la paie</text:span><text:span text:style-name="T649"> </text:span><text:span text:style-name="T650">serait </text:span><text:span text:style-name="T553">certes pour toi</text:span><text:span text:style-name="T649"> </text:span><text:span text:style-name="T566">appréciable</text:span><text:span text:style-name="T649"> – </text:span><text:span text:style-name="T652">en</text:span><text:span text:style-name="T649"> y </text:span><text:span text:style-name="T652">ramassant</text:span><text:span text:style-name="T649"> </text:span><text:span text:style-name="T566">des épines ou des pierres</text:span><text:span text:style-name="T649"> (pour y faire une clôture d'épines ou un muret de pierre) ou </text:span><text:span text:style-name="T652">en</text:span><text:span text:style-name="T649"> y </text:span><text:span text:style-name="T652">plantant</text:span><text:span text:style-name="T649"> </text:span><text:span text:style-name="T630">de grands arbres</text:span><text:span text:style-name="T649"> ? [360] </text:span><text:span text:style-name="T558">En cet état</text:span><text:span text:style-name="T649">, <text:s/>d'une part, </text:span><text:span text:style-name="T650">je </text:span><text:span text:style-name="T649">(te) </text:span><text:span text:style-name="T650">procurerais</text:span><text:span text:style-name="T649"> </text:span><text:span text:style-name="T610">moi-même</text:span><text:span text:style-name="T553"> toute l'année </text:span><text:span text:style-name="T630">du pain </text:span><text:span text:style-name="T649">et, d'autre part,</text:span><text:span text:style-name="T650"> je</text:span><text:span text:style-name="T649"> (te) </text:span><text:span text:style-name="T650">couvrirais</text:span><text:span text:style-name="T649"> </text:span><text:span text:style-name="T579">de vêtements</text:span><text:span text:style-name="T649"> et (t')</text:span><text:span text:style-name="T650">offrirais</text:span><text:span text:style-name="T649"> </text:span><text:span text:style-name="T689">des spartiates</text:span><text:span text:style-name="T649"> (</text:span><text:span text:style-name="T536">pour tes pieds)</text:span><text:span text:style-name="T649">. [360] Mais puisque donc déjà </text:span><text:span text:style-name="T653">tu as pris de</text:span><text:span text:style-name="T649"> </text:span><text:span text:style-name="T630">mauvaises</text:span><text:span text:style-name="T649"> </text:span><text:span text:style-name="T653">habitudes</text:span><text:span text:style-name="T649"> </text:span><text:span text:style-name="T579">de travail, </text:span><text:span text:style-name="T650">tu ne voudras</text:span><text:span text:style-name="T579"> </text:span><text:span text:style-name="T649">(sans doute) </text:span><text:span text:style-name="T650">pas </text:span><text:span text:style-name="T652">te mettre au</text:span><text:span text:style-name="T650"> </text:span><text:span text:style-name="T536">travail des champs </text:span><text:span text:style-name="T649">mais </text:span><text:span text:style-name="T650">tu préfèreras</text:span><text:span text:style-name="T649"> </text:span><text:span text:style-name="T652">mendier</text:span><text:span text:style-name="T649"> </text:span><text:span text:style-name="T666">en parcourant la région</text:span><text:span text:style-name="T649"> </text:span><text:span text:style-name="T553">afin que</text:span><text:span text:style-name="T649"> </text:span><text:span text:style-name="T650">tu aies la possibilité</text:span><text:span text:style-name="T649"> </text:span><text:span text:style-name="T652">de nourrir</text:span><text:span text:style-name="T649"> </text:span><text:span text:style-name="T630">ton estomac insatiable</text:span><text:span text:style-name="T649">. <text:s/></text:span></text:h>
            <text:p text:style-name="P29"><text:span text:style-name="T679">[365] </text:span><text:span text:style-name="T649">L'ingénieux Ulysse lui répondit alors à son tour selon l'étiquette : </text:span><text:span text:style-name="T679">[366] «  Eurymaque, </text:span><text:span text:style-name="T544">si</text:span><text:span text:style-name="T679">, en effet, </text:span><text:span text:style-name="T583">cette querelle</text:span><text:span text:style-name="T679"> </text:span><text:span text:style-name="T618">entre nous deux</text:span><text:span text:style-name="T679"> </text:span><text:span text:style-name="T659">au sujet du travail des champs</text:span><text:span text:style-name="T679"> </text:span><text:span text:style-name="T680">avait lieu</text:span><text:span text:style-name="T618"> </text:span><text:span text:style-name="T544">à la saison printanière,</text:span><text:span text:style-name="T618"> </text:span><text:span text:style-name="T583">quand</text:span><text:span text:style-name="T618"> les journées </text:span><text:span text:style-name="T680">deviennent</text:span><text:span text:style-name="T618"> </text:span><text:span text:style-name="T529">longues, </text:span><text:span text:style-name="T659">dans une prairie herbeuse, </text:span><text:span text:style-name="T679">alors, d'une part, </text:span><text:span text:style-name="T544">si</text:span><text:span text:style-name="T679"> </text:span><text:span text:style-name="T615">moi-même</text:span><text:span text:style-name="T679"> </text:span><text:span text:style-name="T680">je possèdais </text:span><text:span text:style-name="T618">une serpe bien courbée</text:span><text:span text:style-name="T679"> et </text:span><text:span text:style-name="T544">si </text:span><text:span text:style-name="T615">toi</text:span><text:span text:style-name="T679"> </text:span><text:span text:style-name="T618">aussi</text:span><text:span text:style-name="T679"> </text:span><text:span text:style-name="T615">tu</text:span><text:span text:style-name="T679"> en </text:span><text:span text:style-name="T680">possèdais</text:span><text:span text:style-name="T679"> </text:span><text:span text:style-name="T618">une identique</text:span><text:span text:style-name="T679">, </text:span><text:span text:style-name="T659">afin que</text:span><text:span text:style-name="T679"> </text:span><text:span text:style-name="T680">nous nous mettions </text:span><text:span text:style-name="T679">à l'épreuve, </text:span><text:span text:style-name="T583">du petit-déjeuner </text:span><text:span text:style-name="T618">jusqu'</text:span><text:span text:style-name="T529">au crépuscule</text:span><text:span text:style-name="T583"> </text:span><text:span text:style-name="T659">avancé</text:span><text:span text:style-name="T583"><text:note text:id="ftn87" text:note-class="footnote"><text:note-citation text:label="1840">1840</text:note-citation><text:note-body><text:p text:style-name="P23"><text:s/>= entre chien et loup.</text:p></text:note-body></text:note></text:span><text:span text:style-name="T583"> et </text:span><text:span text:style-name="T615">ma capacité</text:span><text:span text:style-name="T583"> </text:span><text:span text:style-name="T680">apparaîtrait</text:span><text:span text:style-name="T680"><text:note text:id="ftn88" text:note-class="footnote"><text:note-citation text:label="1843">1843</text:note-citation><text:note-body><text:p text:style-name="P23"><text:s/>Jeu de mot homérique : <text:s/>peut aussi vouloir dire : le foin serait à disposition</text:p></text:note-body></text:note></text:span><text:span text:style-name="T680">.</text:span></text:p>
          </table:table-cell>
        </table:table-row>
      </table:table>
      <table:table table:name="Tabla18" table:style-name="Tabla18">
        <table:table-column table:style-name="Tabla18.A"/>
        <table:table-column table:style-name="Tabla18.B"/>
        <text:soft-page-break/>
        <table:table-row table:style-name="Tabla18.1">
          <table:table-cell table:style-name="Tabla18.A1" office:value-type="string">
            <text:p text:style-name="P10">Titre 371 à 380 : Ulysse lui répond qu'il serait au moins aussi fort que lui pour couper le foin, conduire les bœufs de labours et finalement, au risque de se démasquer, au combat en première ligne. </text:p>
            <text:h text:style-name="P106" text:outline-level="3"><text:span text:style-name="T101">[371] </text:span><text:span text:style-name="T435">Εἰ</text:span> δ᾽<text:span text:style-name="T176">αὖ</text:span> <text:span text:style-name="T214">καὶ </text:span><text:span text:style-name="T122">βόες</text:span> <text:span text:style-name="T301">εἶεν</text:span> <text:span text:style-name="T170">ἐλαυνέμεν</text:span>, <text:span text:style-name="T122">οἵ </text:span><text:span text:style-name="T435">περ</text:span> <text:span text:style-name="T122">ἄριστοι</text:span>,</text:h>
            <text:h text:style-name="P106" text:outline-level="3"><text:span text:style-name="T301">αἴθωνες</text:span>, <text:span text:style-name="T122">μεγάλοι</text:span>, <text:span text:style-name="T214">ἄμφω κεκορηότε ποίης</text:span>,</text:h>
            <text:h text:style-name="P106" text:outline-level="3"><text:span text:style-name="T359">ἥλικες</text:span>, <text:span text:style-name="T313">ἰσοφόροι</text:span> <text:span text:style-name="T359">τῶν </text:span>τε <text:span text:style-name="T732">σθένος</text:span> <text:span text:style-name="T301">οὐκ</text:span> <text:span text:style-name="T435">ἀλαπαδνόν</text:span>,</text:h>
            <text:h text:style-name="P106" text:outline-level="3"><text:span text:style-name="T359">τετράγυον</text:span> δ᾽<text:span text:style-name="T301">εἴη</text:span> εἴκοι δ᾽<text:span text:style-name="T176">ὑπὸ βῶλος </text:span><text:span text:style-name="T313">ἀρότρωι</text:span>·</text:h>
            <text:h text:style-name="P106" text:outline-level="3"><text:span text:style-name="T359">τῶι</text:span> <text:span text:style-name="T301">κέ</text:span> <text:span text:style-name="T176">μ᾽</text:span><text:span text:style-name="T301">ἴδοις</text:span>, <text:span text:style-name="T435">εἰ </text:span><text:span text:style-name="T403">ὦλκα</text:span> <text:span text:style-name="T176">διηνεκέα</text:span> <text:span text:style-name="T301">προταμοίμην</text:span>.</text:h>
            <text:h text:style-name="P106" text:outline-level="3"/>
            <text:p text:style-name="P127"/>
            <text:h text:style-name="P112" text:outline-level="3"><text:span text:style-name="T101">[376] </text:span><text:span text:style-name="T435">Εἰ</text:span> δ᾽ <text:span text:style-name="T176">αὖ</text:span> <text:span text:style-name="T214">καὶ</text:span> <text:span text:style-name="T359">πόλεμόν</text:span> <text:span text:style-name="T496">ποθεν</text:span> <text:span text:style-name="T301">ὁρμήσειε</text:span> <text:span text:style-name="T122">Κρονίων</text:span></text:h>
            <text:h text:style-name="P112" text:outline-level="3">σήμερον, <text:span text:style-name="T214">αὐτὰρ ἐμοὶ </text:span><text:span text:style-name="T176">σάκος</text:span> <text:span text:style-name="T301">εἴη</text:span> καὶ <text:span text:style-name="T359">δύο δοῦρε</text:span></text:h>
            <text:h text:style-name="P112" text:outline-level="3">καὶ <text:span text:style-name="T435">κυνέη πάγχαλκος</text:span> <text:span text:style-name="T176">ἐπὶ κροτάφοις</text:span> <text:span text:style-name="T359">ἀραρυῖα</text:span>,</text:h>
            <text:h text:style-name="P112" text:outline-level="3"><text:span text:style-name="T359">τῶι</text:span> <text:span text:style-name="T301">κέ</text:span> <text:span text:style-name="T176">μ᾽</text:span><text:span text:style-name="T301">ἴδοις</text:span> <text:span text:style-name="T176">πρώτοισιν ἐνὶ προμάχοισι</text:span> <text:span text:style-name="T167">μιγέντα</text:span>,</text:h>
            <text:h text:style-name="P112" text:outline-level="3"><text:span text:style-name="T301">οὐδ᾽ἄν</text:span> <text:span text:style-name="T359">μοι</text:span> <text:span text:style-name="T254">τὴν γαστέρ᾽</text:span><text:span text:style-name="T167">ὀνειδίζων</text:span> <text:span text:style-name="T301">ἀγορεύοις :</text:span></text:h>
            <text:h text:style-name="P118" text:outline-level="3"/>
            <text:h text:style-name="P112" text:outline-level="3"/>
          </table:table-cell>
          <table:table-cell table:style-name="Tabla18.B1" office:value-type="string">
            <text:p text:style-name="P25"><text:span text:style-name="T39">[371] </text:span><text:span text:style-name="T34"><text:s/></text:span><text:span text:style-name="T447">Si</text:span><text:span text:style-name="T34"> </text:span><text:span text:style-name="T179">pareillement</text:span><text:span text:style-name="T34"> </text:span><text:span text:style-name="T223">aussi</text:span><text:span text:style-name="T34"> </text:span><text:span text:style-name="T35">que </text:span><text:span text:style-name="T34">(nous)</text:span><text:span text:style-name="T35"> soient</text:span><text:span text:style-name="T34"> (donnés) </text:span><text:span text:style-name="T124">des </text:span><text:span text:style-name="T124">bœufs </text:span><text:span text:style-name="T33">que nous poussions devant nous en les aiguillonnant,</text:span><text:span text:style-name="T30"> </text:span><text:span text:style-name="T123">les meilleurs, </text:span><text:span text:style-name="T446">d'exception (=triés sur le volet), </text:span><text:span text:style-name="T30">noirs</text:span><text:span text:style-name="T31">, </text:span><text:span text:style-name="T123">imposants</text:span><text:span text:style-name="T31">, </text:span><text:span text:style-name="T222">tous deux bien nourris de foin</text:span><text:span text:style-name="T31">, </text:span><text:span text:style-name="T367">à la démarche torse</text:span><text:span text:style-name="T31">, </text:span><text:span text:style-name="T319">de même force de traction</text:span><text:span text:style-name="T31">, </text:span><text:span text:style-name="T733">leur vigueur</text:span><text:span text:style-name="T31"> </text:span><text:span text:style-name="T367">à tous deux</text:span><text:span text:style-name="T31"> </text:span><text:span text:style-name="T30">n'étant pas</text:span><text:span text:style-name="T31"> (encore) </text:span><text:span text:style-name="T446">castrée</text:span><text:span text:style-name="T31">, et </text:span><text:span text:style-name="T30">que</text:span><text:span text:style-name="T31"> (nous) </text:span><text:span text:style-name="T30">soit</text:span><text:span text:style-name="T31"> (donné) </text:span><text:span text:style-name="T367">quatre arpents,</text:span><text:span text:style-name="T31"> (métrés) raisonnables </text:span><text:span text:style-name="T178">pour soulever des mottes de terre</text:span><text:span text:style-name="T31"> </text:span><text:span text:style-name="T319">par un laboureur </text:span><text:span text:style-name="T31">; </text:span><text:span text:style-name="T30">tu</text:span><text:span text:style-name="T31"> </text:span><text:span text:style-name="T178">me</text:span><text:span text:style-name="T31"> </text:span><text:span text:style-name="T30">verrais</text:span><text:span text:style-name="T31">/</text:span><text:span text:style-name="T30">jugerais </text:span><text:span text:style-name="T367">par cela </text:span><text:span text:style-name="T31">(ce travail), </text:span><text:span text:style-name="T446">si </text:span><text:span text:style-name="T30">je trace devant moi</text:span><text:span text:style-name="T31"> </text:span><text:span text:style-name="T412">un sillon</text:span><text:span text:style-name="T31"> <text:s/></text:span><text:span text:style-name="T178">qui s'étend au loin sans interruption</text:span><text:span text:style-name="T178"><text:note text:id="ftn89" text:note-class="footnote"><text:note-citation text:label="1842">1842</text:note-citation><text:note-body><text:p text:style-name="Footnote"><text:s/>cf. dico page 374 ?</text:p></text:note-body></text:note></text:span><text:span text:style-name="T31">. </text:span><text:span text:style-name="T39">[376] </text:span><text:span text:style-name="T447">Si</text:span><text:span text:style-name="T34"> </text:span><text:span text:style-name="T179">pareillement</text:span><text:span text:style-name="T34"> </text:span><text:span text:style-name="T223">aussi </text:span><text:span text:style-name="T124">le fils de Cronos </text:span><text:span text:style-name="T35">déclenchait</text:span><text:span text:style-name="T34"> </text:span><text:span text:style-name="T498">quelque part</text:span><text:span text:style-name="T34">, aujourd'hui, </text:span><text:span text:style-name="T368">une guerre,</text:span><text:span text:style-name="T34"> </text:span><text:span text:style-name="T223">tandis que moi</text:span><text:span text:style-name="T34"> </text:span><text:span text:style-name="T35">j'aurais</text:span><text:span text:style-name="T34"> </text:span><text:span text:style-name="T179">un bouclier</text:span><text:span text:style-name="T34">, </text:span><text:span text:style-name="T368">deux lances</text:span><text:span text:style-name="T34"> et </text:span><text:span text:style-name="T447">un casque tout de bronze</text:span><text:span text:style-name="T34"> </text:span><text:span text:style-name="T368">bien ajusté</text:span><text:span text:style-name="T34"> </text:span><text:span text:style-name="T179">sur mes tempes, </text:span><text:span text:style-name="T30">tu</text:span><text:span text:style-name="T31"> </text:span><text:span text:style-name="T178">me</text:span><text:span text:style-name="T31"> </text:span><text:span text:style-name="T30">verrais </text:span><text:span text:style-name="T367">par cela </text:span><text:span text:style-name="T31">(ce travail) </text:span><text:span text:style-name="T32">faisant partie</text:span><text:span text:style-name="T31"> </text:span><text:span text:style-name="T178">des troupes en première ligne et </text:span><text:span text:style-name="T30">tu ne </text:span><text:span text:style-name="T367">m'</text:span><text:span text:style-name="T30">apostropherais pas</text:span><text:span text:style-name="T178"> </text:span><text:span text:style-name="T32">en</text:span><text:span text:style-name="T31"> </text:span><text:span text:style-name="T367">me </text:span><text:span text:style-name="T32">reprochant</text:span><text:span text:style-name="T178"> mon estomac/ma gloutonnerie !</text:span></text:p>
            <text:p text:style-name="P39"/>
            <text:p text:style-name="P39"/>
          </table:table-cell>
        </table:table-row>
      </table:table>
      <text:p text:style-name="Text_20_body"/>
      <text:p text:style-name="Text_20_body"/>
      <text:p text:style-name="Text_20_body"/>
      <text:p text:style-name="Text_20_body"/>
      <text:p text:style-name="Text_20_body"/>
      <text:p text:style-name="Text_20_body"/>
      <text:p text:style-name="Text_20_body"><text:soft-page-break/></text:p>
      <table:table table:name="Tabla9" table:style-name="Tabla9">
        <table:table-column table:style-name="Tabla9.A"/>
        <table:table-column table:style-name="Tabla9.B"/>
        <table:table-row table:style-name="Tabla9.1">
          <table:table-cell table:style-name="Tabla9.A1" office:value-type="string">
            <text:p text:style-name="P10">Titre 381 à 410 : Ulysse critique Antinoos et lui rappelle qu'Ulysse pourrait bien revenir. Antinoos, vexé saisit une écuelle de bois et la Lui lance. C'est le héraut sommelier qui la reçoit sur sa main porteuse d'une aiguière et crie puis tombe.</text:p>
            <text:h text:style-name="P112" text:outline-level="3"><text:span text:style-name="T101">[381] </text:span>Ἀλλὰ <text:span text:style-name="T122">μάλ᾽</text:span><text:span text:style-name="T301">ὑβρίξεις</text:span> καί <text:span text:style-name="T177">τοι </text:span><text:span text:style-name="T148">νόος</text:span> <text:span text:style-name="T301">ἐστὶν</text:span> <text:span text:style-name="T122">ἀπηνής</text:span>·</text:h>
            <text:h text:style-name="P112" text:outline-level="3">καί <text:span text:style-name="T435">πού</text:span> <text:span text:style-name="T359">τις </text:span><text:span text:style-name="T301">δοκέεις</text:span> <text:span text:style-name="T359">μέγας</text:span> <text:span text:style-name="T301">ἔμμεναι</text:span> <text:span text:style-name="T359">ἠδὲ κραταιός</text:span>,</text:h>
            <text:h text:style-name="P112" text:outline-level="3"><text:span text:style-name="T435">οὕνεκα </text:span><text:span text:style-name="T72">πὰρ</text:span><text:span text:style-name="T214"> παύροισι καὶ οὐκ ἀγαθοῖσιν</text:span><text:span text:style-name="T403"> </text:span><text:span text:style-name="T301">ὁμιλεῖς</text:span>.</text:h>
            <text:p text:style-name="P130"/>
            <text:h text:style-name="P112" text:outline-level="3"><text:span text:style-name="T101">[384] </text:span><text:span text:style-name="T435">Εἰ </text:span>δ᾽<text:span text:style-name="T122">Ὀδυσεὺς</text:span> <text:span text:style-name="T301">ἔλθοι </text:span>καὶ <text:span text:style-name="T170">ἵκοιτ᾽</text:span><text:span text:style-name="T403">ἐς πατρίδα γαῖαν</text:span>,</text:h>
            <text:h text:style-name="P112" text:outline-level="3"><text:span text:style-name="T359">αἶψά</text:span> <text:span text:style-name="T301">κέ</text:span> <text:span text:style-name="T435">τοι </text:span><text:span text:style-name="T122">τὰ θύρετρα</text:span>, <text:span text:style-name="T257">καὶ εὐρέα περ μάλ᾽ἐόντα</text:span>,</text:h>
            <text:h text:style-name="P112" text:outline-level="3"><text:span text:style-name="T78">φεύγοντι</text:span><text:span text:style-name="T101"> </text:span><text:span text:style-name="T72">στείνοιτο</text:span><text:span text:style-name="T101"> </text:span><text:span text:style-name="T466">διὲκ</text:span><text:span text:style-name="T329"> </text:span><text:span text:style-name="T231">προθύροιο</text:span><text:span text:style-name="T329"> θύραζε</text:span><text:span text:style-name="T101">.</text:span></text:h>
            <text:h text:style-name="P107" text:outline-level="3"><text:span text:style-name="T89">[387] </text:span><text:span text:style-name="T514">Ὣς ἔφατ᾽</text:span><text:span text:style-name="T146">Εὐρύμαχος</text:span><text:span text:style-name="T514"> δ᾽</text:span><text:span text:style-name="T301">ἐχολώσατο</text:span><text:span text:style-name="T514"> </text:span><text:span text:style-name="T457">κηρόθι μᾶλλον</text:span><text:span text:style-name="T514">,</text:span></text:h>
            <text:h text:style-name="P106" text:outline-level="3">καί <text:span text:style-name="T176">μιν</text:span> ὑπόδρα <text:span text:style-name="T167">ἰδὼν,</text:span> <text:span text:style-name="T359">ἔπεα πτερόεντα</text:span> <text:span text:style-name="T301">προσηύδα</text:span>·</text:h>
            <text:h text:style-name="P107" text:outline-level="3"/>
            <text:h text:style-name="P106" text:outline-level="3"><text:span text:style-name="T101">[389] </text:span>« Ἆ δείλ᾽, <text:span text:style-name="T435">ἦ τάχα</text:span> <text:span text:style-name="T176">τοι</text:span> <text:span text:style-name="T301">τελέω</text:span> κακόν, <text:span text:style-name="T302">οἷ᾽</text:span><text:span text:style-name="T301">ἀγορεύεις</text:span></text:h>
            <text:h text:style-name="P107" text:outline-level="3"><text:span text:style-name="T320">θαρσαλέως</text:span><text:span text:style-name="T514"> </text:span><text:span text:style-name="T360">πολλοῖσι μετ᾽ἀνδράσιν</text:span><text:span text:style-name="T514">, </text:span><text:span text:style-name="T301">οὐδέ</text:span><text:span text:style-name="T514"> </text:span><text:span text:style-name="T72">τι</text:span><text:span text:style-name="T514"> </text:span><text:span text:style-name="T228">θυμῶι</text:span></text:h>
            <text:h text:style-name="P106" text:outline-level="3"><text:span text:style-name="T296">ταρβεῖς</text:span>· <text:span text:style-name="T176">ἦ</text:span> <text:span text:style-name="T435">ῥά</text:span> <text:span text:style-name="T254">σε</text:span> <text:span text:style-name="T122">οἶνος </text:span><text:span text:style-name="T301">ἔχει</text:span> <text:span text:style-name="T214">φρένας</text:span> <text:span text:style-name="T435">ἤ</text:span> <text:span text:style-name="T23">νύ</text:span> <text:span text:style-name="T122">τοι</text:span> <text:span text:style-name="T496">αἰεὶ</text:span></text:h>
            <text:p text:style-name="P66"><text:span text:style-name="T359">τοιοῦτος</text:span> <text:span text:style-name="T122">νόος </text:span><text:span text:style-name="T301">ἐστίν ;</text:span> <text:span text:style-name="T122">ὃ</text:span><text:span text:style-name="T435"> καὶ</text:span> <text:span text:style-name="T254">μεταμώνια</text:span> <text:span text:style-name="T301">βάζεις</text:span>.</text:p>
            <text:p text:style-name="P66"/>
            <text:h text:style-name="P87" text:outline-level="3">[393] <text:span text:style-name="T435">Ἦ</text:span> <text:span text:style-name="T301">ἀλύεις</text:span> <text:span text:style-name="T359">ὅτι/ἔτι</text:span><text:span text:style-name="T403"> Ἶρον</text:span> <text:span text:style-name="T170">ἐνίκησας</text:span> <text:span text:style-name="T403">τὸν ἀλήτην</text:span> ;</text:h>
            <text:p text:style-name="P66">cf. (XVIII, 330-333)</text:p>
            <text:h text:style-name="P107" text:outline-level="3"><text:span text:style-name="T89">[394]</text:span><text:span text:style-name="T361"> <text:s/></text:span><text:span text:style-name="T514">Ὣς </text:span><text:span text:style-name="T416">ἄρα</text:span><text:span text:style-name="T514"> φωνήσας </text:span><text:span text:style-name="T360">σφέλας</text:span><text:span text:style-name="T514"> </text:span><text:span text:style-name="T301">ἔλλαβεν</text:span><text:span text:style-name="T514">· </text:span><text:span text:style-name="T146">αὐτὰρ Ὀδυσσεὺς</text:span></text:h>
            <text:h text:style-name="P106" text:outline-level="3"><text:span text:style-name="T403">Ἀμφινόμου πρὸς γοῦνα</text:span> <text:span text:style-name="T301">καθέζετο</text:span> <text:span text:style-name="T176">Δουλιχιῆος</text:span>,</text:h>
            <text:h text:style-name="P106" text:outline-level="3"><text:span text:style-name="T359">Εὐρύμαχον</text:span> <text:span text:style-name="T167">δείσας</text:span>· <text:span text:style-name="T122">ὁ </text:span>δ᾽<text:span text:style-name="T302">ἄρ᾽</text:span><text:span text:style-name="T313">οἰνοχόον</text:span> <text:span text:style-name="T301">βάλε</text:span> <text:span text:style-name="T172">χεῖρα</text:span></text:h>
            <text:h text:style-name="P106" text:outline-level="3"><text:span text:style-name="T172">δεξιτερήν</text:span> <text:span text:style-name="T122">πρόχοος</text:span> δὲ <text:span text:style-name="T313">χαμαὶ </text:span><text:span text:style-name="T301">βόμβησε</text:span> <text:span text:style-name="T167">πεσοῦσα</text:span>,</text:h>
            <text:h text:style-name="P106" text:outline-level="3"><text:soft-page-break/><text:span text:style-name="T122">αὐτὰρ ὅ</text:span> <text:span text:style-name="T435">γ᾽</text:span><text:span text:style-name="T167">οἰμώξας</text:span> <text:span text:style-name="T301">πέσεν</text:span> <text:span text:style-name="T301">ὕπτιος</text:span> <text:span text:style-name="T214">ἐν κονίηισι</text:span>.</text:h>
            <text:p text:style-name="P127"/>
            <text:h text:style-name="P106" text:outline-level="3"><text:span text:style-name="T101">[399] </text:span><text:span text:style-name="T122">Μνηστῆρες</text:span> δ᾽<text:span text:style-name="T301">ὁμάδησαν</text:span> <text:span text:style-name="T359">ἀνὰ μέγαρα σκιόεντα</text:span>,</text:h>
            <text:h text:style-name="P106" text:outline-level="3"><text:span text:style-name="T435">ὧδε</text:span> δέ <text:span text:style-name="T122">τις</text:span> <text:span text:style-name="T301">εἴπεσκεν </text:span><text:span text:style-name="T167">ἰδὼν</text:span> <text:span text:style-name="T214">ἐς πλησίον ἄλλον</text:span>·</text:h>
            <text:h text:style-name="P106" text:outline-level="3"><text:span text:style-name="T101">[401] </text:span>« <text:span text:style-name="T301">Αἴθ᾽ὤφελλ᾽</text:span><text:span text:style-name="T122">ὁ ξεῖνος</text:span> <text:span text:style-name="T122">ἀλώμενος</text:span> <text:span text:style-name="T176">ἄλλοθ᾽</text:span><text:span text:style-name="T296">ὀλέσθαι</text:span></text:h>
            <text:h text:style-name="P115" text:outline-level="3">πρὶν <text:span text:style-name="T167">ἐλθεῖν</text:span>· <text:span text:style-name="T359">τῶι </text:span><text:span text:style-name="T301">οὔ</text:span> <text:span text:style-name="T301">τι </text:span><text:span text:style-name="T403">τόσον κέλαδον</text:span> <text:span text:style-name="T301">μετέθηκε</text:span>.</text:h>
            <text:p text:style-name="P132"/>
            <text:h text:style-name="P106" text:outline-level="3"><text:span text:style-name="T101">[403] <text:s/></text:span><text:span text:style-name="T435">Νῦν δὲ</text:span> <text:span text:style-name="T359">περὶ πτωχῶν</text:span> <text:span text:style-name="T301">ἐριδαίνομεν</text:span>, <text:span text:style-name="T301">οὐδέ</text:span> <text:span text:style-name="T176">τι</text:span> <text:span text:style-name="T313">δαιτὸς</text:span></text:h>
            <text:p text:style-name="P67"><text:span text:style-name="T313">ἐσθλῆς</text:span> <text:span text:style-name="T301">ἔσσεται</text:span> <text:span text:style-name="T122">ἦδος</text:span> <text:span text:style-name="T435">ἐπεὶ</text:span> <text:span text:style-name="T302">τὰ χερείονα</text:span> <text:span text:style-name="T301">νικᾶι</text:span>.</text:p>
          </table:table-cell>
          <table:table-cell table:style-name="Tabla9.A1" office:value-type="string">
            <text:h text:style-name="P41" text:outline-level="3"><text:span text:style-name="T295">[381] Mais </text:span><text:span text:style-name="T296">tu agis avec</text:span><text:span text:style-name="T295"> </text:span><text:span text:style-name="T134">une très grande</text:span><text:span text:style-name="T295"> </text:span><text:span text:style-name="T296">insolence</text:span><text:span text:style-name="T295"> et, </text:span><text:span text:style-name="T190">certes,</text:span><text:span text:style-name="T295"> </text:span><text:span text:style-name="T148">ton esprit</text:span><text:span text:style-name="T295"> </text:span><text:span text:style-name="T296">est</text:span><text:span text:style-name="T295"> </text:span><text:span text:style-name="T134">sans bonté/cruel/grossier ! </text:span><text:span text:style-name="T448">Probablement</text:span><text:span text:style-name="T134"> </text:span><text:span text:style-name="T295">aussi</text:span><text:span text:style-name="T134"> </text:span><text:span text:style-name="T296">te crois-tu être</text:span><text:span text:style-name="T134"> </text:span><text:span text:style-name="T373">quelqu'un</text:span><text:span text:style-name="T134"> </text:span><text:span text:style-name="T373">de grand</text:span><text:span text:style-name="T134"> </text:span><text:span text:style-name="T373">et puissant</text:span><text:span text:style-name="T134"> </text:span><text:span text:style-name="T448">parce que</text:span><text:span text:style-name="T134"> </text:span><text:span text:style-name="T296">tu fréquentes </text:span><text:span text:style-name="T226">des gens de peu de force et sans mérite</text:span><text:span text:style-name="T134">. <text:s text:c="12"/></text:span></text:h>
            <text:p text:style-name="P27">[384] <text:span text:style-name="T763">Si </text:span><text:span text:style-name="T142">Ulysse</text:span><text:span text:style-name="T763"> </text:span><text:span text:style-name="T768">abordait</text:span><text:span text:style-name="T763"> et </text:span><text:span text:style-name="T762">arrivait</text:span><text:span text:style-name="T763"> </text:span><text:span text:style-name="T429">dans sa patrie, </text:span><text:span text:style-name="T390">immediatement</text:span><text:span text:style-name="T429"> </text:span><text:span text:style-name="T142">les portes </text:span><text:span text:style-name="T762">seraient encombrées,</text:span><text:span text:style-name="T763"> <text:s/></text:span><text:span text:style-name="T267">alors qu'elles sont exceptionnellement très larges</text:span><text:span text:style-name="T763">, </text:span><text:span text:style-name="T765">lorsque vous fuieriez</text:span><text:span text:style-name="T763"> </text:span><text:span text:style-name="T452">pour sortir à travers</text:span><text:span text:style-name="T763"> (le Mégarôn) </text:span><text:span text:style-name="T330">hors du</text:span><text:span text:style-name="T763"> </text:span><text:span text:style-name="T237">seuil</text:span><text:span text:style-name="T763">.</text:span></text:p>
            <text:h text:style-name="P45" text:outline-level="3">[387] Ainsi parla-t-il et <text:span text:style-name="T122">Eurymaque </text:span><text:span text:style-name="T301">s'excita la bile </text:span><text:span text:style-name="T435">plus profondément dans le cœur,</text:span><text:span text:style-name="T122"> </text:span><text:s/><text:span text:style-name="T176">le</text:span> <text:span text:style-name="T167">regardant</text:span> <text:span text:style-name="T496">par en-dessous</text:span>, <text:span text:style-name="T176">lui</text:span> <text:span text:style-name="T301">adressa</text:span> <text:span text:style-name="T359">une envolée de mots</text:span> :</text:h>
            <text:h text:style-name="P45" text:outline-level="3">[389] «  Ah ! Méchant, <text:span text:style-name="T435">que</text:span> <text:span text:style-name="T435">rapidement </text:span><text:span text:style-name="T301">je vais </text:span><text:span text:style-name="T176">te</text:span><text:span text:style-name="T301"> faire payer</text:span> le mal <text:s/><text:span text:style-name="T214">tel que</text:span> <text:span text:style-name="T301">tu viens de </text:span>(le) <text:span text:style-name="T301">déclarer </text:span><text:span text:style-name="T538">hardiment</text:span><text:span text:style-name="T726"> </text:span><text:span text:style-name="T301">à la cantonnade </text:span><text:span text:style-name="T628">en présence de ces nombreux militaires, et </text:span><text:span text:style-name="T727">tu ne redoutes rien</text:span><text:span text:style-name="T628"> </text:span><text:span text:style-name="T668">en ton cœur ; </text:span><text:span text:style-name="T597">est-ce que</text:span><text:span text:style-name="T726"> </text:span><text:span text:style-name="T551">réellement</text:span><text:span text:style-name="T613"> le vin</text:span><text:span text:style-name="T726"> </text:span><text:span text:style-name="T569">te</text:span><text:span text:style-name="T726"> </text:span><text:span text:style-name="T727">possède</text:span><text:span text:style-name="T726"> </text:span><text:span text:style-name="T668">la raison </text:span><text:span text:style-name="T551">ou bien</text:span><text:span text:style-name="T668"> </text:span><text:span text:style-name="T613">ton esprit</text:span><text:span text:style-name="T668"> </text:span><text:span text:style-name="T727">est-il</text:span><text:span text:style-name="T668"> </text:span><text:span text:style-name="T726">ainsi</text:span><text:span text:style-name="T668"> </text:span><text:span text:style-name="T716">toujours</text:span><text:span text:style-name="T668"> </text:span><text:span text:style-name="T628">tel </text:span><text:span text:style-name="T726">(que maintenant) ? <text:s/></text:span><text:span text:style-name="T613">Ce que</text:span><text:span text:style-name="T726"> </text:span><text:span text:style-name="T727">tu déblatères </text:span><text:span text:style-name="T726">(est) </text:span><text:span text:style-name="T551">aussi/même</text:span><text:span text:style-name="T726"> </text:span><text:span text:style-name="T569">insignifiant</text:span><text:span text:style-name="T569"><text:note text:id="ftn90" text:note-class="footnote"><text:note-citation text:label="1845">1845</text:note-citation><text:note-body><text:p text:style-name="P23"><text:s/>cf. ce qui est excessif est insignifiant.</text:p></text:note-body></text:note></text:span><text:span text:style-name="T726">.</text:span></text:h>
            <text:p text:style-name="P79"><text:span text:style-name="T641">[393] </text:span><text:span text:style-name="T551">Ou bien</text:span><text:span text:style-name="T641"> </text:span><text:span text:style-name="T643">es-tu</text:span><text:span text:style-name="T641"> </text:span><text:span text:style-name="T628">encore</text:span><text:span text:style-name="T641"> </text:span><text:span text:style-name="T643">sous le coup de l'émotion</text:span><text:span text:style-name="T641"> </text:span><text:span text:style-name="T628">depuis que</text:span><text:span text:style-name="T643"> </text:span><text:span text:style-name="T645">tu as vaincu</text:span><text:span text:style-name="T641"> </text:span><text:span text:style-name="T577">le mendiant Iros</text:span><text:span text:style-name="T641"> ? </text:span></text:p>
            <text:p text:style-name="P79"><text:span text:style-name="T641">[394] <text:s/>Ayant ainsi finit de parler, il saisit une écuelle de bois ; </text:span><text:span text:style-name="T613">tandis qu'Ulysse, </text:span><text:span text:style-name="T643">s'assied</text:span><text:span text:style-name="T628"> </text:span><text:span text:style-name="T577">près des genoux d'Amphinomos,</text:span><text:span text:style-name="T628"> originaire </text:span><text:span text:style-name="T597">de Doulichios, </text:span><text:span text:style-name="T674">se méfiant d'</text:span><text:span text:style-name="T628">Eurymaque</text:span><text:span text:style-name="T597"> ; <text:s/></text:span><text:span text:style-name="T613">lequel</text:span><text:span text:style-name="T597"> </text:span><text:span text:style-name="T722">atteint</text:span><text:span text:style-name="T597"> </text:span><text:span text:style-name="T559">finalement</text:span><text:span text:style-name="T597"> </text:span><text:span text:style-name="T538">le sommelier</text:span><text:span text:style-name="T641"> </text:span><text:span text:style-name="T690">à la main droite</text:span><text:span text:style-name="T641"> si bien que </text:span><text:span text:style-name="T613">l'aiguière</text:span><text:span text:style-name="T641"> </text:span><text:span text:style-name="T643">résonna</text:span><text:span text:style-name="T538"> </text:span><text:span text:style-name="T644">en tombant</text:span><text:span text:style-name="T641"> </text:span><text:span text:style-name="T538">à terre</text:span><text:span text:style-name="T641"> </text:span><text:span text:style-name="T613">tandis que l'homme,</text:span><text:span text:style-name="T551"> </text:span><text:span text:style-name="T644">poussant</text:span><text:span text:style-name="T641"> </text:span><text:span text:style-name="T551">assurément</text:span><text:span text:style-name="T551"><text:note text:id="ftn91" text:note-class="footnote"><text:note-citation text:label="1846">1846</text:note-citation><text:note-body><text:p text:style-name="Footnote"><text:s/>= comme on s'en doute</text:p></text:note-body></text:note></text:span><text:span text:style-name="T551"> </text:span><text:span text:style-name="T644">un gémissement,</text:span><text:span text:style-name="T551"> </text:span><text:soft-page-break/><text:span text:style-name="T643">tomba à la renverse</text:span><text:span text:style-name="T551"> </text:span><text:span text:style-name="T668">dans la poussière.</text:span></text:p>
            <text:p text:style-name="P77">[399] Les prétendants firent un grande clameur dans le mégarôn obscurci <text:span text:style-name="T435">ce que</text:span> <text:span text:style-name="T167">voyant</text:span> <text:span text:style-name="T122">quelqu'un</text:span> <text:span text:style-name="T301">dit</text:span> <text:span text:style-name="T214">à tous les autres </text:span>:</text:p>
            <text:p text:style-name="P69"><text:span text:style-name="T728">[401] «  </text:span><text:span text:style-name="T727">Plût au ciel que</text:span><text:span text:style-name="T728"> </text:span><text:span text:style-name="T614">cet étranger errant </text:span><text:span text:style-name="T727">soit mort</text:span><text:span text:style-name="T728"> ailleurs avant </text:span><text:span text:style-name="T729">d'arriver</text:span><text:span text:style-name="T728"> (ici) ; </text:span><text:span text:style-name="T629">de cette façon</text:span><text:span text:style-name="T728">, </text:span><text:span text:style-name="T727">rien <text:s/>n'aurait changé</text:span><text:span text:style-name="T578"> <text:s/>notre brouhaha/bruyante routine</text:span><text:span text:style-name="T728">.</text:span></text:p>
            <text:p text:style-name="P69"><text:span text:style-name="T728">[403] </text:span><text:span text:style-name="T552">Alors que maintenant</text:span><text:span text:style-name="T728">, </text:span><text:span text:style-name="T727">nous nous querellons</text:span><text:span text:style-name="T728"> </text:span><text:span text:style-name="T629">au sujet d'un mendiant, </text:span><text:span text:style-name="T614">le charme</text:span><text:span text:style-name="T728"> </text:span><text:span text:style-name="T539">de notre honnête repas</text:span><text:span text:style-name="T728"> </text:span><text:span text:style-name="T727">n'existera plus</text:span><text:span text:style-name="T728"> </text:span><text:span text:style-name="T598">en quelque sorte</text:span><text:span text:style-name="T728"> <text:s/></text:span><text:span text:style-name="T552">puisque</text:span><text:span text:style-name="T728"> </text:span><text:span text:style-name="T560">le pire</text:span><text:span text:style-name="T728"> </text:span><text:span text:style-name="T727">l'emporte.</text:span></text:p>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able:table table:name="Tabla29" table:style-name="Tabla29">
        <table:table-column table:style-name="Tabla29.A"/>
        <table:table-column table:style-name="Tabla29.B"/>
        <table:table-row table:style-name="Tabla29.1">
          <table:table-cell table:style-name="Tabla29.A1" office:value-type="string">
            <text:p text:style-name="P10">Titre 405 à 422 : Tèlémaque intervient avec aplomb en disant qu'il ne chassera pas le mendiant de chez lui. Amphinomos calme le jeu en rappelant que Tèlémaque est chez lui.</text:p>
            <text:h text:style-name="P106" text:outline-level="3"><text:span text:style-name="T101">[405] </text:span><text:span text:style-name="T359">Τοῖσι</text:span> δὲ <text:span text:style-name="T214">καὶ </text:span><text:span text:style-name="T301">μετέειφ᾽</text:span><text:span text:style-name="T122">ἱερὴ ἲς</text:span> <text:span text:style-name="T313">Τηλεμάχοιο</text:span><text:span text:style-name="T101">·</text:span></text:h>
            <text:h text:style-name="P106" text:outline-level="3">« Δαιμόνιοι, <text:span text:style-name="T301">μαίνεσθε</text:span> καὶ <text:span text:style-name="T301">οὐκέτι</text:span> <text:span text:style-name="T301">κεύθετε</text:span> <text:span text:style-name="T214">θυμῶι</text:span></text:h>
            <text:h text:style-name="P106" text:outline-level="3"><text:span text:style-name="T122">βρωτὺν</text:span> <text:span text:style-name="T176">οὐδὲ ποτῆτα</text:span>· <text:span text:style-name="T313">θεῶν</text:span> <text:span text:style-name="T435">νύ</text:span> <text:span text:style-name="T122">τις</text:span> <text:span text:style-name="T176">ὔμμ᾽</text:span><text:span text:style-name="T301">ὀροθύνει :</text:span></text:h>
            <text:p text:style-name="P127"/>
            <text:h text:style-name="P106" text:outline-level="3"><text:span text:style-name="T101">[408] </text:span><text:span text:style-name="T313">Ἀλλ᾽</text:span><text:span text:style-name="T176">εὖ</text:span> <text:span text:style-name="T167">δαισάμενοι</text:span> <text:span text:style-name="T301">κατακείετε</text:span> <text:span text:style-name="T214">οἴκαδ᾽</text:span><text:span text:style-name="T167">ἰόντες</text:span>,</text:h>
            <text:h text:style-name="P106" text:outline-level="3"><text:span text:style-name="T435">ὁππότε</text:span> <text:span text:style-name="T122">θυμὸς</text:span> <text:span text:style-name="T301">ἄνωγε</text:span>· <text:span text:style-name="T301">διώκω</text:span> δ᾽<text:span text:style-name="T435">οὔ τιν᾽</text:span><text:span text:style-name="T122">ἐγώ γε</text:span>. »</text:h>
            <text:h text:style-name="P124" text:outline-level="6"/>
            <text:h text:style-name="P106" text:outline-level="3"><text:span text:style-name="T101">[410] </text:span><text:span text:style-name="T313">Ὣς</text:span> ἔφαθ᾽, <text:span text:style-name="T122">οἱ </text:span>δ᾽<text:span text:style-name="T403">ἄρα</text:span> <text:span text:style-name="T122">πάντες </text:span><text:span text:style-name="T496">ὀδὰξ </text:span><text:span text:style-name="T359">ἐν χείλεσι</text:span> <text:span text:style-name="T167">φύντες</text:span></text:h>
            <text:h text:style-name="P106" text:outline-level="3"><text:span text:style-name="T122">Τηλέμαχον</text:span> <text:span text:style-name="T301">θαύμαζον</text:span>, <text:span text:style-name="T122">ὃ</text:span> <text:span text:style-name="T313">θαρσαλέως</text:span> <text:span text:style-name="T301">ἀγόρευε</text:span>.</text:h>
            <text:h text:style-name="P106" text:outline-level="3"><text:span text:style-name="T101">[412] </text:span><text:span text:style-name="T359">Τοῖσιν</text:span> δ᾽<text:span text:style-name="T122">Ἀμφίνομος</text:span> <text:span text:style-name="T301">ἀγορήσατο</text:span> καὶ <text:span text:style-name="T301">μετέειπε</text:span></text:h>
            <text:h text:style-name="P44" text:outline-level="3"><text:span text:style-name="T313">Νίσου</text:span> <text:span text:style-name="T122">φαίδιμος υἱός</text:span>, <text:span text:style-name="T254">Ἀρητιάδαο ἄνακτος</text:span>·</text:h>
            <text:p text:style-name="P66"/>
            <text:h text:style-name="P107" text:outline-level="3"><text:span text:style-name="T89">[414] <text:s/>« </text:span><text:span text:style-name="T514">Ὦ φίλοι, </text:span><text:span text:style-name="T491">οὐκ</text:span><text:span text:style-name="T301"> </text:span><text:span text:style-name="T170">ἂν</text:span><text:span text:style-name="T301"> </text:span><text:span text:style-name="T194">δή</text:span><text:span text:style-name="T514"> </text:span><text:span text:style-name="T146">τις</text:span><text:span text:style-name="T514"> </text:span><text:span text:style-name="T169">ἐπὶ</text:span><text:span text:style-name="T296"> </text:span><text:span text:style-name="T360">ῥηθέντι δικαίωι</text:span></text:h>
            <text:h text:style-name="P106" text:outline-level="3"><text:span text:style-name="T477">ἀντιβίοις ἐπέεσσι</text:span> <text:span text:style-name="T171">καθαπτόμενος</text:span> <text:span text:style-name="T301">χαλεπαίνοι</text:span>·</text:h>
            <text:h text:style-name="P106" text:outline-level="3"><text:span text:style-name="T301">μήτε</text:span> <text:span text:style-name="T176">τι</text:span> <text:span text:style-name="T359">τὸν ξεῖνον</text:span> <text:span text:style-name="T301">στυφελίζετε</text:span> <text:span text:style-name="T301">μήτε</text:span> <text:span text:style-name="T403">τιν᾽ἄλλον</text:span></text:h>
            <text:h text:style-name="P106" text:outline-level="3"><text:span text:style-name="T403">δμώων</text:span>, <text:span text:style-name="T122">οἳ</text:span> <text:span text:style-name="T313">κατὰ δώματ᾽</text:span><text:span text:style-name="T796">Ὀδυσσῆος θείοιο</text:span>.</text:h>
            <text:h text:style-name="P106" text:outline-level="3"><text:span text:style-name="T101">[418] <text:s/></text:span>Ἀλλ᾽ἄγετ᾽, <text:span text:style-name="T122">οἰνοχόος</text:span> μὲν <text:span text:style-name="T301">ἐπαρξάσθω</text:span> <text:span text:style-name="T403">δεπάεσσιν</text:span></text:h>
            <text:h text:style-name="P106" text:outline-level="3"><text:span text:style-name="T435">ὄφρα</text:span> <text:span text:style-name="T167">σπείσαντες</text:span> <text:span text:style-name="T301">κατακείομεν</text:span> <text:span text:style-name="T359">οἴκαδ᾽</text:span>ἰόντες·</text:h>
            <text:h text:style-name="P106" text:outline-level="3"><text:span text:style-name="T359">τὸν ξεῖνον</text:span> δὲ <text:span text:style-name="T301">ἐῶμεν</text:span> <text:span text:style-name="T477">ἐνὶ μεγάροις Ὀδυσῆος</text:span></text:h>
            <text:h text:style-name="P84" text:outline-level="3"><text:span text:style-name="T254">Τηλεμάχωι</text:span> <text:span text:style-name="T170">μελέμεν</text:span>· <text:span text:style-name="T496">τοῦ</text:span> γὰρ <text:span text:style-name="T403">φίλον</text:span> <text:span text:style-name="T301">ἵκετο</text:span> <text:span text:style-name="T403">δῶμα</text:span>. </text:h>
            <text:p text:style-name="P66"/>
            <text:h text:style-name="P44" text:outline-level="3">[422] Ὣς φάτο, <text:span text:style-name="T477">τοῖσι</text:span> δὲ<text:span text:style-name="T477"> πᾶσιν</text:span> <text:span text:style-name="T359">ἑαδότα μῦθον</text:span> ἔειπε.</text:h>
          </table:table-cell>
          <table:table-cell table:style-name="Tabla29.A1" office:value-type="string">
            <text:p text:style-name="P28">[405] Alors, <text:span text:style-name="T122">la force exceptionnelle</text:span> <text:span text:style-name="T313">de Tèlémaque</text:span><text:span text:style-name="T359"> leur</text:span> <text:span text:style-name="T301">dit</text:span> <text:span text:style-name="T214">aussi</text:span> : </text:p>
            <text:p text:style-name="P35">[406] « Démoniaques, <text:span text:style-name="T301">vous êtes rendus fous furieux</text:span> et <text:span text:style-name="T122">ni la façon de manger</text:span><text:span text:style-name="T176"> ni celle de boire </text:span><text:span text:style-name="T301">ne dissimule(nt) plus</text:span><text:span text:style-name="T176"> </text:span><text:span text:style-name="T214">votre personnalité ; </text:span><text:span text:style-name="T165">l'un </text:span><text:span text:style-name="T343">des dieux</text:span><text:span text:style-name="T212"> vous</text:span><text:span text:style-name="T798"> </text:span><text:span text:style-name="T799">pousse/anime</text:span><text:span text:style-name="T798"> </text:span><text:span text:style-name="T475">donc !</text:span></text:p>
            <text:h text:style-name="P59" text:outline-level="3">[408] <text:span text:style-name="T313">Mais</text:span> <text:span text:style-name="T167">après avoir</text:span> <text:span text:style-name="T176">bien</text:span> <text:span text:style-name="T167">mangé</text:span>, <text:span text:style-name="T301">vous pouvez vous reposer</text:span> <text:span text:style-name="T167">en retournant</text:span> <text:span text:style-name="T214">chez vous </text:span><text:span text:style-name="T435">chaque fois que</text:span> <text:span text:style-name="T122">votre volonté</text:span> (vous y) <text:span text:style-name="T301">incitera</text:span> car <text:span text:style-name="T122">moi-même <text:s/>assurément</text:span>,<text:span text:style-name="T301"> je</text:span> <text:span text:style-name="T435">ne </text:span><text:span text:style-name="T301">renvoie</text:span> <text:span text:style-name="T435">personne</text:span>. » </text:h>
            <text:h text:style-name="P43" text:outline-level="3"><text:span text:style-name="T709">[410] </text:span><text:span text:style-name="T540">Ainsi </text:span><text:span text:style-name="T709">(Tèlémaque) parla-t-il et </text:span><text:span text:style-name="T606">tous les (prétendants)</text:span><text:span text:style-name="T709">, </text:span><text:span text:style-name="T711">s'attachant à</text:span><text:span text:style-name="T709"> </text:span><text:span text:style-name="T625">leur lèvres</text:span><text:span text:style-name="T709"> </text:span><text:span text:style-name="T717">avec leur dents</text:span><text:span text:style-name="T709"><text:note text:id="ftn92" text:note-class="footnote"><text:note-citation text:label="1846">1846</text:note-citation><text:note-body><text:p text:style-name="Footnote"><text:s/>= se mordant les lèvres (cf. dico page1558) </text:p></text:note-body></text:note></text:span><text:span text:style-name="T709"> , </text:span><text:span text:style-name="T710">s'étonnèrent, </text:span><text:span text:style-name="T581">finalement </text:span><text:span text:style-name="T710">admiratifs</text:span><text:span text:style-name="T581">, </text:span><text:span text:style-name="T606">de ce que</text:span><text:span text:style-name="T581"> </text:span><text:span text:style-name="T606">Télèmaque</text:span><text:span text:style-name="T581"> </text:span><text:span text:style-name="T710">a déclaré à la cantonnade</text:span><text:span text:style-name="T581"> </text:span><text:span text:style-name="T540">de façon audacieuse</text:span><text:span text:style-name="T581">.</text:span></text:h>
            <text:h text:style-name="P59" text:outline-level="3">[412] <text:span text:style-name="T122">Amphinomos</text:span>, <text:span text:style-name="T122">le brillant fils</text:span> <text:span text:style-name="T344">de Nisos</text:span><text:span text:style-name="T401">, </text:span><text:span text:style-name="T280">de la lignée du roi Arètiadès</text:span><text:span text:style-name="T800">, </text:span><text:span text:style-name="T401">leur</text:span><text:span text:style-name="T800"> </text:span><text:span text:style-name="english"><text:span text:style-name="T804">déclare à la cantonade</text:span></text:span><text:span text:style-name="english"><text:span text:style-name="T805"> et </text:span></text:span><text:span text:style-name="english"><text:span text:style-name="T804">explique à la ronde</text:span></text:span><text:span text:style-name="english"><text:span text:style-name="T805"> :</text:span></text:span></text:h>
            <text:h text:style-name="P59" text:outline-level="3"><text:span text:style-name="T800">[414] <text:s/>« Ô les amis, </text:span><text:span text:style-name="T213">s'il vous plaît</text:span><text:span text:style-name="T800">, </text:span><text:span text:style-name="T495">personne</text:span><text:span text:style-name="T801"> ne devrait se fâcher </text:span><text:span text:style-name="T802">en rétorquant</text:span><text:span text:style-name="T800"> </text:span><text:span text:style-name="T401">à</text:span><text:span text:style-name="T402"> </text:span><text:span text:style-name="T401">ces invectives justes/ bien apprpriées/ bien senties</text:span><text:span text:style-name="T800"> </text:span><text:span text:style-name="T489">avec des mots contraires à la bienséance ;</text:span><text:span text:style-name="T800"> </text:span><text:span text:style-name="T801">ne maltraitez</text:span><text:span text:style-name="T800"> </text:span><text:span text:style-name="T213">d'aucune façon</text:span><text:span text:style-name="T800"> </text:span><text:span text:style-name="T401">l'étranger</text:span><text:span text:style-name="T800"> </text:span><text:span text:style-name="T801">ni</text:span><text:span text:style-name="T800"> </text:span><text:span text:style-name="T434">quelqu'autre domestique</text:span><text:span text:style-name="T800"> </text:span><text:span text:style-name="T166">de ceux qui </text:span><text:span text:style-name="T800">(sont) </text:span><text:span text:style-name="T344">répartis dans les appartements</text:span><text:span text:style-name="T797"> d'Ulysse, l'homme aux qualités divines</text:span><text:span text:style-name="T800">. <text:s/></text:span></text:h>
            <text:h text:style-name="P59" text:outline-level="3"><text:span text:style-name="T800">[418] <text:s/>Allons donc ! Que</text:span><text:span text:style-name="T166"> le sommelier</text:span><text:span text:style-name="T800">, d'une part, </text:span><text:span text:style-name="T801">remplisse</text:span><text:span text:style-name="T800"> </text:span><text:span text:style-name="T434">nos coupes</text:span><text:span text:style-name="T800"> </text:span><text:span text:style-name="T476">afin que, </text:span><text:span text:style-name="T802">après avoir fait des libations</text:span><text:span text:style-name="T476">, </text:span><text:span text:style-name="T801">nous nous reposions</text:span><text:span text:style-name="T800"> </text:span><text:span text:style-name="T802">en allant</text:span><text:span text:style-name="T800"> </text:span><text:span text:style-name="T401">chez nous ; </text:span><text:span text:style-name="T800">et que, d'autre part, </text:span><text:span text:style-name="T801">laissions</text:span><text:span text:style-name="T800"> </text:span><text:span text:style-name="T280">à Tèlémaque</text:span><text:span text:style-name="T800"> </text:span><text:span text:style-name="T803">le soin d'accueillir</text:span><text:span text:style-name="T800"> </text:span><text:span text:style-name="T401">l'étranger</text:span><text:span text:style-name="T800"> </text:span><text:span text:style-name="T489">dans le palais d'Ulysse ; </text:span><text:span text:style-name="T800">car</text:span><text:span text:style-name="T489"> </text:span><text:span text:style-name="T801">c'est</text:span><text:span text:style-name="T489"> dans sa demeure </text:span><text:span text:style-name="T508">à lui</text:span><text:span text:style-name="T489"> <text:s/></text:span><text:span text:style-name="T801">qu'il est arrivé.</text:span><text:span text:style-name="T800"> </text:span></text:h>
            <text:p text:style-name="P37"/>
            <text:p text:style-name="P29"><text:span text:style-name="T708">[422] Ainsi (Amphinomos) </text:span><text:span text:style-name="T710">parla-t-il</text:span><text:span text:style-name="T708"> et </text:span><text:span text:style-name="T710">dit </text:span><text:span text:style-name="T708">(ainsi) </text:span><text:span text:style-name="T624">un discours agréable</text:span><text:span text:style-name="T708"> </text:span><text:span text:style-name="T543">à tous les prétendants.</text:span><text:span text:style-name="T708"> <text:s/></text:span></text:p>
          </table:table-cell>
        </table:table-row>
      </table:table>
      <text:p text:style-name="Text_20_body"/>
      <text:p text:style-name="Text_20_body"><text:soft-page-break/></text:p>
      <table:table table:name="Tabla28" table:style-name="Tabla28">
        <table:table-column table:style-name="Tabla28.A"/>
        <table:table-column table:style-name="Tabla28.B"/>
        <table:table-row table:style-name="Tabla28.1">
          <table:table-cell table:style-name="Tabla28.A1" office:value-type="string">
            <text:p text:style-name="P10">Titre 423 à 433 : Le héraut d'Amphinomos verse aux prétendants de l'eau et du vin mélangés pour bien terminer le repas avant d'aller se coucher. <text:s text:c="2"/></text:p>
            <text:h text:style-name="P106" text:outline-level="3"><text:span text:style-name="T101">[423] </text:span><text:span text:style-name="T359">Τοῖσιν</text:span> δὲ <text:span text:style-name="T806">κρητῆρα</text:span> <text:span text:style-name="T301">κεράσσατο</text:span> <text:span text:style-name="T122">Μούλιος ἥρως</text:span>,</text:h>
            <text:h text:style-name="P106" text:outline-level="3"><text:span text:style-name="T176">κῆρυξ Δουλιχιεύς</text:span>· <text:span text:style-name="T167">θεράπων δ᾽ἦν Ἀμφινόμοιο.</text:span></text:h>
            <text:h text:style-name="P106" text:outline-level="3"><text:span text:style-name="T301">Νώμησεν</text:span> δ᾽<text:span text:style-name="T477">ἄρα</text:span> <text:span text:style-name="T359">πᾶσιν</text:span> <text:span text:style-name="T301">ἐπισταδόν</text:span>· <text:span text:style-name="T122">οἱ</text:span> δὲ <text:span text:style-name="T359">θεοῖσι</text:span></text:h>
            <text:h text:style-name="P106" text:outline-level="3"><text:span text:style-name="T167">σπείσαντες</text:span> <text:span text:style-name="T359">μακάρεσσι</text:span> <text:span text:style-name="T301">πίον</text:span> <text:span text:style-name="T254">μελιηδέα οἶνον</text:span>.</text:h>
            <text:p text:style-name="P127"/>
            <text:h text:style-name="P106" text:outline-level="3"><text:span text:style-name="T101">[427] <text:s/></text:span><text:span text:style-name="T435">Αὐτὰρ ἐπεὶ</text:span> <text:span text:style-name="T72">σπεῖσάν</text:span> τ᾽<text:span text:style-name="T170">ἔπιόν</text:span> θ᾽<text:span text:style-name="T254">ὅσον</text:span><text:span text:style-name="T176"> </text:span><text:span text:style-name="T301">ἤθελε</text:span> <text:span text:style-name="T122">θυμός</text:span>,</text:h>
            <text:p text:style-name="P66"><text:span text:style-name="T301">βάν </text:span><text:span text:style-name="T435">ῥ</text:span><text:span text:style-name="T301">᾽ἴμεναι</text:span> <text:span text:style-name="T167">κείοντες</text:span> <text:span text:style-name="T313">ἑὰ</text:span> <text:span text:style-name="T313">πρὸς δώμαθ᾽ἕκαστος</text:span>.</text:p>
          </table:table-cell>
          <table:table-cell table:style-name="Tabla28.A1" office:value-type="string">
            <text:h text:style-name="P45" text:outline-level="3">[423] Alors le Héros Moulios, héraut de Doulichios, <text:span text:style-name="T301">mêla</text:span> <text:span text:style-name="T359">pour eux</text:span> <text:span text:style-name="T301">du vin et de l'eau</text:span> <text:span text:style-name="T806">dans un cratère ; </text:span><text:span text:style-name="T167">il était le serviteur d'Amphinomos.</text:span><text:span text:style-name="T295"> Puis </text:span><text:span text:style-name="T481">finalement</text:span><text:span text:style-name="T295"> </text:span><text:span text:style-name="T296">il distribue </text:span><text:span text:style-name="T295">(à boire) </text:span><text:span text:style-name="T373">à tous</text:span><text:span text:style-name="T295"> et il se tient debout (devant chacun d'eux). </text:span><text:span text:style-name="T134">Les prétendants</text:span><text:span text:style-name="T295">, </text:span><text:span text:style-name="T167">après avoir fait des libations</text:span><text:span text:style-name="T295"> </text:span><text:span text:style-name="T373">aux dieux bienheureux</text:span><text:span text:style-name="T295">, </text:span><text:span text:style-name="T296">burent</text:span><text:span text:style-name="T295"> </text:span><text:span text:style-name="T257">un vin doux comme du miel/gouleyant</text:span><text:span text:style-name="T295">. </text:span></text:h>
            <text:h text:style-name="P43" text:outline-level="3"><text:span text:style-name="T515">[427] </text:span><text:span text:style-name="T458">Toutefois lorsqu'</text:span><text:span text:style-name="T301">ils ont faits leurs libations</text:span><text:span text:style-name="T515"> et </text:span><text:span text:style-name="T170">but</text:span><text:span text:style-name="T301"> </text:span><text:span text:style-name="T256">autant que</text:span><text:span text:style-name="T515"> </text:span><text:span text:style-name="T147">leur cœur</text:span><text:span text:style-name="T515"> </text:span><text:span text:style-name="T301">le veut</text:span><text:span text:style-name="T515">, </text:span><text:span text:style-name="T458">alors</text:span><text:span text:style-name="T515"> </text:span><text:span text:style-name="T301">ils</text:span><text:span text:style-name="T515"> (se lèvent,) </text:span><text:span text:style-name="T301">marchent et vont</text:span><text:span text:style-name="T515"> </text:span><text:span text:style-name="T169">se reposer</text:span><text:span text:style-name="T515"> </text:span><text:span text:style-name="T321">chacun vers sa maison</text:span><text:span text:style-name="T515">.</text:span></text:h>
          </table:table-cell>
        </table:table-row>
      </table:table>
      <text:p text:style-name="Text_20_body"/>
      <text:p text:style-name="Text_20_body"/>
      <text:p text:style-name="Text_20_body"/>
      <text:p text:style-name="Text_20_body"/>
      <text:p text:style-name="Text_20_body"/>
      <text:p text:style-name="Text_20_body"/>
      <text:h text:style-name="P93" text:outline-level="3">Notes, explications et commentaires de Bareste</text:h>
      <text:p text:style-name="P71"/>
      <text:p text:style-name="P71"/>
      <text:p text:style-name="P152"><text:span text:style-name="T285"><text:s/></text:span><text:a xlink:type="simple" xlink:href="http://iliadeodyssee.texte.free.fr/aatexte/bareste/odyssbareste/odyssbareste18/odyssbareste18.htm#05h" office:name="05b" text:style-name="Internet_20_link" text:visited-style-name="Visited_20_Internet_20_Link"><text:span text:style-name="T285">(5)</text:span></text:a><text:span text:style-name="T285"> Les auteurs du Dictionnaire des Homérides nous apprennent que dans Homère le mot </text:span><text:span text:style-name="T755">ἀρετή</text:span><text:span text:style-name="T757"> </text:span><text:span text:style-name="T286">(vertu)</text:span><text:span text:style-name="T285"> signifie </text:span><text:span text:style-name="T286">la force, l’adresse, l'agilité du corps,</text:span><text:span text:style-name="T285"> </text:span><text:span text:style-name="T286">le bonheur, la beauté, l'honneur,</text:span><text:span text:style-name="T285"> etc.; ils ajoutent qu'Homère est tout à fait étranger à l'idée de la </text:span><text:span text:style-name="T286">vertu morale</text:span><text:span text:style-name="T285"> ( Dictionnaire des Homérides, p. 85).</text:span></text:p>
      <text:p text:style-name="Text_20_body"/>
      <text:p text:style-name="Text_20_body"/>
      <text:p text:style-name="P153"/>
      <text:p text:style-name="Text_20_body"/>
      <text:p text:style-name="P10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tyle:font-face style:name="Garamond1" svg:font-family="Garamond"/>
    <style:font-face style:name="Helvetica" svg:font-family="Helvetica, Arial, FreeSans, sans-serif"/>
    <style:font-face style:name="Mangal1" svg:font-family="Mangal"/>
    <style:font-face style:name="OpenSymbol" svg:font-family="OpenSymbol"/>
    <style:font-face style:name="times new roman" svg:font-family="'times new roman', times"/>
    <style:font-face style:name="Garamond2" svg:font-family="Garamond" style:font-family-generic="roman"/>
    <style:font-face style:name="Palatino Linotype1" svg:font-family="'Palatino Linotype'" style:font-family-generic="roman"/>
    <style:font-face style:name="Calibri" svg:font-family="Calibri"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6" style:display-name="Heading 6" style:family="paragraph" style:parent-style-name="Heading" style:next-style-name="Text_20_body" style:default-outline-level="6" style:class="text">
      <style:text-properties style:font-name="Times New Roman" fo:font-size="7pt" fo:font-weight="bold" style:font-name-asian="Lucida Sans Unicode" style:font-size-asian="7pt" style:font-weight-asian="bold" style:font-name-complex="Tahoma"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glish" style:family="text" style:parent-style-name="Default_20_Paragraph_20_Fon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 Jean Claude ANGELINI, 2015. <text:s text:c="3"/>Pour les Entreprises <text:s/>certifiées <text:s/>d'ASCII QUALITATEM SARL. <text:s text:c="15"/>Page : <text:s text:c="3"/><text:page-number text:select-page="current">47</text:page-number> / <text:page-count>47</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INI JC</meta:initial-creator>
    <dc:creator>ANGELINI Jean Claude</dc:creator>
    <meta:editing-cycles>69</meta:editing-cycles>
    <meta:print-date>2022-04-27T11:22:53.03</meta:print-date>
    <meta:creation-date>2015-09-12T19:12:00</meta:creation-date>
    <dc:date>2022-11-21T16:22:51.46</dc:date>
    <meta:editing-duration>P2DT21H20M7S</meta:editing-duration>
    <meta:generator>OpenOffice/4.1.1$Win32 OpenOffice.org_project/411m6$Build-9775</meta:generator>
    <meta:printed-by>ANGELINI Jean Claude</meta:printed-by>
    <meta:document-statistic meta:table-count="22" meta:image-count="0" meta:object-count="0" meta:page-count="47" meta:paragraph-count="788" meta:word-count="17752" meta:character-count="105483"/>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